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3"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style:text-properties fo:font-weight="bold" style:font-weight-asian="bold" style:font-weight-complex="bold"/>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none" fo:country="none"/>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3">УПРАВНИ</text:span><text:span text:style-name="T9"> СУД </text:span></text:p>
      <text:p text:style-name="P14">6 У. 11216/15</text:p>
      <text:p text:style-name="P20"><text:span text:style-name="T6">11</text:span><text:span text:style-name="T10">.</text:span><text:span text:style-name="T6">01</text:span><text:span text:style-name="T10">.</text:span><text:span text:style-name="T12">20</text:span><text:span text:style-name="T6">18</text:span><text:span text:style-name="T12">. године</text:span></text:p>
      <text:p text:style-name="P5">Б Е О Г Р А Д</text:p>
      <text:p text:style-name="P5"/>
      <text:p text:style-name="P5"/>
      <text:p text:style-name="P6">У ИМЕ НАРОДА</text:p>
      <text:p text:style-name="P3"/>
      <text:p text:style-name="P3"/>
      <text:p text:style-name="P18"><text:span text:style-name="T8"><text:tab/><text:tab/></text:span><text:span text:style-name="T7">Управни суд, у већу састављеном од судија: </text:span><text:span text:style-name="T1">Живане Ђукановић</text:span><text:span text:style-name="T7">, председника већа, </text:span><text:span text:style-name="T1">Љиљане Јевтић и Јелене Тишма Јовановић,</text:span><text:span text:style-name="T7"> чланова већа, са судским саветником </text:span><text:span text:style-name="T1">Весном Оташевић</text:span><text:span text:style-name="T7">, као записничарем, решавајући у управном спору по тужби </text:span><text:span text:style-name="T1">тужиоца </text:span><text:span text:style-name="T14">А.А.</text:span><text:span text:style-name="T1">из ..., ...број ..., кога заступа пуномоћник Олга Турчиновић Макевић, адвокат из Београда, Томаша Јежа број 11/4, против туженог Министарства финансија РС,</text:span><text:span text:style-name="T7"> </text:span><text:span text:style-name="T5">Пореске управе, Сектора за порескоправне послове и координацију, чији је правни следбеник Сектор за другостепени порески и царински поступак, Одељење за другостепени порески поступак Београд</text:span><text:span text:style-name="T1">, ради поништаја решења број 000-047-00-01375/2015-I0060 од 13.07.2015. године, у предмету пореском, </text:span><text:span text:style-name="T7">у нејавној седници већа, одржаној дана </text:span><text:span text:style-name="T1">11.01.2018.</text:span><text:span text:style-name="T7"> године, донео је </text:span></text:p>
      <text:p text:style-name="P8"/>
      <text:p text:style-name="P8"/>
      <text:p text:style-name="P3">П Р Е С У Д У </text:p>
      <text:p text:style-name="P3"/>
      <text:p text:style-name="P3"/>
      <text:p text:style-name="P8"><text:tab/><text:tab/>Тужба <text:span text:style-name="T4">СЕ</text:span><text:span text:style-name="T5"> </text:span><text:span text:style-name="T4">УВАЖАВА, ПОНИШТАВА</text:span><text:span text:style-name="T5"> решење Министарства финансија Републике Србије, Пореске управе, Сектора за порескоправне послове и координацију број 000-047-00-01375/2015-I0060 од 13.07.2015. године и предмет </text:span><text:span text:style-name="T4">ВРАЋА</text:span><text:span text:style-name="T5"> надлежном органу на поновно одлучивање.</text:span></text:p>
      <text:p text:style-name="P10"/>
      <text:p text:style-name="P10"/>
      <text:p text:style-name="P8"><text:span text:style-name="T5"><text:tab/><text:tab/></text:span><text:span text:style-name="T4">ОБАВЕЗУЈЕ СЕ</text:span><text:span text:style-name="T5"> правни следбеник туженог органа 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text:span><text:span text:style-name="T15">А.А.</text:span><text:span text:style-name="T5">из ..., надокнади трошкове управног спора у износу од 16.500,00 динара, у року од 15 дана од пријема пресуде. <text:s/></text:span></text:p>
      <text:p text:style-name="P10"/>
      <text:p text:style-name="P3">О б р а з л о ж е њ е</text:p>
      <text:p text:style-name="P3"/>
      <text:p text:style-name="P3"/>
      <text:p text:style-name="P18"><text:span text:style-name="T8"><text:tab/><text:tab/></text:span><text:span text:style-name="T5">Оспореним решењем </text:span><text:span text:style-name="T11">одбијена је, као неоснована,</text:span><text:span text:style-name="T5"> </text:span><text:span text:style-name="T11">жалба</text:span><text:span text:style-name="T5"> тужиоца </text:span><text:span text:style-name="T11">изјављена </text:span><text:span text:style-name="T5">против закључка Министарства финансија Републике Србије, Пореске </text:span><text:span text:style-name="T5">управе, Центра за велике пореске обвезнике број Ц</text:span><text:span text:style-name="T5">В</text:span><text:span text:style-name="T5">П-037-00-00007/2013-Д6024 од </text:span><text:soft-page-break/><text:span text:style-name="T5">24.07.2013. године, којим се одбацује захтев тужиоца поднет на основу пуномоћја од </text:span><text:span text:style-name="T5">28.11.2012. године преко Адвокатске канцеларије Турчиновић из Београда, јер не постоје услови за покретање пореског поступка.</text:span></text:p>
      <text:p text:style-name="P10"/>
      <text:p text:style-name="P18"><text:span text:style-name="T11"><text:tab/><text:tab/>У тужби поднетој </text:span><text:span text:style-name="T5">Управном</text:span><text:span text:style-name="T11"> суду дана </text:span><text:span text:style-name="T5">28.07.2015</text:span><text:span text:style-name="T11">. године, </text:span><text:span text:style-name="T5">тужилац оспорава законитост решења туженог органа наводећи да тужени није поступио по пресуди Управног суда 5 У. 20182/13 од 25.06.2015. године, којом је уважена тужба тужиоца и поништено решење туженог органа од 28.11.2013. године. Тужилац образлаже да је био у радном односу у Компанији “</text:span><text:span text:style-name="T15">Б.Б.</text:span><text:span text:style-name="T5">” , из ..., на пословима "Капетан-први пилот” са саобраћајном дозволом, Одељење B-737, делатност летачки послови, од 12.12.1980. године <text:s/>до 24.03.2009. године. Истиче да је његов радни однос мировао на основу решења о мировању <text:s/>радног односа од 28.07.2005. године, решења о продужетку мировања радног односа од 01.08.2007. године и решењa о продужетку мировања радног односа од 27.05.2008. године, а због упућивања на рад у иностранство код другог послодавца, у Компанију “</text:span><text:span text:style-name="T15">В.В.</text:span><text:span text:style-name="T5">” у периоду од 28.07.2005. године до 28.07.2006. године, од 29.07.2007. године до 28.01.2008. године, као и <text:s/>од 19.05.2008. године до 19.11.2008. године. Наводи <text:s/>да има право на пензијско и здравствено осигурање запосленог и чланова његове породице, које му“</text:span><text:span text:style-name="T15">Б.Б.</text:span><text:span text:style-name="T5">” уплаћује месечно по уплатама наведеним у тужби, а највише до висине месечно уплаћеног износа провизије која се узима <text:s/>на наведене уплате. Тужилац истиче да <text:s/>висина пензије, која му је утврђена привременим решењем Републичког Фонда за пензијско и инвалидско осигурање од 04.05.2009. године, односно на основу листинга о уплатама <text:s/>и према подацима <text:s/>утврђеним у матичној евиденцији осигураника, не одговара подацима који су наведени, односно уплате доприноса од стране </text:span><text:span text:style-name="T15">Б.Б. </text:span><text:span text:style-name="T5">су заправо ниже од оних прописаних решењима која се односе на мировање радног односа, као и од износа који је одређен у Анексу 1, закљученом уз уговор о пружању услуга чланова посада, од 29.03.2005. године, између компанија наведених у тужби тужиоца. <text:s/>Тужилац је захтевао од Пореске управе да поступи у оквиру својих овлашћења и да прибави информације о уплатама доприноса за здравствено и пензијско осигурање, које су извршене <text:s/>или су требале да буду извршене од стране <text:s/>компаније “</text:span><text:span text:style-name="T15">Б.Б.</text:span><text:span text:style-name="T5">” ..., за време док је тужилац упућен на рад код другог послодавца за наведени период. <text:s/>Наводи <text:s/>да се <text:s/>тужени <text:s/>у оспореном решењу <text:s text:c="2"/>позива на члан 118. Закона о пореском поступку <text:s/>и пореској администрацији, као и на члан 114. Закона о општем управном поступку, па сматра <text:s/>да је <text:s/>повређено његово законом загарантовано право <text:s/>применом тих одредби, јер <text:s/>постоје <text:s/>озбиљне индиције да порески обвезник, Компанија “</text:span><text:span text:style-name="T15">Б.Б.</text:span><text:span text:style-name="T5">” а.д. <text:s/>није правилно обрачунавала <text:s/>пореске обавезе, а све на штету тужиоца. Тужилац посебно истиче да </text:span><text:span text:style-name="T11">су</text:span><text:span text:style-name="T5"> </text:span><text:span text:style-name="T11">поднета</text:span><text:span text:style-name="T5"> <text:s/>два захтева <text:s text:c="2"/>за достављање информација о уплатама доприноса првостепеном органу од стране </text:span><text:span text:style-name="T15">А.А.</text:span><text:span text:style-name="T5">и </text:span><text:span text:style-name="T15">Г.Г.</text:span><text:span text:style-name="T5">, у којима је поступајући орган одлучио <text:s/>у <text:s/>кратком поступку <text:s/>одбацујући закључцима њихове захтеве, са потпуно идентичним образложењем, што говори у прилог томе да није предузета ни једна једина радња у поступку. Посебно наглашава да је оспорено решење потпуно истоветно решењу које је поништено пресудом Управног суда бр. 5 У. 20182/13 од 25.06.2015. године, из чега закључује да тужени није поступио по налогу и примедбама суда из наведене пресуде. Предлаже да суд тужбу уважи и поништи оспорено решење, <text:s/>те предмет врати <text:s text:c="2"/>надлежном органу на <text:s/>поновни поступак и одлучивање. </text:span></text:p>
      <text:p text:style-name="P19"><text:soft-page-break/><text:tab/></text:p>
      <text:p text:style-name="P19"><text:span text:style-name="T1"><text:tab/>У одговору на тужбу, тужени орган је </text:span><text:span text:style-name="T7">остао </text:span><text:span text:style-name="T1">у свему </text:span><text:span text:style-name="T7">при р</text:span><text:span text:style-name="T1">азлозима из образложења ос</text:span><text:span text:style-name="T7">пореног решења и предложио је да суд тужбу одбије, </text:span><text:span text:style-name="T1">као неосновану</text:span><text:span text:style-name="T7">.</text:span></text:p>
      <text:p text:style-name="P9"/>
      <text:p text:style-name="P9"><text:tab/><text:span text:style-name="T1">Решавајући овај управни спор без одржавања усмене расправе, сагласно одредби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ове управне ствари, нашао да је тужба основана. </text:span></text:p>
      <text:p text:style-name="P16"/>
      <text:p text:style-name="P19"><text:span text:style-name="T1"><text:tab/>Из образложења оспореног решења и списа предмета произлази да је у извршењу пресуде Управног суда 5 У. 20182/13 од 25.06.2015. године поништено другостепено решење туженог органа од 28.11.2013. године, па је тужени у извршењу ове пресуде поново размотрио жалбу тужиоца против првостепеног закључка од 24.07.2013. године. У поновљеном поступку по жалби, тужени је нашао да из списа произлази да је првостепени орган, поступајући по захтеву тужиоца за достављање информација о уплатама доприноса за пензијско и здравствено осигурање за време када је био упућен на рад у иностранство код другог послодавца, односно у периоду од 28.07.2005. до 28.07.2006. године, од 29.07.2007. до 28.01.2008. године и у периоду од 19.05.2008. до 19.11.2008. године, утврдио да нема услова за покретање пореског поступка. У конкретном случају, из ожалбеног закључка произлази, а на основу одредбе члана 118. Закона о пореском поступку и пореској администрацији, да се пореска контрола врши на основу годишњег плана, односно ванредног плана који доноси директор Пореске управе и одредбе члана 33. истог закона, која прописује да поступак контроле орган покреће по службеној дужности, а не на захтев странке или трећег лица, при том имајући у виду и одредбе члана 114. Закона о општем управном поступку. Полазећи од наведених законских одредби, а како је потребно спровести поступак контроле да би се утврдило чињенично стање, односно прибавили тражени подаци, по налажењу туженог правилно је ожалбеним закључком одлучено да </text:span><text:span text:style-name="T1">не</text:span><text:span text:style-name="T1"> постоје услови за покретање пореског поступка. Тужени је ценио жалбене наводе за које је нашао да нису основани, јер је порески обвезник имао могућност да од Републичког фонда за пензијско и инвалидско осигурање прибави прецизне податке о томе да ли су му и у ком износу уплаћивани доприноси од стране послодавца. Налазећи да је првостепени орган у свему поступио по правилима поступка и да је правилно применио материјално право, тужени је донео одлуку као у диспозитиву на основу члана 151. став 1. Закона о пореском поступку и пореској администрацији. <text:s/></text:span></text:p>
      <text:p text:style-name="P16"/>
      <text:p text:style-name="P16"><text:tab/>Одредбом члана 69. Закона о управним споровима (''Службени гласник РС'', број 111/09), 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 акт донет).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доцније у року од <text:soft-page-break/>30 дана од дана достављања пресуде, при чему је надлежни орган везан правним схватањем суда, као и примедбама суда у погледу поступка.</text:p>
      <text:p text:style-name="P16"/>
      <text:p text:style-name="P19"><text:span text:style-name="T1"><text:tab/>Одлучујући о законитости оспореног решења Управни суд је нашао да се <text:s/>основано тужбом указује на незаконитост оспореног решења, с обзиром на чињеницу да када суд поништи акт, против кога је био покретну управни спор, надлежни орган је везан правним схватањем и примедбама суда при доношењу другог акта уместо поништеног, сходно начелу обавезности пресуда донетих у управним споровима у смислу цитираног члана 69. Закона о управним споровима. Наиме, наведеном пресудом Управног суда, поништено је решење туженог органа од 28.11.2013. године и наложено туженом да будући да тужени није образложио из којих разлога је у управном поступку захтев за достављање информација о уплаћеним доприносима третиран као захтев за покретање поступка пореске контроле, која се води по службеној дужности, а не као захтев за достављање потврде о томе колико је </text:span><text:span text:style-name="T5">“</text:span><text:span text:style-name="T15">Б.Б.</text:span><text:span text:style-name="T5">” за спорне периоде уплатио доприносе тужиоцу. Такође, пресудом је наведено да тужени није довољно образложио из којих разлога није сматрао да је тужилац тражио потврду из члана 161. или члана 162. Закона о општем управном поступку, а која би се односила на информације о којима орган води службену евиденцију, а ако није било довољно јасно шта је тужилац тражио, због чега није туженом наложено да позове тужиоца и тражи од њега да уреди захтев по члану 58. Закона о општем управном поступку, што у конкретном случају, у извршењу наведене пресуде Управног суда, тужени орган није учинио. </text:span></text:p>
      <text:p text:style-name="P11"/>
      <text:p text:style-name="P19"><text:span text:style-name="T1"><text:tab/>Код оваквог чињеничног и правног стања ствари, Управни суд налази да су оспореним решењем повређена правила поступка на штету тужиоца, јер је тужени орган требало да поништи </text:span><text:span text:style-name="T1">закључак</text:span><text:span text:style-name="T1"> првостепеног органа и предмет врати на поновни поступак и одлучивање или да поништи решење и сам реши управно-пореску ствар, применом одредбе члана 232. став 1. Закона о општем управном поступку (“Службени лист СРЈ” бр.33/97...31/01 </text:span><text:span text:style-name="T1">и “Службени гласник РС” бр. 30/10</text:span><text:span text:style-name="T1">), поступајући притом по примедбама пресуде Управног суда.</text:span></text:p>
      <text:p text:style-name="P16"/>
      <text:p text:style-name="P19"><text:span text:style-name="T1"><text:tab/>Полазећи од изнетог и одредбе члана 33. став 2. Закона о управним споровима, којом је прописано да суд решава</text:span><text:span text:style-name="T7"> без одржавања усмене расправе, </text:span><text:span text:style-name="T1">само ако је предмет спора такав да</text:span><text:span text:style-name="T7"> очигледно не изискује непосредно саслушање странака и посебно утврђивање чињеничног стања, </text:span><text:span text:style-name="T1">или ако странке на то изричито пристану, Управни суд је нашао да су се, у конкретом случају, стекли</text:span><text:span text:style-name="T7"> </text:span><text:span text:style-name="T1">услови за одлучивање о законитости оспореног решења без одржавања усмене расправе. Ово стога што је одлука суда у предмет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 од стране туженог органа.</text:span></text:p>
      <text:p text:style-name="P16"/>
      <text:p text:style-name="P9"><text:tab/>Са изнетих разлога, <text:span text:style-name="T1">налазећи да је </text:span>оспореним решењем <text:span text:style-name="T1">повређен закон на штету тужиоца, </text:span>Управни суд је <text:span text:style-name="T1">одлучио </text:span>као у <text:span text:style-name="T1">ставу I</text:span> диспозитив<text:span text:style-name="T1">а</text:span> <text:span text:style-name="T1">ове </text:span>пресуде, <text:s/><text:span text:style-name="T1">на </text:span><text:span text:style-name="T1">основу о</text:span>дредбе <text:span text:style-name="T1">члана 40. став 2. и члана 42. став 1. </text:span>Закона о управним споровима (<text:span text:style-name="T1">''</text:span>Службени гласник РС<text:span text:style-name="T1">''</text:span>, број 111/09), <text:span text:style-name="T1">с тим што је тужени орган везан примедбама суда изнетим у овој пресуди, у складу са одредбом члана 69. став 2. наведеног Закона</text:span>.</text:p>
      <text:p text:style-name="P9"><text:soft-page-break/></text:p>
      <text:p text:style-name="P9"><text:span text:style-name="T1"><text:tab/>Одлуку као у ставу </text:span><text:span text:style-name="T13">II </text:span><text:span text:style-name="T1">диспозитива пресуде, суд је донео применом одредби члана 66. и 67. Закона о управним споровима, као и применом одредби члана 153. став 1., 154. и 163. став 2. Закона о парничном поступку (“Службени гласник РС”, бр. 72/11...55/14), које се у управном спору сходно примењују на основу одредбе члана 74. Закона о управним споровима, па су тужиоцу признати трошкови управног спора на име састава тужбе од стране адвоката у износу од 16.500,00 динара сагласно </text:span><text:span text:style-name="T1">т</text:span><text:span text:style-name="T1">арифном броју 43. Тарифе о наградама и накнадама трошкова за рад адвоката (“Службени гласник РС”, бр. 121/12). </text:span></text:p>
      <text:p text:style-name="P19"><text:tab/></text:p>
      <text:p text:style-name="P13">ПРЕСУЂЕНО <text:s/>У УПРАВНОМ СУДУ </text:p>
      <text:p text:style-name="P13">дана <text:span text:style-name="T1">11</text:span>.0<text:span text:style-name="T1">1</text:span>.201<text:span text:style-name="T1">8</text:span>. године, <text:span text:style-name="T1">6</text:span><text:span text:style-name="T7"> У </text:span><text:span text:style-name="T1">11216/15</text:span></text:p>
      <text:p text:style-name="P7"/>
      <text:p text:style-name="P4">Записничар<text:tab/><text:tab/><text:tab/><text:tab/><text:tab/><text:tab/> <text:s text:c="14"/>Председник већа – судија</text:p>
      <text:p text:style-name="P12">Весна Оташевић,<text:span text:style-name="T1">с.р.</text:span> <text:s text:c="66"/>Живана Ђукановић,<text:span text:style-name="T1">с.р.</text:span></text:p>
      <text:p text:style-name="P12"/>
      <text:p text:style-name="P12"/>
      <text:p text:style-name="P15">За тачност отправка</text:p>
      <text:p text:style-name="P15">Управитељ писарнице</text:p>
      <text:p text:style-name="P15">Дејан Ђурић</text:p>
      <text:p text:style-name="P22">ЦРП</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2"> У </text:span><text:span text:style-name="MT1">11216/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59M</meta:editing-duration>
    <meta:editing-cycles>8</meta:editing-cycles>
    <meta:generator>OpenOffice/4.1.1$Win32 OpenOffice.org_project/411m6$Build-9775</meta:generator>
    <dc:title>template upravni BGD</dc:title>
    <meta:printed-by>Svetlana Radosavljević-Pantić</meta:printed-by>
    <meta:print-date>2018-01-25T11:22:32.73</meta:print-date>
    <dc:date>2019-09-25T13:43:53.36</dc:date>
    <dc:creator>Ivan Vulić</dc:creator>
    <meta:document-statistic meta:table-count="0" meta:image-count="1" meta:object-count="0" meta:page-count="5" meta:paragraph-count="34" meta:word-count="1868" meta:character-count="1234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