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0cm" fo:margin-right="0cm" fo:margin-top="0cm" fo:margin-bottom="0cm" fo:line-height="100%"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0"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font-size-complex="12pt"/>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style:text-properties fo:font-weight="bold" style:font-weight-asian="bold" style:font-weight-complex="bold"/>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Arial"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writing-mode="lr-tb">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fo:letter-spacing="-0.007cm"/>
    </style:style>
    <style:style style:name="T13" style:family="text">
      <style:text-properties fo:color="#000000" style:letter-kerning="false" style:font-name-asian="Verdana" style:font-name-complex="Verdana"/>
    </style:style>
    <style:style style:name="T14" style:family="text">
      <style:text-properties fo:color="#000000" fo:language="zxx" fo:country="none" fo:font-weight="normal" style:letter-kerning="false" style:font-name-asian="Verdana" style:font-weight-asian="normal" style:font-name-complex="Verdana" style:font-weight-complex="normal"/>
    </style:style>
    <style:style style:name="T15" style:family="text">
      <style:text-properties fo:color="#000000" style:font-name="Times New Roman" fo:font-size="12pt" fo:language="sr" fo:country="YU" fo:font-style="normal" style:font-name-asian="Arial" style:font-size-asian="12pt" style:font-style-asian="normal" style:font-name-complex="Arial" style:font-size-complex="12pt" style:font-style-complex="normal"/>
    </style:style>
    <style:style style:name="T16" style:family="text">
      <style:text-properties fo:color="#000000" style:font-name="Times New Roman" fo:font-size="12pt" fo:language="sr" fo:country="YU" fo:font-style="normal" fo:font-weight="normal" style:font-name-asian="Arial" style:font-size-asian="12pt" style:font-style-asian="normal" style:font-weight-asian="normal" style:font-name-complex="Arial" style:font-size-complex="12pt" style:font-style-complex="normal" style:font-weight-complex="normal"/>
    </style:style>
    <style:style style:name="T17" style:family="text">
      <style:text-properties fo:language="en" fo:country="US" fo:font-weight="normal" style:font-weight-asian="normal" style:font-weight-complex="normal"/>
    </style:style>
    <style:style style:name="T18" style:family="text">
      <style:text-properties style:font-name="Times New Roman" fo:font-size="12pt" fo:language="sr" fo:country="YU" style:font-size-asian="12pt" style:font-size-complex="12pt"/>
    </style:style>
    <style:style style:name="T19" style:family="text">
      <style:text-properties style:font-name="Times New Roman" fo:font-size="12pt" fo:language="sr" fo:country="YU" fo:font-style="normal" style:font-size-asian="12pt" style:font-style-asian="normal" style:font-size-complex="12pt" style:font-style-complex="normal"/>
    </style:style>
    <style:style style:name="T20" style:family="text">
      <style:text-properties style:font-name="Times New Roman" fo:font-size="12pt" fo:language="sr" fo:country="YU" fo:font-weight="normal" style:font-size-asian="12pt" style:font-weight-asian="normal" style:font-size-complex="12pt"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language="sh" fo:country="YU" style:font-size-asian="12pt" style:font-size-complex="12pt"/>
    </style:style>
    <style:style style:name="T23" style:family="text">
      <style:text-properties style:font-name="Times New Roman" fo:font-size="12pt" fo:language="sh" fo:country="YU" fo:font-style="normal" style:font-size-asian="12pt" style:font-style-asian="normal" style:font-size-complex="12pt" style:font-style-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4">УПРАВНИ</text:span><text:span text:style-name="T7"> СУД </text:span></text:p>
      <text:p text:style-name="P16">Одељење у Новом Саду</text:p>
      <text:p text:style-name="P15">III-27 <text:span text:style-name="T2">У 10951/15</text:span></text:p>
      <text:p text:style-name="P18"><text:span text:style-name="T5">10</text:span><text:span text:style-name="T8">.</text:span><text:span text:style-name="T5">01</text:span><text:span text:style-name="T8">.</text:span><text:span text:style-name="T9">20</text:span><text:span text:style-name="T5">18</text:span><text:span text:style-name="T9">. године</text:span></text:p>
      <text:p text:style-name="P12">Б Е О Г Р А Д</text:p>
      <text:p text:style-name="P12"/>
      <text:p text:style-name="P13">У ИМЕ НАРОДА</text:p>
      <text:p text:style-name="P6"/>
      <text:p text:style-name="P7"><text:tab/><text:tab/>Управни суд, у већу <text:span text:style-name="T2">састављеном од</text:span> судија: <text:span text:style-name="T10">Биљане Тамбурковски Баковић</text:span><text:span text:style-name="T11">, </text:span><text:span text:style-name="T10">као </text:span><text:span text:style-name="T11">председник</text:span><text:span text:style-name="T10">а</text:span><text:span text:style-name="T11"> већа, </text:span><text:span text:style-name="T10">Љиљане Максимовић</text:span><text:span text:style-name="T11"> </text:span><text:span text:style-name="T10">и Зорице Китановић</text:span><text:span text:style-name="T11">, </text:span><text:span text:style-name="T10">као </text:span><text:span text:style-name="T11">чланов</text:span><text:span text:style-name="T10">а</text:span><text:span text:style-name="T11"> већа, </text:span><text:span text:style-name="T10">са судском саветником Татјаном Попара</text:span>, као записничар<text:span text:style-name="T2">ем</text:span>, одлучујући у управном спору по тужби тужиоца "<text:span text:style-name="T2">A.A.” д.о.о. Ф. у стечају, ..., кога заступа стечајни управник </text:span><text:span text:style-name="T25">Б.Б.</text:span><text:span text:style-name="T2">, чији је пуномоћник Милена Козомара, адвокат из Новог Сада, Максима Горког 8ц, против туженог </text:span>М<text:span text:style-name="T2">инистарства финансија</text:span> Р<text:span text:style-name="T2">епублике Србије</text:span>, П<text:span text:style-name="T2">ореске управе</text:span>, Сектор за пореско правне послове и координацију, Регионално одељење за другостепени поступак Нов<text:span text:style-name="T2">и</text:span> Сад, <text:span text:style-name="T2">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Нови Сад, Стражиловска 2,</text:span> <text:span text:style-name="T2">ради поништаја решења </text:span>број <text:span text:style-name="T2">200-436-05-00329/2015-I2001 од 16.06.2014. године,</text:span> у предмету <text:span text:style-name="T2">пореза на имовину</text:span>, у нејавној седници већа, одржаној дана <text:span text:style-name="T2">10.01.2018</text:span>. године, донео је</text:p>
      <text:p text:style-name="P7"/>
      <text:p text:style-name="P5">П Р Е С У Д У</text:p>
      <text:p text:style-name="P5"/>
      <text:p text:style-name="P8"/>
      <text:p text:style-name="P7"><text:tab/><text:tab/>Тужба <text:span text:style-name="Default_20_Paragraph_20_Font"><text:span text:style-name="T1">СЕ УВАЖАВА, ПОНИШТАВА</text:span></text:span> решење Министарства финансија Републике Србије, Пореске управе, Сектор за пореско правне послове и координацију, Регионално одељење за другостепени поступак Нов<text:span text:style-name="T2">и</text:span> Сад, број <text:span text:style-name="T2">200-436-05-00329/2015-I2001 од 16.06.2014. године </text:span><text:span text:style-name="T6">и предмет </text:span><text:span text:style-name="T3">ВРАЋА</text:span><text:span text:style-name="T6"> надлежном органу на поновно одлучивање.</text:span></text:p>
      <text:p text:style-name="P7"><text:span text:style-name="T6"><text:tab/><text:tab/></text:span><text:span text:style-name="T3">ОБАВЕЗУЈЕ СЕ</text:span><text:span text:style-name="T6"> Министарство финансија Републике Србије, Сектор за другостепени порески и царински поступак, Одељење за другостепени порески поступак Нови Сад, Стражиловска 2, као правни следбеник туженог, да тужиоцу </text:span><text:span text:style-name="T17">“</text:span><text:span text:style-name="T26">А.А.</text:span><text:span text:style-name="T6">” д.о.о. Ф. у стечају, накнади трошкове управног спора у износу од <text:s/>13.540,00 динара, у року од 15 дана, од дана пријема пресуде.</text:span> </text:p>
      <text:p text:style-name="P7"/>
      <text:p text:style-name="P7"/>
      <text:p text:style-name="P5">О б р а з л о ж е њ е</text:p>
      <text:p text:style-name="P8"/>
      <text:p text:style-name="P8"/>
      <text:p text:style-name="P7"><text:tab/><text:tab/>Оспореним решењем одбијена је, <text:span text:style-name="T2">као неоснована,</text:span> жалба тужиоца изјављена против решења <text:span text:style-name="T2">Градске Пореске управе Нови Сад број 436-09/16/2015 од </text:span><text:span text:style-name="T2">04.02.2015. године</text:span>, којим је тужиоцу <text:span text:style-name="T2">утврђен порез на имовину за 2012. годину за </text:span><text:soft-page-break/><text:span text:style-name="T2">период од 07.03.2012. до 31.12.2012. године на пријављену књиговодствену вредност на дан 07.03.2012. године у износу од 1.022.734,43 динара за пословне објекте и у износу од 378.384,59 динара за земљиште, </text:span><text:span text:style-name="T2">на начин ближе описан у диспозитиву решења.</text:span><text:span text:style-name="T2"> </text:span></text:p>
      <text:p text:style-name="P7"/>
      <text:p text:style-name="P7"><text:tab/><text:tab/><text:span text:style-name="T6">Тужбом поднетом Управном суду дана 21.07.2015. године, тужилац је оспорио законитост решења туженог органа. Навео је да правна и физичка лица која не постоје не могу бити обвезници пореза, па тиме ни корисници олакшица, односно пореских <text:s/>ослобођења. Позвао се на одредбе члана 24 став 1. тачка 8. Закона о пореском поступку, као и одредбе члана 12. став 6. Закона о порезима на имовину. Истакао је да ни првостепени, ни тужени орган нису ценили чињеницу да је решењем Привредног суда у Новом Саду, Ст-.../12 од 07.03.2012. године, покренут поступак стечаја над тужиоцем и да је решењем истог суда Ст-.../12 одређено банкротство стечајног дужника, а стечајном управнику наложено уновчење имовине стечајног дужника. Тужени орган је поступио супротно члану 9. Закона о пореском поступку и администрацији, којим је прописано да се пореске чињенице утврђују према њиховој економској суштини, те како тужилац не обавља привредну делантост од 07.03.2012. године, односно од отварања поступка стечаја његова имовина не може имати другу намену сем продаје. Указао је да је у складу Правилником о контном оквиру и садржини рачуна за привредна лица и предузетнике (“Службени гласник РС”, бр. 114/06... 118/13) и <text:s/>МСФИ 5 <text:s/>имовина тужиоца евидентирана у пословним књигама тужиоца, као имовина намењена продаји. Цитира одредбе члана 12. Правилника о контном облику и садржини рачуна за привредна лица и привредне предузетнике и наводи <text:s/>да оспорено решење не садржи никакве разлоге због чега се пореском обвезнику, овде тужиоцу, <text:s/>не дозвољава право на коришћење пореског ослобођења, чиме је тужени орган поступио супротно одредбама члана 4. став 1. и 3. Закона о пореском поступку и пореској администрацији. Са изнетог предложио је да се тужба уважи, оспорено решење поништити и обавеже тужени на накнаду трошкова управног спора у износу од 30.000,00 динара за састав тужбе и таксе по одлуци суда.</text:span></text:p>
      <text:p text:style-name="P9"/>
      <text:p text:style-name="P7"><text:tab/><text:tab/>У одговору на тужбу тужени орган је остао <text:span text:style-name="T2">у свему </text:span>при разлозима изнетим у образложењу оспореног решења, <text:span text:style-name="T2">са</text:span> предло<text:span text:style-name="T2">гом</text:span> да с<text:span text:style-name="T2">е</text:span> тужб<text:span text:style-name="T2">а</text:span> одбије као неоснован<text:span text:style-name="T2">а</text:span>.</text:p>
      <text:p text:style-name="P7"/>
      <text:p text:style-name="P7"><text:span text:style-name="Default_20_Paragraph_20_Font"><text:span text:style-name="T12"><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основана.</text:p>
      <text:p text:style-name="P7"/>
      <text:p text:style-name="P7"><text:tab/><text:tab/><text:span text:style-name="T6">Из списа предмета и образложења оспореног решења произилази да је решењем првостепеног органа од 04.02.2015. године, пореском обвезнику </text:span><text:span text:style-name="T17">“</text:span><text:span text:style-name="T26">А.А.</text:span><text:span text:style-name="T6">” д.о.о. у стечају, Ф</text:span><text:span text:style-name="T26">-</text:span><text:span text:style-name="T6">, овде тужиоцу утврђена обавеза плаћања пореза на имовину за 2012. годину на непокретности – грађевинске објекте у износу од 1.022.734,43 динара и за </text:span><text:soft-page-break/><text:span text:style-name="T6">земљиште у износу од 378.384,59 динара. Одлучујући по жалби тужиоца, тужени орган је сховно члану 151. Закона о пореском поступку и пореској администрацији, одлучио као у диспозитиву оспореног решења налазећи да је првостепено решење правилно и на закону засновано.</text:span></text:p>
      <text:p text:style-name="P11"/>
      <text:p text:style-name="P11"><text:tab/><text:tab/><text:span text:style-name="T18">Код напред наведеног, основано, по оцени суда, тужилац у тужби оспорава законитост решења туженог органа и правилност </text:span><text:span text:style-name="T21">поступка</text:span><text:span text:style-name="T18"> у коме је исто донето. Ово стога јер је оспорено решење донето уз повреду правила поступка, прописаних одредбом ч</text:span><text:span text:style-name="T22">лана 19</text:span><text:span text:style-name="T18">9</text:span><text:span text:style-name="T22">. став </text:span><text:span text:style-name="T18">2</text:span><text:span text:style-name="T22">. Закона о општем управном поступку („Службени лист СРЈ“, бр. 33/97, 31/01 и „Службени гласник РС“, бр. 30/10), </text:span><text:span text:style-name="T18">према којој</text:span><text:span text:style-name="T23"> </text:span><text:span text:style-name="T19">образложење решења садржи </text:span><text:span text:style-name="T23">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text:span><text:span text:style-name="T19">обзиром</text:span><text:span text:style-name="T23"> на утврђено чињенично стање, упућује на решење какво је дато у диспозитиву</text:span><text:span text:style-name="T15">. </text:span></text:p>
      <text:p text:style-name="P21"/>
      <text:p text:style-name="P21"><text:tab/><text:tab/>У конкретном случају, по налажењу суда, основано се у тужби тужилац позива на одредбу члана 88. Закона о стечају („Службени гласник РС“ бр. 104/09...<text:span text:style-name="T2">83/14</text:span>), којом је прописано да се у тренутку наступања правних последица отварања поступка стечаја прекидају сви судски посутпци у односу на стечајног дужника и на његову имовину,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text:p>
      <text:p text:style-name="P21"/>
      <text:p text:style-name="P20"><text:span text:style-name="T16"><text:tab/><text:tab/></text:span><text:span text:style-name="T24">Имајући у виду</text:span><text:span text:style-name="T20"> цитирану законску одредбу члана 88. Закона о стечају </text:span><text:span text:style-name="T24">и утврђених чињеница</text:span><text:span text:style-name="T20"> да је стечајни поступак над дужником, овде тужиоцем, отворен дана </text:span><text:span text:style-name="T24">07.03.2012.</text:span><text:span text:style-name="T20"> године </text:span><text:span text:style-name="T24">и</text:span><text:span text:style-name="T20"> да је порески поступак </text:span><text:span text:style-name="T24">спроведен </text:span><text:span text:style-name="T20">на основу података из пореске пријаве предате првостепеном органу дана </text:span><text:span text:style-name="T24">15.01.2015.</text:span><text:span text:style-name="T20"> године, након отварања стечајног поступка, то </text:span><text:span text:style-name="T24">је </text:span><text:span text:style-name="T20">по налажењу суда, Пореска управа имала законска овлашћења да утврди износ пореза на имовину за 201</text:span><text:span text:style-name="T24">2</text:span><text:span text:style-name="T20">. годину, али није имала право да ожалбеним решењем </text:span><text:span text:style-name="T24">наложи</text:span><text:span text:style-name="T20"> уплату утврђеног износа </text:span><text:span text:style-name="T24">пореза</text:span><text:span text:style-name="T20"> <text:s/>на рачун означен у <text:s/>решењу. Ово стога јер порески орган није имао законског основа да </text:span><text:span text:style-name="T24">налаже</text:span><text:span text:style-name="T20"> стечајном дужника да плати износ пореза као да се ради о активном привредном друштву, већ је био дужан да потраживање по том основу пријави у стечајном поступку. </text:span></text:p>
      <text:p text:style-name="P11"/>
      <text:p text:style-name="P7"><text:span text:style-name="Default_20_Paragraph_20_Font"><text:span text:style-name="T14"><text:tab/><text:tab/>На основу изнетих разлога, Управни суд је применом одредбе члана 40. став 2. и члана 42. став 1. Закона о управним споровима (“Службени гласник РС”, бр. 111/09), одлучио као у ставу </text:span></text:span><text:span text:style-name="Default_20_Paragraph_20_Font"><text:span text:style-name="T14">I</text:span></text:span><text:span text:style-name="Default_20_Paragraph_20_Font"><text:span text:style-name="T14"> диспозитива пресуде, с тим што су примедбе суда изнете у овој пресуди обавезне за тужени орган, у смислу одредбе члана 69. став 2. истог закона.</text:span></text:span></text:p>
      <text:p text:style-name="P7"><text:span text:style-name="Default_20_Paragraph_20_Font"><text:span text:style-name="T13"/></text:span></text:p>
      <text:p text:style-name="P7"><text:span text:style-name="Default_20_Paragraph_20_Font"><text:span text:style-name="T13"><text:tab/><text:tab/></text:span></text:span><text:span text:style-name="Default_20_Paragraph_20_Font"><text:span text:style-name="T14">Имајући у виду да је тужба уважена, овај суд је применом одредбе члана 66. и члана 67. и члана 74. Закона о управним споровима и сходно примени одредби члана 153. став 1. и члана 154. Закона о парничном поступку (“Службени гласник РС”, </text:span></text:span><text:span text:style-name="Default_20_Paragraph_20_Font"><text:span text:style-name="T14">бр. 72/15... 54/14), обавезао </text:span></text:span><text:span text:style-name="Default_20_Paragraph_20_Font"><text:span text:style-name="T14">правног следбеника т</text:span></text:span><text:span text:style-name="Default_20_Paragraph_20_Font"><text:span text:style-name="T14">ужен</text:span></text:span><text:span text:style-name="Default_20_Paragraph_20_Font"><text:span text:style-name="T14">ог</text:span></text:span><text:span text:style-name="Default_20_Paragraph_20_Font"><text:span text:style-name="T14"> да тужиоцу на име накнаде </text:span></text:span><text:soft-page-break/><text:span text:style-name="Default_20_Paragraph_20_Font"><text:span text:style-name="T14">трошкова управног спора исплати износ од <text:s/>13.540,00 динара и то за састав тужбе од стране адвоката 11.250,00 динара према Тарифи о наградама и накнадама трошкова за рад адвоката (“Службени гласник РС”, бр. 121/12) и судске таксе на тужбу 390,00 динара и на пресуду 1.900,00 динара, и одлучио као у ставу </text:span></text:span><text:span text:style-name="Default_20_Paragraph_20_Font"><text:span text:style-name="T14">II</text:span></text:span><text:span text:style-name="Default_20_Paragraph_20_Font"><text:span text:style-name="T14"> диспозитива пресуде.</text:span></text:span></text:p>
      <text:p text:style-name="P7"/>
      <text:p text:style-name="P8"><text:span text:style-name="Default_20_Paragraph_20_Font"><text:span text:style-name="T1">ПРЕСУЂЕНО У УПРАВНОМ СУДУ</text:span></text:span></text:p>
      <text:p text:style-name="P5">Дана <text:span text:style-name="T2">10</text:span><text:span text:style-name="T2">.0</text:span><text:span text:style-name="T2">1</text:span><text:span text:style-name="T2">.201</text:span><text:span text:style-name="T2">8</text:span><text:span text:style-name="T2">.</text:span> године, III<text:span text:style-name="T2">-27</text:span> У <text:span text:style-name="T2">10951</text:span>/15</text:p>
      <text:p text:style-name="P5"/>
      <text:p text:style-name="P10">Записничар<text:tab/><text:tab/><text:tab/><text:tab/><text:tab/><text:tab/> <text:s text:c="5"/><text:tab/>Председник већа-судија</text:p>
      <text:p text:style-name="P3">Татјана Попара,<text:span text:style-name="T2">с.р.</text:span><text:tab/><text:tab/><text:tab/> <text:s text:c="13"/>Биљана Тамбурковски Баковић,<text:span text:style-name="T2">с.р.</text:span></text:p>
      <text:p text:style-name="P3"/>
      <text:p text:style-name="P14">За тачност отправка</text:p>
      <text:p text:style-name="P14">Управитељ писарнице</text:p>
      <text:p text:style-name="P17">Дејан Ђурић</text:p>
      <text:p text:style-name="P22"><text:span text:style-name="T2">АЈ/</text:span>АМ</text:p>
      <text:p text:style-name="P23"/>
      <text:p text:style-name="P24"/>
      <text:p text:style-name="P24"/>
      <text:p text:style-name="P26"/>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style:font-family-generic="swis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27</text:span><text:span text:style-name="MT1"> У </text:span><text:span text:style-name="MT2">10951</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53M39S</meta:editing-duration>
    <meta:editing-cycles>12</meta:editing-cycles>
    <meta:generator>OpenOffice/4.1.1$Win32 OpenOffice.org_project/411m6$Build-9775</meta:generator>
    <dc:title>template upravni BGD</dc:title>
    <dc:date>2019-06-08T21:08:06.49</dc:date>
    <dc:creator>Milka Babić</dc:creator>
    <meta:document-statistic meta:table-count="0" meta:image-count="1" meta:object-count="0" meta:page-count="4" meta:paragraph-count="32" meta:word-count="1304" meta:character-count="857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2"/>
  </office:meta>
</office:document-meta>
</file>