
<file path=META-INF/manifest.xml><?xml version="1.0" encoding="utf-8"?>
<manifest:manifest xmlns:manifest="urn:oasis:names:tc:opendocument:xmlns:manifest:1.0" manifest:version="1.2">
  <manifest:file-entry manifest:media-type="application/vnd.oasis.opendocument.text-template"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1" svg:font-family="'Times New Roman'"/>
    <style:font-face style:name="Verdana" svg:font-family="Verdana" style:font-family-generic="swiss"/>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er">
      <style:paragraph-properties fo:text-align="center" style:justify-single-word="false"/>
    </style:style>
    <style:style style:name="P3" style:family="paragraph" style:parent-style-name="Standard">
      <style:text-properties fo:language="sr" fo:country="YU" fo:font-weight="bold" style:font-weight-asian="bold" style:font-size-complex="12pt" style:font-weight-complex="bold"/>
    </style:style>
    <style:style style:name="P4" style:family="paragraph" style:parent-style-name="Standard">
      <style:paragraph-properties fo:text-align="justify" style:justify-single-word="false"/>
      <style:text-properties fo:language="sr" fo:country="YU" fo:font-weight="bold" style:font-weight-asian="bold" style:font-size-complex="12pt" style:font-weight-complex="bold"/>
    </style:style>
    <style:style style:name="P5" style:family="paragraph" style:parent-style-name="Standard">
      <style:paragraph-properties fo:text-align="center" style:justify-single-word="false"/>
      <style:text-properties fo:language="sr" fo:country="YU" fo:font-weight="bold" style:font-weight-asian="bold"/>
    </style:style>
    <style:style style:name="P6" style:family="paragraph" style:parent-style-name="Standard">
      <style:text-properties fo:font-weight="bold" style:font-weight-asian="bold" style:font-weight-complex="bold"/>
    </style:style>
    <style:style style:name="P7" style:family="paragraph" style:parent-style-name="Standard">
      <style:text-properties fo:language="zxx" fo:country="none" fo:font-weight="bold" style:font-weight-asian="bold" style:font-weight-complex="bold"/>
    </style:style>
    <style:style style:name="P8" style:family="paragraph" style:parent-style-name="Standard">
      <style:paragraph-properties fo:line-height="100%"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9" style:family="paragraph" style:parent-style-name="Standard">
      <style:paragraph-properties fo:line-height="100%" fo:text-align="center" style:justify-single-word="false"/>
      <style:text-properties style:font-name="Times New Roman" fo:font-size="12pt" fo:language="zxx" fo:country="none" fo:font-weight="bold" style:font-size-asian="12pt" style:font-weight-asian="bold" style:font-size-complex="12pt"/>
    </style:style>
    <style:style style:name="P10"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11" style:family="paragraph" style:parent-style-name="Standard">
      <style:paragraph-properties fo:line-height="100%" fo:text-align="justify" style:justify-single-word="false"/>
      <style:text-properties style:font-name="Times New Roman" fo:font-size="12pt" fo:language="sr" fo:country="YU" style:font-size-asian="12pt" style:font-size-complex="12pt"/>
    </style:style>
    <style:style style:name="P12" style:family="paragraph" style:parent-style-name="Standard">
      <style:paragraph-properties fo:line-height="100%" fo:text-align="justify" style:justify-single-word="false"/>
      <style:text-properties style:font-name="Times New Roman" fo:font-size="12pt" fo:language="sr" fo:country="YU" fo:font-weight="bold" style:font-size-asian="12pt" style:font-weight-asian="bold" style:font-size-complex="12pt" style:font-weight-complex="bold"/>
    </style:style>
    <style:style style:name="P13"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14"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15" style:family="paragraph" style:parent-style-name="Standard">
      <style:paragraph-properties fo:line-height="100%" fo:text-align="center" style:justify-single-word="false"/>
      <style:text-properties style:font-name="Times New Roman" fo:font-size="12pt" fo:font-weight="bold" style:font-size-asian="12pt" style:font-weight-asian="bold" style:font-size-complex="12pt" style:font-weight-complex="bold"/>
    </style:style>
    <style:style style:name="P16" style:family="paragraph" style:parent-style-name="Standard">
      <style:paragraph-properties fo:line-height="100%" fo:text-align="justify" style:justify-single-word="false"/>
      <style:text-properties fo:color="#000000" style:font-name="Times New Roman" fo:font-size="12pt" fo:letter-spacing="-0.007cm" fo:language="zxx" fo:country="none" fo:font-weight="normal" style:font-size-asian="12pt" style:font-weight-asian="normal" style:font-size-complex="12pt" style:font-weight-complex="normal"/>
    </style:style>
    <style:style style:name="P17" style:family="paragraph" style:parent-style-name="Standard">
      <style:paragraph-properties fo:margin-left="0cm" fo:margin-right="0cm" fo:margin-top="0cm" fo:margin-bottom="0cm" fo:line-height="100%" fo:text-align="center" style:justify-single-word="false" fo:text-indent="0cm" style:auto-text-indent="false"/>
      <style:text-properties fo:language="zxx" fo:country="none" fo:font-weight="bold" style:font-weight-asian="bold" style:font-size-complex="12pt" style:font-weight-complex="bold"/>
    </style:style>
    <style:style style:name="P18" style:family="paragraph" style:parent-style-name="Standard" style:master-page-name="First_20_Page">
      <style:paragraph-properties style:page-number="auto"/>
      <style:text-properties fo:language="sr" fo:country="YU" fo:font-weight="bold" style:font-weight-asian="bold" style:font-size-complex="12pt"/>
    </style:style>
    <style:style style:name="P19"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font-size="10pt" fo:language="zxx" fo:country="none" fo:font-style="italic" fo:font-weight="bold" style:font-size-asian="10pt" style:font-style-asian="italic" style:font-weight-asian="bold" style:font-size-complex="12pt" style:font-style-complex="italic" style:font-weight-complex="bold"/>
    </style:style>
    <style:style style:name="T1" style:family="text">
      <style:text-properties style:font-name="Times New Roman" fo:font-size="12pt" fo:language="zxx" fo:country="none" fo:font-weight="bold" style:font-size-asian="12pt" style:font-weight-asian="bold" style:font-size-complex="12pt" style:font-weight-complex="bold"/>
    </style:style>
    <style:style style:name="T2" style:family="text">
      <style:text-properties style:font-name="Times New Roman" fo:font-size="12pt" fo:language="zxx" fo:country="none" fo:font-weight="normal" style:font-size-asian="12pt" style:font-weight-asian="normal" style:font-weight-complex="normal"/>
    </style:style>
    <style:style style:name="T3" style:family="text">
      <style:text-properties style:font-name="Times New Roman" fo:font-size="12pt" fo:language="sr" fo:country="YU" fo:font-weight="bold" style:font-size-asian="12pt" style:font-weight-asian="bold" style:font-size-complex="12pt" style:font-weight-complex="bold"/>
    </style:style>
    <style:style style:name="T4" style:family="text">
      <style:text-properties style:font-name="Times New Roman" fo:font-size="12pt" fo:font-weight="normal" style:font-size-asian="12pt" style:font-weight-asian="normal" style:font-weight-complex="normal"/>
    </style:style>
    <style:style style:name="T5" style:family="text">
      <style:text-properties style:font-name="Times New Roman" fo:font-size="12pt" fo:language="none" fo:country="none" fo:font-weight="normal" style:font-size-asian="12pt" style:font-weight-asian="normal" style:font-weight-complex="normal"/>
    </style:style>
    <style:style style:name="T6" style:family="text">
      <style:text-properties fo:language="sr" fo:country="YU"/>
    </style:style>
    <style:style style:name="T7" style:family="text">
      <style:text-properties fo:language="sr" fo:country="YU" fo:font-weight="bold" style:font-weight-asian="bold" style:font-size-complex="12pt"/>
    </style:style>
    <style:style style:name="T8" style:family="text">
      <style:text-properties fo:language="sr" fo:country="YU" fo:font-weight="bold" style:font-weight-asian="bold" style:font-weight-complex="bold"/>
    </style:style>
    <style:style style:name="T9" style:family="text">
      <style:text-properties fo:language="sr" fo:country="YU" fo:font-weight="normal" style:font-weight-asian="normal" style:font-weight-complex="normal"/>
    </style:style>
    <style:style style:name="T10" style:family="text">
      <style:text-properties fo:language="sh" fo:country="YU" style:font-size-complex="12pt"/>
    </style:style>
    <style:style style:name="T11" style:family="text">
      <style:text-properties fo:language="zxx" fo:country="none"/>
    </style:style>
    <style:style style:name="T12" style:family="text">
      <style:text-properties fo:language="zxx" fo:country="none" fo:font-weight="bold" style:font-weight-asian="bold"/>
    </style:style>
    <style:style style:name="T13" style:family="text">
      <style:text-properties fo:language="zxx" fo:country="none" fo:font-weight="bold" style:font-weight-asian="bold" style:font-size-complex="12pt"/>
    </style:style>
    <style:style style:name="T14" style:family="text">
      <style:text-properties fo:language="zxx" fo:country="none" fo:font-weight="bold" style:font-weight-asian="bold" style:font-weight-complex="bold"/>
    </style:style>
    <style:style style:name="T15" style:family="text">
      <style:text-properties fo:language="zxx" fo:country="none" fo:font-weight="normal" style:font-weight-asian="normal" style:font-weight-complex="normal"/>
    </style:style>
    <style:style style:name="T16" style:family="text">
      <style:text-properties fo:language="zxx" fo:country="none" fo:font-weight="normal" style:font-weight-asian="normal" style:font-weight-complex="normal" style:text-scale="100%"/>
    </style:style>
    <style:style style:name="T17" style:family="text">
      <style:text-properties fo:language="zxx" fo:country="none" style:font-size-complex="12pt"/>
    </style:style>
    <style:style style:name="T18" style:family="text">
      <style:text-properties fo:language="zxx" fo:country="none" style:text-underline-style="none" style:letter-kerning="false" fo:background-color="#ffffff" style:font-name-asian="Verdana" style:language-asian="zxx" style:country-asian="none" style:font-name-complex="Verdana" style:language-complex="zxx" style:country-complex="none" style:text-scale="100%"/>
    </style:style>
    <style:style style:name="T19" style:family="text">
      <style:text-properties fo:language="zxx" fo:country="none" style:text-underline-style="none" style:text-scale="100%"/>
    </style:style>
    <style:style style:name="T20" style:family="text">
      <style:text-properties fo:language="en" fo:country="US"/>
    </style:style>
    <style:style style:name="T21" style:family="text">
      <style:text-properties fo:language="en" fo:country="US" fo:font-weight="bold" style:font-weight-asian="bold" style:font-weight-complex="bold"/>
    </style:style>
    <style:style style:name="T22" style:family="text">
      <style:text-properties fo:language="en" fo:country="US" style:text-underline-style="none" style:text-scale="100%"/>
    </style:style>
    <style:style style:name="T23" style:family="text">
      <style:text-properties fo:font-weight="bold" style:font-weight-asian="bold"/>
    </style:style>
    <style:style style:name="T24" style:family="text">
      <style:text-properties fo:font-weight="bold" style:font-weight-asian="bold" style:font-weight-complex="bold"/>
    </style:style>
    <style:style style:name="T25" style:family="text">
      <style:text-properties style:use-window-font-color="true" fo:language="zxx" fo:country="none" fo:font-weight="normal" fo:background-color="transparent" style:font-name-asian="Times New Roman1" style:font-weight-asian="normal" style:font-name-complex="Times New Roman1" style:font-weight-complex="normal" style:text-scale="104%"/>
    </style:style>
    <style:style style:name="T26" style:family="text">
      <style:text-properties style:use-window-font-color="true" fo:language="zxx" fo:country="none" style:text-underline-style="none" fo:background-color="transparent" style:font-name-asian="Times New Roman1" style:font-name-complex="Times New Roman1" style:text-scale="104%"/>
    </style:style>
    <style:style style:name="T27" style:family="text">
      <style:text-properties style:use-window-font-color="true" fo:language="zxx" fo:country="none" style:text-underline-style="none" style:letter-kerning="false" fo:background-color="transparent" style:font-name-asian="Times New Roman1" style:language-asian="zxx" style:country-asian="none" style:font-name-complex="Times New Roman1" style:language-complex="zxx" style:country-complex="none" style:text-scale="104%"/>
    </style:style>
    <style:style style:name="T28" style:family="text">
      <style:text-properties style:use-window-font-color="true" fo:language="sr" fo:country="YU" fo:font-weight="normal" fo:background-color="transparent" style:font-name-asian="Times New Roman1" style:font-weight-asian="normal" style:font-name-complex="Times New Roman1" style:font-weight-complex="normal" style:text-scale="104%"/>
    </style:style>
    <style:style style:name="T29" style:family="text">
      <style:text-properties style:use-window-font-color="true" style:text-underline-style="none" fo:background-color="transparent" style:font-name-asian="Times New Roman1" style:font-name-complex="Times New Roman1" style:text-scale="104%"/>
    </style:style>
    <style:style style:name="T30" style:family="text">
      <style:text-properties style:use-window-font-color="true" style:text-underline-style="none" style:letter-kerning="false" fo:background-color="transparent" style:font-name-asian="Times New Roman1" style:language-asian="zxx" style:country-asian="none" style:font-name-complex="Times New Roman1" style:language-complex="zxx" style:country-complex="none" style:text-scale="104%"/>
    </style:style>
    <style:style style:name="T31" style:family="text">
      <style:text-properties fo:color="#000000" fo:letter-spacing="-0.007cm" fo:language="zxx" fo:country="none" fo:font-weight="normal" fo:background-color="transparent" style:font-name-asian="Times New Roman1" style:font-weight-asian="normal" style:font-name-complex="Times New Roman1" style:font-weight-complex="normal" style:text-scale="104%"/>
    </style:style>
    <style:style style:name="T32" style:family="text">
      <style:text-properties style:text-underline-style="none" style:text-scale="100%"/>
    </style:style>
    <style:style style:name="T33" style:family="text">
      <style:text-properties style:text-underline-style="none" style:letter-kerning="false" fo:background-color="#ffffff" style:font-name-asian="Verdana" style:language-asian="zxx" style:country-asian="none" style:font-name-complex="Verdana" style:language-complex="zxx" style:country-complex="none" style:text-scale="100%"/>
    </style:style>
    <style:style style:name="T34" style:family="text">
      <style:text-properties fo:language="none" fo:country="none"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Standard"><text:span text:style-name="T13">УПРАВНИ</text:span><text:span text:style-name="T7"> СУД </text:span></text:p>
      <text:p text:style-name="P7">4 <text:span text:style-name="T11">У. 16581/17</text:span></text:p>
      <text:p text:style-name="P6"><text:span text:style-name="T17">12.01.2018</text:span><text:span text:style-name="T10">. године</text:span></text:p>
      <text:p text:style-name="P3">Б Е О Г Р А <text:span text:style-name="T20">Д</text:span></text:p>
      <text:p text:style-name="P3"/>
      <text:p text:style-name="P4"><text:tab/><text:tab/><text:span text:style-name="T4">Управни суд, у већу састављеном од </text:span><text:span text:style-name="T2">судиј</text:span><text:span text:style-name="T4">а</text:span><text:span text:style-name="T2">: Душанке Марјановић,</text:span><text:span text:style-name="T4"> председника већа,</text:span><text:span text:style-name="T2"> </text:span><text:span text:style-name="T4">Весне Лазареви</text:span><text:span text:style-name="T2">ћ и Гордане Богдановић</text:span><text:span text:style-name="T4">, чланова већа, са судским саветником </text:span><text:span text:style-name="T2">Горданом Војновић</text:span><text:span text:style-name="T4">, </text:span><text:span text:style-name="T2">као</text:span><text:span text:style-name="T4"> записничарем, одлучујући у управном спору по тужби </text:span><text:span text:style-name="T2">тужиље </text:span><text:span text:style-name="T5">А.А.</text:span><text:span text:style-name="T2"> </text:span><text:span text:style-name="T5">и</text:span><text:span text:style-name="T2">з ..., ул. ..., </text:span><text:span text:style-name="T4">чиј</text:span><text:span text:style-name="T2">и је</text:span><text:span text:style-name="T4"> пуномоћник </text:span><text:span text:style-name="T2">Лидија В. Златановић, адвокат из Новог Београда, Булевар Арсенија Чарнојевића бр. 124/2, поднетој </text:span><text:span text:style-name="T4">против туженог</text:span><text:span text:style-name="T2"> </text:span><text:span text:style-name="T4">Републичког фонда за пензијско и инвалидско осигурање – Дирекције фонда Београд, због ћутања у</text:span><text:span text:style-name="T2">праве, у предмету</text:span><text:span text:style-name="T4"> пензиј</text:span><text:span text:style-name="T2">ском, </text:span><text:span text:style-name="T4">у нејавној седници већа, одржаној дана </text:span><text:span text:style-name="T2">12.01.2018. </text:span><text:span text:style-name="T4">године, донео је <text:s/></text:span></text:p>
      <text:p text:style-name="P11"/>
      <text:p text:style-name="P11"/>
      <text:p text:style-name="P13"><text:span text:style-name="T23">Р Е </text:span><text:span text:style-name="T12">Ш Е Њ Е</text:span></text:p>
      <text:p text:style-name="P9"/>
      <text:p text:style-name="P14"><text:tab/><text:tab/><text:span text:style-name="T21">I </text:span><text:span text:style-name="T20"><text:s text:c="2"/></text:span><text:span text:style-name="T11"><text:s/>Поступак</text:span><text:span text:style-name="T14"> </text:span><text:span text:style-name="T8">СЕ</text:span><text:span text:style-name="T14"> ОБУСТАВЉА.</text:span></text:p>
      <text:p text:style-name="P8"/>
      <text:p text:style-name="P14"><text:span text:style-name="T11"><text:tab/><text:tab/></text:span><text:span text:style-name="T21">II</text:span><text:span text:style-name="T20"> </text:span><text:span text:style-name="T14">ОБАВЕЗУЈЕ </text:span><text:span text:style-name="T8">СЕ</text:span><text:span text:style-name="T15"> тужени орган </text:span><text:span text:style-name="T9">Републички фонд за пензијско и инвалидско осигурање – Дирекција фонда Београд, да </text:span><text:span text:style-name="T15">тужиљи </text:span><text:span text:style-name="T34">А.А.</text:span><text:span text:style-name="T15"> </text:span><text:span text:style-name="T34">и</text:span><text:span text:style-name="T15">з ..., ул. ..., н</text:span><text:span text:style-name="T9">адокнади трошкове </text:span><text:span text:style-name="T15">управног</text:span><text:span text:style-name="T9"> спора у износу од </text:span><text:span text:style-name="T15">24.750,00</text:span><text:span text:style-name="T9"> динара, </text:span><text:span text:style-name="T16">у року од 15 дана од дана пријема овог решења.</text:span></text:p>
      <text:p text:style-name="P10"/>
      <text:p text:style-name="P10"/>
      <text:p text:style-name="P15">О б р а з л о ж е њ е</text:p>
      <text:p text:style-name="P15"/>
      <text:p text:style-name="P14"><text:span text:style-name="T15"><text:tab/><text:tab/>Туж</text:span><text:span text:style-name="T9">и</text:span><text:span text:style-name="T15">ља</text:span><text:span text:style-name="T9"> је</text:span><text:span text:style-name="T15"> дана 07.11.2017. године </text:span><text:span text:style-name="T9">подне</text:span><text:span text:style-name="T15">ла</text:span><text:span text:style-name="T9"> </text:span><text:span text:style-name="T15">тужбу </text:span><text:span text:style-name="T9">Управном</text:span><text:span text:style-name="T15"> суду, преко пуномоћника, због ћутања управе. У тужби је навела да је против првостепеног решења Републичког фонда за ПИО - Филијале за град Београд, број: 181.9-9-19/17 од 03.07.2017. године изјавила жалбу дана 27.07.2017. године, као и да је 27.10.2017. године накнадно тражила од туженог органа да донесе решење по жалби (ургенција) у даљем року од 7 дана од дана подношења овог захтева. </text:span><text:span text:style-name="T15">Како </text:span><text:span text:style-name="T15">ни у накнадном року тужени орган није донео тражено решење, предложила је да суд донесе пресуду којом се уважава тужба и налаже туженом органу да донесе решење по жалби тужиље у овој правној ствари, као и да обавеже тужени орган да тужиљи накнади трошкове управног спора. </text:span></text:p>
      <text:p text:style-name="P14"><text:span text:style-name="T15"><text:tab/><text:tab/>Поднеском примљеним у овом суду дана 27.11.2017. године тужиља је, </text:span><text:span text:style-name="T15">преко пуномоћника, </text:span><text:span text:style-name="T15">обавестила суд да је тужени орган дана 10.11.2017. године донео другостепено решење, које је пуномоћнику тужиље уручено 20.11.2017. године. Сходно томе, изјавила је да одустаје од тужбе. Будући да је тужени својим пропуштањем изазвао трошкове управног спора, предложила је да суд обавеже тужени орган да </text:span><text:span text:style-name="T15">јој</text:span><text:span text:style-name="T15"> </text:span><text:soft-page-break/><text:span text:style-name="T15">накнади трошкове на име састава тужбе и поднеска о одустајању од тужбе у износу од по 16.500,00 динара, укупно 33.000,00 динара. </text:span><text:span text:style-name="T15">У прилогу је доставила решење Републичког фонда за </text:span><text:span text:style-name="T9">пензијско и инвалидско осигурање </text:span><text:span text:style-name="T15">- Дирекције фонда Београд 02/1 број: ВЛ-П/3672 од 10.11.2017. године, којим је одбијена жалба тужиље изјављена против решења </text:span><text:span text:style-name="T15">Републичког фонда за </text:span><text:span text:style-name="T9">пензијско и инвалидско осигурање –</text:span><text:span text:style-name="T15"> Службе </text:span><text:span text:style-name="T15">Филијале за град Београд </text:span><text:span text:style-name="T15">1</text:span><text:span text:style-name="T15">, број: 181.9-9-19/17 од 03.07.2017. године.</text:span></text:p>
      <text:p text:style-name="P14"/>
      <text:p text:style-name="P14"><text:span text:style-name="T25"><text:tab/><text:tab/></text:span><text:span text:style-name="T31">Одредбом члана 32. став 1. Закона о управним споровима ( “Службени гласник РС”, бр. 111/09) прописано је да тужилац може одустати од тужбе све до доношења одлуке, а ставом 2. истог члана закона да у случају одустанка тужиоца од тужбе судија појединац или веће суда решењем обуставља поступак.</text:span></text:p>
      <text:p text:style-name="P14"/>
      <text:p text:style-name="P14"><text:span text:style-name="T25"><text:tab/><text:tab/></text:span><text:span text:style-name="T28">Имајући у виду </text:span><text:span text:style-name="T25">изјаву тужиље из поднеска од </text:span><text:span text:style-name="T25">27.11.2017.</text:span><text:span text:style-name="T25"> године да одустаје од поднете тужбе</text:span><text:span text:style-name="T28">, Управни суд је поступак обуставио, </text:span><text:span text:style-name="T25">одлучујући као у ставу I диспозитива овог решења, применом одредбе члана 32. став 2. Закона о управним споровима </text:span><text:span text:style-name="T31">(“Службени гласник РС”, бр. 111/09)</text:span><text:span text:style-name="T25">.</text:span></text:p>
      <text:p text:style-name="P14"/>
      <text:p text:style-name="P16"><text:span text:style-name="T6"><text:tab/><text:tab/></text:span><text:span text:style-name="T32">Одлука о трошковима управног спора као у ставу </text:span><text:span text:style-name="T22">II</text:span><text:span text:style-name="T32"> диспозитива решења донета је применом одредби члана 66. и 67. Закона о управним споровима у вези са одредбама члана 150, 153. и 154. став 1. Закона о парничном поступку (“Службени гласник РС”, бр. 72/11...55/14), на чију сходну примену упућује одредба члана 74. Закона о управним споровима, имајући у виду да је <text:s/>надлежни орган одлуку по жалби донео након покретања овог управног спора, па су тужиљи досуђени трошкови на име састава тужбе у износу од 16.500,00 динара и поднеска од </text:span><text:span text:style-name="T26">27.11.2017</text:span><text:span text:style-name="T29">. </text:span><text:span text:style-name="T32">године у износу од 8.250,00 динара, укупно 24.750,00 динара, одмерени према тарифном броју 43. ст</text:span><text:span text:style-name="T19">ав</text:span><text:span text:style-name="T32"> 1. и 2. Тарифе о наградама и накнадама трошкова за рад адвоката (''Службени гласник РС'', број 1</text:span>21/12). <text:span text:style-name="Default_20_Paragraph_20_Font"><text:span text:style-name="T33">Суд није признао тужиљи трошкове за састав поднеска од </text:span></text:span><text:span text:style-name="Default_20_Paragraph_20_Font"><text:span text:style-name="T27">27.11.2017</text:span></text:span><text:span text:style-name="Default_20_Paragraph_20_Font"><text:span text:style-name="T30">.</text:span></text:span><text:span text:style-name="Default_20_Paragraph_20_Font"><text:span text:style-name="T33"> године у делу преко досуђених 8.250,00 динара до тражених </text:span></text:span><text:span text:style-name="Default_20_Paragraph_20_Font"><text:span text:style-name="T18">16.500,00</text:span></text:span><text:span text:style-name="Default_20_Paragraph_20_Font"><text:span text:style-name="T33"> динара, </text:span></text:span><text:span text:style-name="Default_20_Paragraph_20_Font"><text:span text:style-name="T18">јер налази</text:span></text:span><text:span text:style-name="Default_20_Paragraph_20_Font"><text:span text:style-name="T33"> да се не ради о поднеску који садржи чињеничне наводе у прилог захтеву из тужбе, због чега </text:span></text:span><text:span text:style-name="Default_20_Paragraph_20_Font"><text:span text:style-name="T18">тужиљи</text:span></text:span><text:span text:style-name="Default_20_Paragraph_20_Font"><text:span text:style-name="T33"> за овај поднесак припада 50 % награде из става 1. тарифног броја 43. наведене Тарифе.</text:span></text:span></text:p>
      <text:p text:style-name="P16"><text:span text:style-name="Default_20_Paragraph_20_Font"><text:span text:style-name="T33"/></text:span></text:p>
      <text:p text:style-name="P14"><text:s text:c="3"/><text:tab/><text:tab/><text:tab/><text:tab/> <text:s text:c="3"/><text:span text:style-name="T14">РЕШЕНО</text:span><text:span text:style-name="T8"> У УПРАВНОМ СУДУ</text:span></text:p>
      <text:p text:style-name="P15"><text:span text:style-name="T11"><text:s text:c="12"/>Д</text:span>ана <text:span text:style-name="T11">12</text:span><text:span text:style-name="T11">.</text:span><text:span text:style-name="T11">01</text:span><text:span text:style-name="T11">.201</text:span><text:span text:style-name="T11">8</text:span><text:span text:style-name="T11">. </text:span>године, <text:span text:style-name="T11"><text:s/>4 </text:span><text:span text:style-name="T6">У. </text:span><text:span text:style-name="T11">16581</text:span><text:span text:style-name="T11">/17</text:span></text:p>
      <text:p text:style-name="P8"/>
      <text:p text:style-name="P14"><text:span text:style-name="T14">З</text:span><text:span text:style-name="T24">аписничар<text:tab/><text:tab/><text:tab/><text:tab/><text:tab/><text:tab/><text:tab/> <text:s text:c="3"/>Председник већа-судија</text:span></text:p>
      <text:p text:style-name="P12"><text:span text:style-name="T11">Гордана Војновић, </text:span><text:span text:style-name="T11">с.р.</text:span><text:span text:style-name="T11"> <text:s/><text:tab/></text:span><text:tab/><text:tab/><text:tab/><text:tab/> <text:s text:c="6"/><text:span text:style-name="T11">Душанка Марјановић,</text:span><text:span text:style-name="T11">с.р.</text:span></text:p>
      <text:p text:style-name="P8"/>
      <text:p text:style-name="P8"/>
      <text:p text:style-name="P5">За тачност отправка</text:p>
      <text:p text:style-name="P5">Управитељ писарнице</text:p>
      <text:p text:style-name="P17">Дејан Ђурић</text:p>
      <text:p text:style-name="P17"/>
      <text:p text:style-name="P19">БТ</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1" svg:font-family="'Times New Roman'"/>
    <style:font-face style:name="Verdana" svg:font-family="Verdana" style:font-family-generic="swiss"/>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center" style:justify-single-word="false"/>
    </style:style>
    <style:style style:name="MT1" style:family="text">
      <style:text-properties style:font-name="Times New Roman" fo:font-size="12pt" fo:language="zxx" fo:country="none" fo:font-weight="bold" style:font-size-asian="12pt" style:font-weight-asian="bold" style:font-size-complex="12pt" style:font-weight-complex="bold"/>
    </style:style>
    <style:style style:name="MT2" style:family="text">
      <style:text-properties style:font-name="Times New Roman" fo:font-size="12pt" fo:language="sr" fo:country="YU" fo:font-weight="bold" style:font-size-asian="12pt" style:font-weight-asian="bold" style:font-size-complex="12pt"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MT1">4 </text:span><text:span text:style-name="MT2">У. </text:span><text:span text:style-name="MT1">16581</text:span><text:span text:style-name="MT1">/17</text:span></text:p>
        <text:p text:style-name="MP2"><text:page-number text:select-page="current">2</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7-08-02T11:16:26.72</meta:creation-date>
    <meta:editing-duration>PT55M56S</meta:editing-duration>
    <meta:editing-cycles>10</meta:editing-cycles>
    <meta:generator>OpenOffice/4.1.1$Win32 OpenOffice.org_project/411m6$Build-9775</meta:generator>
    <dc:title>template upravni BGDnovi2</dc:title>
    <dc:date>2019-11-06T19:07:11.31</dc:date>
    <dc:creator>Sonja Vujčić</dc:creator>
    <meta:document-statistic meta:table-count="0" meta:image-count="1" meta:object-count="0" meta:page-count="2" meta:paragraph-count="25" meta:word-count="704" meta:character-count="4475"/>
    <meta:user-defined meta:name="Info 1"/>
    <meta:user-defined meta:name="Info 2"/>
    <meta:user-defined meta:name="Info 3"/>
    <meta:user-defined meta:name="Info 4"/>
    <meta:template xlink:type="simple" xlink:actuate="onRequest" xlink:title="template upravni BGDnovi2" xlink:href="../../../../OpenOffice/4/user/template/template%20upravni%20BGDnovi2.ott" meta:date="2017-08-02T11:16:26.72"/>
  </office:meta>
</office:document-meta>
</file>