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line-height-at-least="0cm"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style:line-height-at-least="0cm" fo:text-align="justify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Times New Roman" fo:font-size="12pt" fo:language="sr" fo:country="YU" style:font-size-asian="12pt" style:font-size-complex="12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Times New Roman" fo:font-size="12pt" fo:language="zxx" fo:country="none" style:font-size-asian="12pt" style:font-size-complex="12pt"/>
    </style:style>
    <style:style style:name="P12" style:family="paragraph" style:parent-style-name="Standard">
      <style:paragraph-properties style:line-height-at-least="0cm" fo:text-align="justify" style:justify-single-word="false"/>
      <style:text-properties fo:color="#000000" style:font-name="Times New Roman" fo:font-size="12pt" fo:letter-spacing="-0.007cm" fo:language="zxx" fo:country="none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style:line-height-at-least="0cm"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1" style:font-size-asian="12pt" style:font-weight-asian="normal" style:font-name-complex="Times New Roman1" style:font-size-complex="12pt" style:font-weight-complex="normal" style:text-scale="104%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Zaglavlje_20_stranice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cm" fo:margin-top="0cm" fo:margin-bottom="0cm" style:line-height-at-least="0cm" fo:text-indent="0cm" style:auto-text-indent="false"/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margin-top="0cm" fo:margin-bottom="0cm" style:line-height-at-least="0cm" fo:text-indent="0cm" style:auto-text-indent="false"/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margin-top="0cm" fo:margin-bottom="0cm" style:line-height-at-least="0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margin-top="0cm" fo:margin-bottom="0cm" style:line-height-at-least="0cm" fo:text-align="justify" style:justify-single-word="false"/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line-height="100%" fo:text-align="justify" style:justify-single-word="false"/>
    </style:style>
    <style:style style:name="P22" style:family="paragraph" style:parent-style-name="Standard" style:master-page-name="First_20_Page">
      <style:paragraph-properties fo:margin-left="0cm" fo:margin-right="0cm" fo:margin-top="0cm" fo:margin-bottom="0cm" style:line-height-at-least="0cm" fo:text-indent="0cm" style:auto-text-indent="false" style:page-number="auto">
        <style:tab-stops>
          <style:tab-stop style:position="6.149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/>
    </style:style>
    <style:style style:name="T1" style:family="text"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T2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style:font-name="Times New Roman" fo:font-size="10pt" fo:language="zxx" fo:country="none" fo:font-weight="normal" style:font-size-asian="10pt" style:font-weight-asian="normal" style:font-size-complex="10pt" style:font-weight-complex="normal"/>
    </style:style>
    <style:style style:name="T4" style:family="text">
      <style:text-properties fo:language="sr" fo:country="YU"/>
    </style:style>
    <style:style style:name="T5" style:family="text">
      <style:text-properties fo:language="sr" fo:country="YU" fo:font-weight="bold" style:font-weight-asian="bold"/>
    </style:style>
    <style:style style:name="T6" style:family="text">
      <style:text-properties fo:language="sr" fo:country="YU" fo:font-weight="bold" style:font-weight-asian="bold" style:font-weight-complex="bold"/>
    </style:style>
    <style:style style:name="T7" style:family="text">
      <style:text-properties fo:language="sr" fo:country="YU" fo:font-weight="normal" style:font-weight-asian="normal" style:font-weight-complex="normal"/>
    </style:style>
    <style:style style:name="T8" style:family="text">
      <style:text-properties fo:font-weight="bold" style:font-name-asian="Times New Roman" style:font-weight-asian="bold" style:font-name-complex="Times New Roman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language="zxx" fo:country="none"/>
    </style:style>
    <style:style style:name="T12" style:family="text">
      <style:text-properties fo:language="zxx" fo:country="none" fo:font-weight="bold" style:font-name-asian="Times New Roman" style:font-weight-asian="bold" style:font-name-complex="Times New Roman"/>
    </style:style>
    <style:style style:name="T13" style:family="text">
      <style:text-properties fo:language="zxx" fo:country="none" fo:font-weight="bold" style:font-weight-asian="bold"/>
    </style:style>
    <style:style style:name="T14" style:family="text">
      <style:text-properties fo:language="zxx" fo:country="none" fo:font-weight="bold" style:font-weight-asian="bold" style:font-weight-complex="bold"/>
    </style:style>
    <style:style style:name="T15" style:family="text">
      <style:text-properties fo:language="zxx" fo:country="none" fo:font-weight="normal" style:font-weight-asian="normal" style:font-weight-complex="normal"/>
    </style:style>
    <style:style style:name="T16" style:family="text">
      <style:text-properties fo:language="zxx" fo:country="none" style:text-underline-style="none" fo:font-weight="normal" style:font-weight-asian="normal" style:font-weight-complex="normal"/>
    </style:style>
    <style:style style:name="T17" style:family="text">
      <style:text-properties style:use-window-font-color="true" fo:language="zxx" fo:country="none" fo:font-weight="normal" fo:background-color="transparent" style:font-name-asian="Times New Roman1" style:font-weight-asian="normal" style:font-name-complex="Times New Roman1" style:font-weight-complex="normal" style:text-scale="104%"/>
    </style:style>
    <style:style style:name="T18" style:family="text">
      <style:text-properties fo:language="en" fo:country="US"/>
    </style:style>
    <style:style style:name="T19" style:family="text">
      <style:text-properties fo:language="en" fo:country="US" fo:font-weight="bold" style:font-weight-asian="bold" style:font-weight-complex="bold"/>
    </style:style>
    <style:style style:name="T20" style:family="text">
      <style:text-properties fo:color="#000000" fo:letter-spacing="-0.007cm" fo:language="zxx" fo:country="none" fo:font-weight="normal" style:font-weight-asian="normal" style:font-weight-complex="normal"/>
    </style:style>
    <style:style style:name="T21" style:family="text">
      <style:text-properties fo:color="#000000" fo:letter-spacing="-0.007cm" fo:language="zxx" fo:country="none" style:text-underline-style="none" fo:font-weight="normal" style:font-weight-asian="normal" style:font-weight-complex="normal" style:text-scale="100%"/>
    </style:style>
    <style:style style:name="T22" style:family="text">
      <style:text-properties fo:color="#000000" fo:letter-spacing="-0.007cm" fo:language="sr" fo:country="YU" fo:font-weight="normal" style:font-weight-asian="normal" style:font-weight-complex="normal"/>
    </style:style>
    <style:style style:name="T23" style:family="text">
      <style:text-properties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graphics2" text:anchor-type="paragraph" svg:x="0.007cm" svg:y="0.085cm" svg:width="2.388cm" svg:height="3.498cm" draw:z-index="1"><draw:image xlink:href="Pictures/20000008000025BE000037D1656C127C.svm" xlink:type="simple" xlink:show="embed" xlink:actuate="onLoad"/></draw:frame><draw:frame draw:style-name="fr1" draw:name="graphics1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16">УПРАВНИ СУД</text:p>
      <text:p text:style-name="P17">4 У. 11244/16</text:p>
      <text:p text:style-name="P17"><text:span text:style-name="T11">Дана </text:span><text:span text:style-name="T11">12.01.2018. </text:span><text:span text:style-name="T4">године</text:span></text:p>
      <text:p text:style-name="P18"><text:span text:style-name="T4">Б е о г р а </text:span><text:span text:style-name="T11">д<text:tab/></text:span><text:span text:style-name="T23"><text:tab/><text:tab/><text:tab/></text:span></text:p>
      <text:p text:style-name="P2"/>
      <text:p text:style-name="P2"/>
      <text:p text:style-name="P2"/>
      <text:p text:style-name="P4"><text:span text:style-name="T4"><text:tab/><text:tab/>Управни суд, у већу састављеном од </text:span><text:span text:style-name="T11">судиј</text:span><text:span text:style-name="T4">а</text:span><text:span text:style-name="T11">: Душанке Марјановић, </text:span><text:span text:style-name="T4">председника већа,</text:span><text:span text:style-name="T11"> Весне Лазаревић и Гордане Богдановић, </text:span><text:span text:style-name="T4">чланова већа, са судским саветником </text:span><text:span text:style-name="T11">Горданом Војновић</text:span><text:span text:style-name="T4">, записничарем, одлучујући у управном спору по тужби </text:span><text:span text:style-name="T11">тужоца A.A. из ..., ул. ..., чији је пуномоћник Светислав Поштић</text:span><text:span text:style-name="T4">,</text:span><text:span text:style-name="T11"> адвокат из Панчева, ул. Мите Топаловића</text:span><text:span text:style-name="T4"> бр. </text:span><text:span text:style-name="T11">6, поднетој </text:span><text:span text:style-name="T4">против туженог</text:span><text:span text:style-name="T11"> Републичког фонда за пензијско и инвалидско осигурање, Покрајинског фонда за пензијско и инвалидско осигурање - Дирекције Покрајинског фонда Нови Сад, Житни трг бр. 3,</text:span><text:span text:style-name="T4"> због ћутања у</text:span><text:span text:style-name="T15">праве, у предмету </text:span><text:span text:style-name="T7">пензиј</text:span><text:span text:style-name="T15">ском, </text:span><text:span text:style-name="T4">у нејавној седници већа, одржаној дана </text:span><text:span text:style-name="T11">12.01.2018. </text:span><text:span text:style-name="T4">године, донео је </text:span></text:p>
      <text:p text:style-name="P7"/>
      <text:p text:style-name="P7"/>
      <text:p text:style-name="P7"/>
      <text:p text:style-name="P5"><text:span text:style-name="T9">Р Е </text:span><text:span text:style-name="T13">Ш Е Њ Е</text:span></text:p>
      <text:p text:style-name="P8"/>
      <text:p text:style-name="P8"/>
      <text:p text:style-name="P4"><text:tab/><text:tab/><text:span text:style-name="T19">I </text:span><text:span text:style-name="T18"><text:s text:c="2"/></text:span><text:span text:style-name="T11"><text:s/>Поступак</text:span><text:span text:style-name="T14"> </text:span><text:span text:style-name="T6">СЕ</text:span><text:span text:style-name="T14"> ОБУСТАВЉА</text:span><text:span text:style-name="T15">.</text:span></text:p>
      <text:p text:style-name="P10"/>
      <text:p text:style-name="P4"><text:span text:style-name="T11"><text:tab/><text:tab/></text:span><text:span text:style-name="T19">II</text:span><text:span text:style-name="T18"> </text:span><text:span text:style-name="T14">ОБАВЕЗУЈЕ </text:span><text:span text:style-name="T6">СЕ</text:span><text:span text:style-name="T15"> тужени орган Републички фонд за пензијско и инвалидско осигурање, Покрајински фонд за пензијско и инвалидско осигурање - Дирекција Покрајинског фонда Нови Сад, Житни трг бр. 3,</text:span><text:span text:style-name="T7"> да </text:span><text:span text:style-name="T15">тужиоцу A.A. из ..., ул. ..., надокнади </text:span><text:span text:style-name="T7">трошкове </text:span><text:span text:style-name="T15">управног</text:span><text:span text:style-name="T7"> спора у износу од 16.500,</text:span><text:span text:style-name="T15">00</text:span><text:span text:style-name="T7"> динара, у року од 15 дана од дана пријема решења.</text:span></text:p>
      <text:p text:style-name="P10"/>
      <text:p text:style-name="P10"/>
      <text:p text:style-name="P3">О б р а з л о ж е њ е</text:p>
      <text:p text:style-name="P3"/>
      <text:p text:style-name="P3"/>
      <text:p text:style-name="P4"><text:span text:style-name="T5"><text:tab/><text:tab/></text:span><text:span text:style-name="T15">Тужилац <text:s/>је дана </text:span><text:span text:style-name="T15">05.08.2016. </text:span><text:span text:style-name="T15">године поднео тужбу</text:span><text:span text:style-name="T7"> Управном</text:span><text:span text:style-name="T15"> суду, преко пуномоћника, због ћутања управе. </text:span><text:span text:style-name="T7">У тужби </text:span><text:span text:style-name="T15">је навео да је </text:span><text:span text:style-name="T15">04.05</text:span><text:span text:style-name="T15">.2016. године изјавио <text:s/>жалбу због недоношења решења од стране првостепеног органа. Будући да ни по накнадном захтеву од </text:span><text:span text:style-name="T15">20.07.2016.</text:span><text:span text:style-name="T15"> године тужени орган није донео решење по жалби, предложио је да суд тужбу уважи и наложи туженом органу да донесе решење по жалби тужиоца од </text:span><text:span text:style-name="T15">04.05</text:span><text:span text:style-name="T15">.2016. године, као и да обавеже туженог да му надокнади трошкове управног спора </text:span><text:span text:style-name="T7">у износу од </text:span><text:span text:style-name="T15">16.500,00 </text:span><text:span text:style-name="T7">динара </text:span><text:span text:style-name="T15">на име састава тужбе од стране адвоката.</text:span></text:p>
      <text:p text:style-name="P10"><text:soft-page-break/></text:p>
      <text:p text:style-name="P4"><text:span text:style-name="T15"><text:tab/><text:tab/></text:span><text:span text:style-name="T7">Тужени орган је </text:span><text:span text:style-name="T15">у прилогу поднеска примљеног у овом суду дана 21.09.2017. године доставио закључак број: 30-02/181.84-68702 од 31.08.2017. године, којим је обустављен поступак по жалби овде тужиоца A.A. из ..., изјављеној дана 04.05.2016. године због недоношења решења првостепеног органа. </text:span></text:p>
      <text:p text:style-name="P10"/>
      <text:p text:style-name="P19"><text:span text:style-name="T15"><text:tab/><text:tab/>Решењем Управног суда 4 У. 11244/16 од </text:span><text:span text:style-name="T15">30.10.</text:span><text:span text:style-name="T15">2017. године наложено је пуномоћнику тужиоца да, у року од 15 дана од дана пријема овог решења, достави суду писану изјаву о томе да ли </text:span><text:span text:style-name="T7">је</text:span><text:span text:style-name="T15"> тужилац задовољан накнадно донетим закључком туженог органа број: 30-02/181.</text:span><text:span text:style-name="T15">84</text:span><text:span text:style-name="T15">-6</text:span><text:span text:style-name="T15">8702</text:span><text:span text:style-name="T15"> од </text:span><text:span text:style-name="T15">31.08</text:span><text:span text:style-name="T15">.2017. године, или </text:span><text:span text:style-name="T7">остаје</text:span><text:span text:style-name="T15"> при тужби и у ком обиму, односно да ли тужбу </text:span><text:span text:style-name="T7">проширује</text:span><text:span text:style-name="T15"> и на нови акт. Истим решењем упозорен је пуномоћник тужиоца да, ако у остављеном року достави суду писану изјаву о томе да је наведеним актом тужилац задовољан или ако не да изјаву, суд ће донети решење о обустављању поступка.</text:span></text:p>
      <text:p text:style-name="P20"/>
      <text:p text:style-name="P4"><text:span text:style-name="T15"><text:tab/><text:tab/>Поступајући по налогу суда из решења од </text:span><text:span text:style-name="T15">30.10.</text:span><text:span text:style-name="T15">2017.</text:span><text:span text:style-name="T16"> </text:span><text:span text:style-name="T15">године тужилац се поднеском од </text:span><text:span text:style-name="T15">27.11.2017</text:span><text:span text:style-name="T15">. године, преко пуномоћника,</text:span><text:span text:style-name="T7"> </text:span><text:span text:style-name="T15">изјаснио</text:span><text:span text:style-name="T7"> да </text:span><text:span text:style-name="T15">је задовољан накнадно донетим закључком туженог органа од </text:span><text:span text:style-name="T15">31.08</text:span><text:span text:style-name="T15">.2017. године. Предложио је да суд решењем обустави поступак и обавеже туженог да му надокнади трошкове подношења тужбе у управном спору у износу адвокатске награде од 16.500,00 динара, </text:span><text:span text:style-name="T15">као и трошкове судске таксе у управном спору у износу од 1.370,00 динара,</text:span><text:span text:style-name="T15"> имајући у виду да је </text:span><text:span text:style-name="T7">тужен</text:span><text:span text:style-name="T15">и</text:span><text:span text:style-name="T7"> </text:span><text:span text:style-name="T11">проузроковао наведене трошкове, јер је донео решење по жалби </text:span><text:span text:style-name="T11">тужиоца </text:span><text:span text:style-name="T11">тек након поднете тужбе.</text:span></text:p>
      <text:p text:style-name="P11"/>
      <text:p text:style-name="P4"><text:span text:style-name="T17"><text:tab/><text:tab/>Одредбом члана 29. Закона о управним споровима (''Сл. гласник РС'', бр.111/09)</text:span><text:span text:style-name="T15">,</text:span><text:span text:style-name="T17"> прописано је да ако тужени у току судског поступка донесе други акт којим се мења или поништава управни акт против којег је управни спор покренут, као и ако у случају из члана 19. овог закона накнадно донесе првостепени односно, другостепени управни акт, тај орган ће, поред тужиоца, истовремено известити и суд (став 1.). У случају из става 1. овог члана суд ће позвати тужиоца да у року од 15 дана од дана пријема позива достави суду писану изјаву о томе да ли је накнадно донетим актом задовољан или остаје при тужби и у ком обиму, односно да ли тужбу проширује и на нови акт (став 2.). Ако тужилац благовремено достави суду писану изјаву да је накнадно донетим актом задовољан или ако не да изјаву у року из става 2. овог члана, суд ће донети решење о обустављању поступка (став 3.).</text:span></text:p>
      <text:p text:style-name="P13"/>
      <text:p text:style-name="P4"><text:span text:style-name="T15"><text:tab/><text:tab/></text:span><text:span text:style-name="T7">Имајући у виду изјашњење </text:span><text:span text:style-name="T15">тужиоца од </text:span><text:span text:style-name="T15">27.11.</text:span><text:span text:style-name="T15">2017. године</text:span><text:span text:style-name="T7">, Управни суд је поступак обуставио,</text:span><text:span text:style-name="T15"> одлучујући као у ставу I диспозитива овог решења, применом одредбе члана 29. став 3. Закона о управним споровима.</text:span></text:p>
      <text:p text:style-name="P10"/>
      <text:p text:style-name="P4"><text:span text:style-name="T4"><text:tab/><text:tab/></text:span><text:span text:style-name="T20">Решавајући <text:s/>о <text:s/>захтеву <text:s/>тужиоца за <text:s/>накнаду трошкова управног спора, <text:s/>Управни суд <text:s/>је, применом одредби чл. 66. и 67. Закона о управним споровима, у вези са чл. 150. и 153. Закона <text:s/>о <text:s/>парничном <text:s/>поступку (,,Сл. гласник <text:s/>РС”, бр. 72/11 ... </text:span><text:span text:style-name="T22">55/14</text:span><text:span text:style-name="T20">), на чију сходну примену упућује одредба чл. 74. Закона о управним споровима, имајући у виду да је надлежни орган одлуку по жалби донео након покретања овог управног спора, </text:span><text:soft-page-break/><text:span text:style-name="T20">досудио тужиоцу трошкове за награду адвокату за састав тужбе у износу од 16.500,00 динара, </text:span><text:span text:style-name="T22">одмерен</text:span><text:span text:style-name="T20">е сагласно тарифном броју 43. Тарифе о наградама и накнадама трошкова за рад адвоката </text:span><text:span text:style-name="T21">(''Сл.гласник РС'', бр. 1</text:span><text:span text:style-name="T20">21/12), па је одлучио као у ставу</text:span><text:span text:style-name="T22"> </text:span><text:span text:style-name="T20">II диспозитива овог решења. Тужиоцу нису досуђени трошкови који се односе на судске таксе, имајући у виду да је одредбом члана 5. Закона о судским таксама </text:span><text:span text:style-name="T21">(''Службени гласник РС'', бр. 28/94...93/12</text:span><text:span text:style-name="T20">) прописано да се за поднеске и одлуке у управним споровима у ствари из пензијског и инвалидског осигурања такса плаћа само ако тужба буде правноснажно одбијена или одбачена, што у конкретној ситуацији није случај.</text:span></text:p>
      <text:p text:style-name="P12"/>
      <text:p text:style-name="P4"><text:s text:c="3"/><text:tab/><text:tab/><text:tab/> <text:s text:c="9"/><text:span text:style-name="T14">РЕШЕНО</text:span><text:span text:style-name="T6"> У УПРАВНОМ СУДУ</text:span></text:p>
      <text:p text:style-name="P3"><text:span text:style-name="T11"><text:s/>д</text:span>ана <text:span text:style-name="T11">12.01.2018.</text:span><text:span text:style-name="T4"> </text:span>године, <text:span text:style-name="T11">4 У. 11244/16</text:span></text:p>
      <text:p text:style-name="P9"/>
      <text:p text:style-name="P4"><text:span text:style-name="T14">З</text:span><text:span text:style-name="T10">аписничар<text:tab/><text:tab/><text:tab/><text:tab/><text:tab/><text:tab/><text:tab/> <text:s text:c="9"/>Председник већа-судија</text:span></text:p>
      <text:p text:style-name="P6"><text:span text:style-name="T11">Гордана Војновић,</text:span><text:span text:style-name="T11">с.р.</text:span><text:tab/><text:tab/><text:tab/><text:tab/> <text:s text:c="19"/><text:span text:style-name="T11">Душанка Марјановић,</text:span><text:span text:style-name="T11">с.р.</text:span></text:p>
      <text:p text:style-name="P10"><text:s/></text:p>
      <text:p text:style-name="P10"/>
      <text:p text:style-name="P14">За тачност отправка</text:p>
      <text:p text:style-name="P14">Управитељ писарнице</text:p>
      <text:p text:style-name="P14">Дејан Ђурић</text:p>
      <text:p text:style-name="P21"><text:span text:style-name="T3">ИО/</text:span><text:span text:style-name="T3">Р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Zaglavlje_20_stranice" style:display-name="Zaglavlje stranice" style:family="paragraph" style:parent-style-name="Standard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CM2" style:family="paragraph" style:parent-style-name="Standard" style:next-style-name="Standard">
      <style:paragraph-properties style:line-height-at-least="0.49cm" fo:text-align="start" style:justify-single-word="false"/>
      <style:text-properties style:use-window-font-color="true" style:font-name="Times New Roman" fo:font-size="12pt" style:font-name-asian="Andale Sans UI" style:font-size-asian="12pt" style:font-name-complex="Tahoma" style:font-size-complex="12pt"/>
    </style:style>
    <style:style style:name="Numbering_20_Symbols" style:display-name="Numbering Symbols" style:family="text"/>
    <style:style style:name="Podrazumevani_20_font_20_pasusa" style:display-name="Podrazumevani font pasusa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9" style:display-name="Font Style19" style:family="text" style:parent-style-name="Default_20_Paragraph_20_Font">
      <style:text-properties style:font-name="Trebuchet MS" fo:font-size="10pt" style:font-name-asian="Trebuchet MS" style:font-size-asian="10pt" style:font-name-complex="Trebuchet MS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Zaglavlje_20_stranice">
      <style:paragraph-properties fo:text-align="center" style:justify-single-word="false"/>
    </style:style>
    <style:style style:name="MT1" style:family="text">
      <style:text-properties style:font-name="Times New Roman" fo:font-size="12pt" fo:language="zxx" fo:country="none" fo:font-weight="bold" style:font-size-asian="12pt" style:font-weight-asian="bold" style:font-size-complex="12pt"/>
    </style:style>
    <style:style style:name="MT2" style:family="text">
      <style:text-properties fo:language="sr" fo:country="YU" fo:font-weight="bold" style:font-weight-asian="bold"/>
    </style:style>
    <style:style style:name="MT3" style:family="text"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MT4" style:family="text">
      <style:text-properties fo:font-weight="bold" style:font-name-asian="Times New Roman" style:font-weight-asian="bold" style:font-name-complex="Times New Roman"/>
    </style:style>
    <style:style style:name="MT5" style:family="text">
      <style:text-properties fo:language="zxx" fo:country="none" fo:font-weight="bold" style:font-name-asian="Times New Roman" style:font-weight-asian="bold" style:font-name-complex="Times New Roman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 <text:s text:c="4"/></text:p>
        <text:p text:style-name="Header"><text:s text:c="20"/><text:tab/><text:tab/> <text:s text:c="57"/><text:span text:style-name="MT1">4 У. 11244/16</text:span><text:span text:style-name="MT2"> </text:span><text:span text:style-name="MT1"><text:s text:c="31"/></text:span><text:span text:style-name="MT3"><text:s text:c="31"/></text:span><text:span text:style-name="MT1"><text:s text:c="25"/></text:span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MPF0" style:page-layout-name="Mpm3" style:next-style-name="MP0"/>
    <style:master-page style:name="MP0" style:page-layout-name="Mpm4">
      <style:header>
        <text:p text:style-name="MP1"><text:span text:style-name="Podrazumevani_20_font_20_pasusa"><text:span text:style-name="MT4">15 У 1</text:span></text:span><text:span text:style-name="Podrazumevani_20_font_20_pasusa"><text:span text:style-name="MT5">735</text:span></text:span><text:span text:style-name="Podrazumevani_20_font_20_pasusa"><text:span text:style-name="MT4">/14</text:span></text:span></text:p>
        <text:p text:style-name="MP2"><text:page-number text:select-page="current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19T13:47:15.56</meta:creation-date>
    <meta:editing-duration>P2DT21H21M12S</meta:editing-duration>
    <meta:editing-cycles>228</meta:editing-cycles>
    <meta:generator>OpenOffice/4.1.2$Win32 OpenOffice.org_project/412m3$Build-9782</meta:generator>
    <dc:title>template upravni BGD</dc:title>
    <meta:initial-creator>Ružica Rašić</meta:initial-creator>
    <dc:date>2019-11-13T18:12:35.02</dc:date>
    <dc:creator>Ivana Kovačević</dc:creator>
    <meta:printed-by>Ivana Obradović</meta:printed-by>
    <meta:print-date>2018-01-16T14:32:01.43</meta:print-date>
    <meta:document-statistic meta:table-count="0" meta:image-count="2" meta:object-count="0" meta:page-count="3" meta:paragraph-count="30" meta:word-count="882" meta:character-count="5735"/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file:///C:/Users/gordana.vojnovic/Desktop/ODLUKE/AppData/Roaming/OpenOffice/4/user/template/template%20upravni%20BGD.ott" meta:date="2017-09-19T13:47:14.91"/>
  </office:meta>
</office:document-meta>
</file>