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margin-top="0cm" fo:margin-bottom="0.4cm" fo:text-align="justify" style:justify-single-word="false"/>
    </style:style>
    <style:style style:name="P14"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color="#000000" style:letter-kerning="false" style:font-name-asian="Verdana" style:font-name-complex="Verdana"/>
    </style:style>
    <style:style style:name="T5" style:family="text">
      <style:text-properties fo:color="#000000" style:letter-kerning="false" style:font-name-asian="Verdana" style:font-name-complex="Verdana" style:text-scale="105%"/>
    </style:style>
    <style:style style:name="T6" style:family="text">
      <style:text-properties fo:color="#000000" style:letter-kerning="false" style:font-name-complex="Arial"/>
    </style:style>
    <style:style style:name="T7" style:family="text">
      <style:text-properties fo:color="#000000" style:letter-kerning="false" fo:background-color="#ffffff" style:font-name-asian="Verdana" style:font-name-complex="Arial"/>
    </style:style>
    <style:style style:name="T8" style:family="text">
      <style:text-properties fo:color="#000000" style:font-name="TimesNewRomanPSMT" style:letter-kerning="false" style:font-name-asian="TimesNewRomanPSMT" style:font-name-complex="TimesNewRomanPSMT"/>
    </style:style>
    <style:style style:name="T9" style:family="text">
      <style:text-properties fo:color="#000000" fo:letter-spacing="-0.007cm" style:letter-kerning="false" fo:background-color="#ffffff" style:font-name-asian="TimesNewRomanPSMT" style:font-name-complex="TimesNewRomanPSMT"/>
    </style:style>
    <style:style style:name="T10" style:family="text">
      <style:text-properties style:font-name="TimesNewRomanPSMT" style:font-name-asian="TimesNewRomanPSMT" style:font-name-complex="TimesNewRomanPSM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4"><text:s/>9 У. 340/16</text:p>
      <text:p text:style-name="P4">Дана 04.01.2018. године</text:p>
      <text:p text:style-name="P4">Б Е О Г Р А Д</text:p>
      <text:p text:style-name="P3"/>
      <text:p text:style-name="P7">У ИМЕ НАРОДА</text:p>
      <text:p text:style-name="P7"/>
      <text:p text:style-name="P9"><text:tab/><text:tab/>Управни суд, у већу састављеном од судија: Стева Ђурановића, председника већа, Руже Урошевић и Гордане Гајић Салзбергер, чланова већа, са судским саветником Еленом Петровић, као записничарем, решавајући у управном спору по тужби тужиоца <text:span text:style-name="Default_20_Paragraph_20_Font"><text:span text:style-name="T3">А.А.</text:span></text:span> из <text:span text:style-name="Default_20_Paragraph_20_Font"><text:span text:style-name="T3">...</text:span></text:span>, <text:span text:style-name="Default_20_Paragraph_20_Font"><text:span text:style-name="T3">ул. ...</text:span></text:span>, <text:s/>изјављеној против туженог Републичког фонда за пензијско и инвалидско осигурање - Дирекције Београд, ради поништаја решења број 01-02/181.6.3 15224/13 од 01.10.2015. године, у пензијској правној ствари, у нејавној седници већа, одржаној дана 04.01.2018. године, донео је</text:p>
      <text:p text:style-name="P10"/>
      <text:p text:style-name="P11">П Р Е С У Д У</text:p>
      <text:p text:style-name="P11"/>
      <text:p text:style-name="P7"/>
      <text:p text:style-name="P9"><text:span text:style-name="Default_20_Paragraph_20_Font"><text:span text:style-name="T1"><text:tab/></text:span></text:span><text:span text:style-name="Default_20_Paragraph_20_Font"><text:span text:style-name="T1"><text:tab/> <text:s/></text:span></text:span>Тужба <text:span text:style-name="Default_20_Paragraph_20_Font"><text:span text:style-name="T2">СЕ</text:span></text:span><text:span text:style-name="Default_20_Paragraph_20_Font"><text:span text:style-name="T1"> </text:span></text:span><text:span text:style-name="Default_20_Paragraph_20_Font"><text:span text:style-name="T2">УВАЖАВА, ПОНИШТАВА </text:span></text:span>решење Републичког фонда за пензијско и инвалидско осигурање - Дирекције Београд, број 01-02/181.6.3 15224/13 од 01.10.2015. године и предмет<text:span text:style-name="Default_20_Paragraph_20_Font"><text:span text:style-name="T2"> ВРАЋА</text:span></text:span> надлежном органу на поновно одлучивање.</text:p>
      <text:p text:style-name="P9"><text:tab/><text:tab/></text:p>
      <text:p text:style-name="P7">О б р а з л о ж е њ е</text:p>
      <text:p text:style-name="P12"/>
      <text:p text:style-name="P13"><text:tab/><text:tab/>Оспореним решењем, донетим у <text:s/>извршењу пресуде Управног суда 12 У. 17520/13 од 01.09.2015. године, одбијена је, као неоснована, жалба тужиоца изјављена против <text:s/>решења Републичког фонда за пензијско и инвалидско осигурање – Филијале Београд, број: 181.1-2 06915/12 од 04.07.2013. године, (при чему је тужени орган очигледном омашком означио број првостепеног решења као бр. 181.1-2 06915/13) а којим првостепеним решењем се тужиоцу утврђује право на старосну пензију од 25.09.2010. године, у месечном износу од 25.969,60 динара на основу навршеног пензијског стажа од 35 година, 01 месеца и 25 дана. Истим решењем је одређено да исплату пензије треба вршити од 25.09.2010. године, уз обрачун исплаћених износа пензије по привременом решењу од 25.01.2011. године које се тим решењем замењује. Према решењу, корисник права је дужан да пријави сваку промену у року од 30 дана од дана настале промене, која је од утицаја на право или обим коришћења тог права. Жалба не одлаже извршење решења.</text:p>
      <text:p text:style-name="P13"><text:tab/><text:tab/>Тужбом поднетом Управном суду дана 11.01.2016. године, тужилац оспорава законитост решења туженог органа указујући да је пресудом Управног суда <text:s/>12 У. 17520/13 од 01.09.2015. године поништено решење туженог од 24.09.2013. године и предмет је враћен на поновно одлучивање како би се у поновном поступку донело на закону засновано решење. Међутим, такво решење није добио, већ је од туженог органа добио оспорено решење као одговор на пресуду Управног суда. Наводи да се поменутим решењем одбија његова жалба са истим образложењем да је све урађено по закону, уз објашњење методологије обрачуна старосне пензије, тачности појединих <text:soft-page-break/>података, а да се при том игноришу примедбе изнете у жалби, при чиму нису дати ни конкретни одговори и коментари на наведене неправилности спорног поништеног решења. Наводи да је приликом подношења захтева за старосну пензију поднео <text:s/>потпуну документацију са покрићем радног стажа и уплатама доприноса, а који подаци нису били у евиденцији Фонда ПИО, тако да је са добијеним статистичким вредностима <text:s/>за 2010. годину тужени био у могућности да изда коначно решење. Предлаже да суд тужбу уважи и наложи туженом органу да у свему поступи по пресуди Управног суда од 01.09.2015. године.</text:p>
      <text:p text:style-name="P13"><text:tab/><text:tab/>Тужени орган је у одговору на тужбу остао у свему при разлозима изнетим у образложењу оспореног решења и предложио је да суд тужбу одбије, као неосновану. <text:s text:c="2"/><text:tab/></text:p>
      <text:p text:style-name="P13"><text:tab/><text:tab/>Решавајући овај управни спор без одржавања усмене јавне расправе, сагласно одредби <text:s/>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9"><text:span text:style-name="Default_20_Paragraph_20_Font"><text:span text:style-name="T4"><text:tab/></text:span></text:span><text:span text:style-name="Default_20_Paragraph_20_Font"><text:span text:style-name="T4"><text:tab/>Наиме, из списа предмета ове правне ствари и разлога</text:span></text:span><text:span text:style-name="Default_20_Paragraph_20_Font"><text:span text:style-name="T4"> образложења оспореног решења, произлази да је оно донето у извршењу пресуде Управног суда <text:s/>број 12 У. 17520/13 од 01.09.2015. године, којом је уважена тужба тужиоца и поништено решење туженог број: 01-02/181.6.3 15224/13 од 24.09.2013. године а предмет је</text:span></text:span><text:span text:style-name="Default_20_Paragraph_20_Font"><text:span text:style-name="T4"> враћен надлежном органу на поновно одлучивање, са разлога што је по оцени Управног суда, тужени орган пропустио да оцени жалбене наводе који су поновљени и у тужби, а којима се истиче да је ожалбеним решењем, поред периода 1975. и 1976. године, погрешно у</text:span></text:span><text:span text:style-name="Default_20_Paragraph_20_Font"><text:span text:style-name="T4">тврђен годишњи лични коефицијент и за периоде 1974., 1996. и 2010. године.</text:span></text:span></text:p>
      <text:p text:style-name="P9"/>
      <text:p text:style-name="P9"><text:span text:style-name="Default_20_Paragraph_20_Font"><text:span text:style-name="T4"><text:tab/></text:span></text:span><text:span text:style-name="Default_20_Paragraph_20_Font"><text:span text:style-name="T4"><text:tab/> Поступајући у извршењу ове пресуде, тужени орган је донео решење бр. 01-02/181.6.3 15224/13 од 01.10.2015. године, којим је поново одбио жалбу тужиоца изјављену против решења пр</text:span></text:span><text:span text:style-name="Default_20_Paragraph_20_Font"><text:span text:style-name="T4">востепеног органа од 04.07.2013. године. Ово стога, што је у поновљеном поступку, тужени орган навео да је по разматрању списа предмета, навода жалбе и ожалбеног решења, утврдио да су подаци унети за 1974. и 2010. годину исправни и да је за те године утврђ</text:span></text:span><text:span text:style-name="Default_20_Paragraph_20_Font"><text:span text:style-name="T4">ен правилан коефицијент на основу којег се тужиоцу одређује висина пензије.</text:span></text:span></text:p>
      <text:p text:style-name="P9"/>
      <text:p text:style-name="P9"><text:span text:style-name="Default_20_Paragraph_20_Font"><text:span text:style-name="T4"><text:tab/></text:span></text:span><text:span text:style-name="Default_20_Paragraph_20_Font"><text:span text:style-name="T4"><text:tab/>Међутим, основано се, по оцени Управног суда, тужбом указује да је у спроведеном поступку повређен закон на штету тужиоца, јер при доношењу оспореног решења није поступљено у с</text:span></text:span><text:span text:style-name="Default_20_Paragraph_20_Font"><text:span text:style-name="T4">кладу са примедбама и правним схватањем суда израженим у поменутој пресуди <text:s/>број 12 У. 17520/13 од 01.09.2015. године. Наиме, тужени орган је доношењем оспореног решења повредио одредбу члана 69. став 2. Закона о управним споровима (,,Службени гласник РС”,</text:span></text:span><text:span text:style-name="Default_20_Paragraph_20_Font"><text:span text:style-name="T4"> бр. 111/09), којим је прописано да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text:span></text:span><text:span text:style-name="Default_20_Paragraph_20_Font"><text:span text:style-name="T4">е, при чему је </text:span></text:span><text:span text:style-name="Default_20_Paragraph_20_Font"><text:span text:style-name="T4">везан правним схватањем суда, као и примедбама суда у погледу поступка. Тиме се прецизира садржина начела обавезности утврђеног у члану 7. Закона о управним споровима. То начело не значи само обавезу надлежног органа да пресуду којом је њего</text:span></text:span><text:span text:style-name="Default_20_Paragraph_20_Font"><text:span text:style-name="T4">в акт поништен изврши тако што ће уместо поништеног акта донети други, као </text:span></text:span><text:soft-page-break/><text:span text:style-name="Default_20_Paragraph_20_Font"><text:span text:style-name="T4">што је учинио тужени орган у конкретном случају, већ и обавезу да нови управни акт донесе у свему према правном схватању суда и примедбама суда у погледу поступка. Из навденог даље </text:span></text:span><text:span text:style-name="Default_20_Paragraph_20_Font"><text:span text:style-name="T4">произлази да је надлежни орган био у обавези да донесе ново решење на основу правилно спроведеног поступка, пошто отклони повреде правила поступка на које му је суд указао и да правилном применом одредаба меродавног права реши ову управну ствар, а што је п</text:span></text:span><text:span text:style-name="Default_20_Paragraph_20_Font"><text:span text:style-name="T4">ропустио да учини. Ово стога, што тужени орган уопште није одговорио на наводе жалбе већ је само паушално навео да је првостепени орган правилно спровео поступак и утврдио старосну пензију на основу података из матичне евиденције, поступајући и овог пута у</text:span></text:span><text:span text:style-name="Default_20_Paragraph_20_Font"><text:span text:style-name="T4">з назначену повреду правила поступка из члана 235. став 2. Закона о општем управном поступку </text:span></text:span><text:span text:style-name="Default_20_Paragraph_20_Font"><text:span text:style-name="T8">(“Службени лист </text:span></text:span><text:span text:style-name="Default_20_Paragraph_20_Font"><text:span text:style-name="T10">СРЈ” бр. 33/97 и 31/01 и “Службени гласник РС” бр. 30/10) према којој се у образложењу оспореног решења морају оценити и сви наводи жалбе. </text:span></text:span><text:span text:style-name="Default_20_Paragraph_20_Font"><text:span text:style-name="T4"><text:s/></text:span></text:span><text:span text:style-name="Default_20_Paragraph_20_Font"><text:span text:style-name="T4"><text:tab/></text:span></text:span><text:span text:style-name="Default_20_Paragraph_20_Font"><text:span text:style-name="T4"><text:tab/></text:span></text:span></text:p>
      <text:p text:style-name="P9"><text:span text:style-name="Default_20_Paragraph_20_Font"><text:span text:style-name="T5"><text:tab/></text:span></text:span><text:span text:style-name="Default_20_Paragraph_20_Font"><text:span text:style-name="T5"><text:tab/></text:span></text:span></text:p>
      <text:p text:style-name="P9"><text:span text:style-name="Default_20_Paragraph_20_Font"><text:span text:style-name="T6"><text:tab/></text:span></text:span><text:span text:style-name="Default_20_Paragraph_20_Font"><text:span text:style-name="T6"><text:tab/></text:span></text:span>Са изнетих разлога, налазећи да je оспореним решењем повређен закон на штету тужиоца, Управни суд је, на основу одредбе чл. 42. став 2. Закона о управним споровима, одлучио <text:span text:style-name="Default_20_Paragraph_20_Font"><text:span text:style-name="T9">као у диспозитиву пресуде, с тим што је тужени орган дужан да донесе ново и на зак</text:span></text:span><text:span text:style-name="Default_20_Paragraph_20_Font"><text:span text:style-name="T9">ону</text:span></text:span><text:span text:style-name="Default_20_Paragraph_20_Font"><text:span text:style-name="T7"> засновано решење, придржавајући се примедаба и схватања суда изнетих у овој пресуди, у року и на начин прописан одредбом чл. 69. став 2. наведеног закона.</text:span></text:span></text:p>
      <text:p text:style-name="P5">ПРЕСУЂЕНО У УПРАВНОМ СУДУ</text:p>
      <text:p text:style-name="P7">Дана 04.01.2018. године, 9 У. 340/16</text:p>
      <text:p text:style-name="P7"/>
      <text:p text:style-name="P7"/>
      <text:p text:style-name="P8">Записничар<text:tab/><text:tab/><text:tab/><text:tab/> <text:s text:c="32"/>Председник већа-судија</text:p>
      <text:p text:style-name="P9"><text:span text:style-name="Default_20_Paragraph_20_Font"><text:span text:style-name="T2">Елена Петровић,с.р.</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22"/>Стево Ђурановић,с.р.</text:span></text:span></text:p>
      <text:p text:style-name="P6"/>
      <text:p text:style-name="P12">За тачност отправка</text:p>
      <text:p text:style-name="P12">управитељ писарнице</text:p>
      <text:p text:style-name="P12">Дејан Ђурић</text:p>
      <text:p text:style-name="P12"/>
      <text:p text:style-name="Standard">АЈ</text:p>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sr" style:country-asian="R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 9 У. 340/16</text:span></text:span></text:p>
        <text:p text:style-name="MP2"><text:page-number text:select-page="current">3</text:page-number></text:p>
      </style:header>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dc:title>
    <meta:initial-creator>HP</meta:initial-creator>
    <dc:creator>Ivana Kovačević</dc:creator>
    <meta:creation-date>2017-02-28T07:46:00Z</meta:creation-date>
    <dc:date>2019-12-25T14:29:44.62</dc:date>
    <meta:print-date>2018-01-25T10:40:00Z</meta:print-date>
    <meta:editing-cycles>2</meta:editing-cycles>
    <meta:editing-duration>PT1H37M12S</meta:editing-duration>
    <meta:document-statistic meta:table-count="0" meta:image-count="1" meta:object-count="0" meta:page-count="3" meta:paragraph-count="30" meta:word-count="1161" meta:character-count="7443"/>
    <meta:user-defined meta:name="Info 1"/>
    <meta:user-defined meta:name="Info 2"/>
    <meta:user-defined meta:name="Info 3"/>
    <meta:user-defined meta:name="Info 4"/>
    <meta:template xlink:type="simple" xlink:actuate="onRequest" xlink:title="" xlink:href="./template%20upravni%20BGD.ott"/>
  </office:meta>
</office:document-meta>
</file>