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language="zxx" fo:country="none" style:letter-kerning="false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hr" fo:country="BA"/>
    </style:style>
    <style:style style:name="T2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19146</text:span>/1<text:span text:style-name="T1">7</text:span></text:p>
      <text:p text:style-name="P8"><text:span text:style-name="T20">04.01.2018</text:span><text:span text:style-name="T5">. год</text:span>ине</text:p>
      <text:p text:style-name="P1">Б е о г р а д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23"><text:tab/>Управни суд, </text:span>судија Ненад Стојановић, као судија појединац, решавајући у управном спору по тужби <text:span text:style-name="T1">због ћутања управе, коју је поднеo тужилац </text:span><text:span text:style-name="T32">А.А.</text:span><text:span text:style-name="T1"> </text:span><text:span text:style-name="T32">и</text:span><text:span text:style-name="T1">з ..., ..., кога заступа пуномоћник Јелица Цветковић, адвокат из Владичиног Хана, Слободана Пенезића бб, </text:span><text:span text:style-name="Default_20_Paragraph_20_Font"><text:span text:style-name="T22">против туженог Републичког фонда за пензијско и инвалидско осигурање, </text:span></text:span>Дирекције <text:span text:style-name="T1">фонда </text:span>Београд, у предмету <text:span text:style-name="T1">ћутања управе, </text:span><text:span text:style-name="Default_20_Paragraph_20_Font"><text:span text:style-name="T6">дана </text:span></text:span><text:span text:style-name="Default_20_Paragraph_20_Font"><text:span text:style-name="T11">04.01.2018.</text:span></text:span><text:span text:style-name="Default_20_Paragraph_20_Font"><text:span text:style-name="T6"> године, донео је</text:span></text:span></text:p>
      <text:p text:style-name="P16"/>
      <text:p text:style-name="P23"/>
      <text:p text:style-name="P23"/>
      <text:p text:style-name="P12"><text:span text:style-name="Default_20_Paragraph_20_Font"><text:span text:style-name="T3">Р Е Ш Е Њ Е</text:span></text:span></text:p>
      <text:p text:style-name="P10"/>
      <text:p text:style-name="P10"/>
      <text:p text:style-name="P10"/>
      <text:p text:style-name="P20"><text:tab/><text:tab/>Тужба <text:span text:style-name="Default_20_Paragraph_20_Font"><text:span text:style-name="T3">СЕ ОДБАЦУЈЕ.</text:span></text:span></text:p>
      <text:p text:style-name="P14"/>
      <text:p text:style-name="P14"/>
      <text:p text:style-name="P14"/>
      <text:p text:style-name="P13">О б р а з л о ж е њ е</text:p>
      <text:p text:style-name="P10"/>
      <text:p text:style-name="P10"/>
      <text:p text:style-name="P20"><text:span text:style-name="T1"><text:tab/><text:tab/>Тужилац је </text:span><text:span text:style-name="Default_20_Paragraph_20_Font"><text:span text:style-name="T20">преко пуномоћника 14.12.2017. године </text:span></text:span><text:span text:style-name="T1">поднео </text:span><text:span text:style-name="Default_20_Paragraph_20_Font"><text:span text:style-name="T20">Управном суду </text:span></text:span><text:span text:style-name="Default_20_Paragraph_20_Font"><text:span text:style-name="T19">тужбу због ћутања управе, у којој, између осталог, наводи да је </text:span></text:span><text:span text:style-name="Default_20_Paragraph_20_Font"><text:span text:style-name="T12">23</text:span></text:span><text:span text:style-name="Default_20_Paragraph_20_Font"><text:span text:style-name="T19">.05.2017. године изјавио жалбу против решења Републичког фонда за пензијско и инвалидско осигурање Београд, Филијале фонда у Врању, број 181.7.1 182/17 од 15.03.2017. године, као и допуну жалбе 10.06.2017. године</text:span></text:span>, <text:span text:style-name="T1">али да о његовој предметној жалби није одлучено у законом прописаном року, </text:span>а то није <text:span text:style-name="T1">учињено </text:span>ни у даљем року од седам дана по његовом накнадном захтеву <text:span text:style-name="T1">од 09.10.2017. године </text:span><text:span text:style-name="Default_20_Paragraph_20_Font"><text:span text:style-name="T8">поднетом</text:span></text:span><text:span text:style-name="Default_20_Paragraph_20_Font"><text:span text:style-name="T12"> преко првостепеног органа. Уз тужбу због ћутања управе, тужилац је приложио копију решења </text:span></text:span><text:soft-page-break/><text:span text:style-name="Default_20_Paragraph_20_Font"><text:span text:style-name="T12">првостепеног органа од 15.03.2017. године, затим копију жалбе против наведеног решења првостепеног органа са копијом потврде поште о пријему пошиљке 24.05.2017. године и </text:span></text:span><text:span text:style-name="Default_20_Paragraph_20_Font"><text:span text:style-name="T9">копију </text:span></text:span><text:span text:style-name="Default_20_Paragraph_20_Font"><text:span text:style-name="T15">допуне жалбе са копијом потврде поште о пријему пошиљке 19.06.2017. године, као и копију накнадног захтева поднетог </text:span></text:span><text:span text:style-name="Default_20_Paragraph_20_Font"><text:span text:style-name="T16">Републичком фонду за пензијско и инвалидско осигурање, Филијали Врање </text:span></text:span><text:span text:style-name="Default_20_Paragraph_20_Font"><text:span text:style-name="T15">са копијом потврде поште о пријему пошиљке 10.10.2017. године. </text:span></text:span>Предлаже да Суд уважи тужбу и <text:span text:style-name="T1">наложи првостепеном органу да донесе решење којим ће му утврдити коначни износ старосне пензије са исплатом од 01.09.2008. године, умањену за исплаћене износе по привременом решењу, у року од 15 дана од пријема пресуде, а тужени орган обавеже да му накнади трошкове спора за састав тужбе у износу од 16.500,00 динара, за састав две жалбе у износу од по 33.000,00 динара, за састав допуне жалбе у износу од 16.500,00 динара, као и за поштарину у износу од 4 </text:span><text:span text:style-name="T27">x 9,00 </text:span><text:span text:style-name="T1">динара и за судске таксе. <text:s/></text:span></text:p>
      <text:p text:style-name="P20"><text:span text:style-name="Default_20_Paragraph_20_Font"><text:span text:style-name="T14"/></text:span></text:p>
      <text:p text:style-name="P20"><text:span text:style-name="Default_20_Paragraph_20_Font"><text:span text:style-name="T14"><text:tab/><text:tab/></text:span></text:span><text:span text:style-name="Default_20_Paragraph_20_Font"><text:span text:style-name="T21">У поступку претходног испитивања поднете тужбе због ћутања управе, Управни суд налази да тужбу треба одбацити.</text:span></text:span></text:p>
      <text:p text:style-name="P20"><text:span text:style-name="Default_20_Paragraph_20_Font"><text:span text:style-name="T21"/></text:span></text:p>
      <text:p text:style-name="P20"><text:span text:style-name="Default_20_Paragraph_20_Font"><text:span text:style-name="T21"><text:tab/><text:tab/>Према одредби члана 15. Закона о управним споровима (“Службени гласник РС”, број 111/09), управни спор се може покренути и када надлежни орган о захтеву, односно жалби странке није донео управни акт, под условима предвиђеним овим законом.</text:span></text:span></text:p>
      <text:p text:style-name="P20"><text:span text:style-name="Default_20_Paragraph_20_Font"><text:span text:style-name="T21"/></text:span></text:p>
      <text:p text:style-name="P20"><text:span text:style-name="Default_20_Paragraph_20_Font"><text:span text:style-name="T21"><text:tab/><text:tab/>Одредбом члана 19. став 1. истог закона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span></text:p>
      <text:p text:style-name="P20"><text:span text:style-name="Default_20_Paragraph_20_Font"><text:span text:style-name="T21"/></text:span></text:p>
      <text:p text:style-name="P20"><text:span text:style-name="Default_20_Paragraph_20_Font"><text:span text:style-name="T21"><text:tab/><text:tab/>Према одредби члана 22. став 3. Закона о управним споровима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span></text:span></text:p>
      <text:p text:style-name="P20"><text:span text:style-name="Default_20_Paragraph_20_Font"><text:span text:style-name="T21"/></text:span></text:p>
      <text:p text:style-name="P20"><text:span text:style-name="Default_20_Paragraph_20_Font"><text:span text:style-name="T21"><text:tab/><text:tab/>Одредбом члана 26. став 1. тачка 3. истог закона, прописано је да ће судија појединац решењем одбацити тужбу и ако утврди да уз тужбу поднету због ћутања управе нису приложени сви докази (члан 22. став 3).</text:span></text:span></text:p>
      <text:p text:style-name="P21"><text:span text:style-name="Default_20_Paragraph_20_Font"><text:span text:style-name="T21"/></text:span></text:p>
      <text:p text:style-name="P21"><text:span text:style-name="Default_20_Paragraph_20_Font"><text:span text:style-name="T21"><text:tab/><text:tab/>Како тужилац </text:span></text:span><text:span text:style-name="Default_20_Paragraph_20_Font"><text:span text:style-name="T17">уз тужбу због ћутања управе није приложио доказ </text:span></text:span><text:span text:style-name="Default_20_Paragraph_20_Font"><text:span text:style-name="T18">да је накнадни захтев за доношење решења поднео другостепеном органу, у смислу одредбе члана 19. став 1. Закона о управним споровима, већ је у</text:span></text:span><text:span text:style-name="Default_20_Paragraph_20_Font"><text:span text:style-name="T21">з тужбу због ћутања управе, између осталог,</text:span></text:span> <text:span text:style-name="Default_20_Paragraph_20_Font"><text:span text:style-name="T21">приложио доказ да је </text:span></text:span><text:span text:style-name="T1">накнадни захтев </text:span>поднео <text:span text:style-name="T1">10.10.2017. године</text:span> првостепеном органу - Републичком фонду за пензијско и инвалидско осигурање, Филијали Врање, то Суд налази <text:span text:style-name="Default_20_Paragraph_20_Font"><text:span text:style-name="T17">да тужилац уз тужбу поднету због ћутања управе није приложио доказе из члана 22. став 3. Закона о управним споровима, да је поступио на начин прописан одредбом члана </text:span></text:span><text:span text:style-name="Default_20_Paragraph_20_Font"><text:span text:style-name="T18">19. став 1. истог закона.</text:span></text:span></text:p>
      <text:p text:style-name="P21"><text:span text:style-name="Default_20_Paragraph_20_Font"><text:span text:style-name="T18"/></text:span></text:p>
      <text:p text:style-name="P21"><text:span text:style-name="Default_20_Paragraph_20_Font"><text:span text:style-name="T18"><text:tab/><text:tab/></text:span></text:span><text:span text:style-name="Default_20_Paragraph_20_Font"><text:span text:style-name="T17">Због наведених разлога, </text:span></text:span>Управни суд <text:span text:style-name="T1">је</text:span>, <text:span text:style-name="Default_20_Paragraph_20_Font"><text:span text:style-name="T10">на основу одредбе члана 26. став 1. тачка 3. Закона о управним споровима, одлучио као у диспозитиву овог решења.</text:span></text:span></text:p>
      <text:p text:style-name="P21"><text:soft-page-break/><text:span text:style-name="Default_20_Paragraph_20_Font"><text:span text:style-name="T13"><text:tab/><text:tab/>Како је тужба одбачена, Управни суд </text:span></text:span><text:span text:style-name="Default_20_Paragraph_20_Font"><text:span text:style-name="T7">није посебно одлучивао о </text:span></text:span><text:span text:style-name="Default_20_Paragraph_20_Font"><text:span text:style-name="T13">захтеву тужиоца за накнаду трошкова </text:span></text:span><text:span text:style-name="Default_20_Paragraph_20_Font"><text:span text:style-name="T7">управног спора</text:span></text:span><text:span text:style-name="Default_20_Paragraph_20_Font"><text:span text:style-name="T13">, при чему </text:span></text:span><text:span text:style-name="Default_20_Paragraph_20_Font"><text:span text:style-name="T29">у управном спору због ћутања управе тужилац </text:span></text:span><text:span text:style-name="Default_20_Paragraph_20_Font"><text:span text:style-name="T30">није таксени обвезник, у смислу Закона о судским таксама </text:span></text:span><text:span text:style-name="Default_20_Paragraph_20_Font"><text:span text:style-name="T29">(“Службени гласник РС”, бр. 28/94,... и 93/14), док се </text:span></text:span><text:span text:style-name="Default_20_Paragraph_20_Font"><text:span text:style-name="T28">о трошковима насталим у току вођења управног поступка, одлучује у управном поступку, због чега </text:span></text:span><text:span text:style-name="Default_20_Paragraph_20_Font"><text:span text:style-name="T28">тужилац не</text:span></text:span><text:span text:style-name="Default_20_Paragraph_20_Font"><text:span text:style-name="T28"> може у управном спору потраживати трошкове управног поступка за састав накнадног захтева поднетог у управном поступку.</text:span></text:span></text:p>
      <text:p text:style-name="P21"><text:span text:style-name="Default_20_Paragraph_20_Font"><text:span text:style-name="T28"/></text:span></text:p>
      <text:p text:style-name="P22">РЕШЕНО У УПРАВНОМ СУДУ</text:p>
      <text:p text:style-name="P24"><text:span text:style-name="T4">дана </text:span><text:span text:style-name="T2">04</text:span><text:span text:style-name="T2">.</text:span><text:span text:style-name="T2">01</text:span><text:span text:style-name="T2">.201</text:span><text:span text:style-name="T2">8</text:span><text:span text:style-name="T4">. године, <text:s/>II-3 У. </text:span><text:span text:style-name="T2">1</text:span><text:span text:style-name="T2">9146</text:span><text:span text:style-name="T24">/1</text:span><text:span text:style-name="T2">7</text:span></text:p>
      <text:p text:style-name="P18"><text:span text:style-name="Default_20_Paragraph_20_Font"><text:span text:style-name="T4"><text:tab/><text:tab/><text:tab/><text:tab/><text:tab/><text:tab/><text:tab/><text:tab/><text:tab/><text:tab/> <text:s text:c="2"/></text:span></text:span><text:span text:style-name="Default_20_Paragraph_20_Font"><text:span text:style-name="T25">С</text:span></text:span><text:span text:style-name="Default_20_Paragraph_20_Font"><text:span text:style-name="T26">удиј</text:span></text:span><text:span text:style-name="Default_20_Paragraph_20_Font"><text:span text:style-name="T25">а,</text:span></text:span></text:p>
      <text:p text:style-name="P18"><text:span text:style-name="Default_20_Paragraph_20_Font"><text:span text:style-name="T4"><text:tab/><text:tab/><text:tab/><text:tab/><text:tab/><text:tab/><text:tab/><text:tab/><text:tab/></text:span></text:span>Ненад Стојановић,<text:span text:style-name="T1">с.р.</text:span></text:p>
      <text:p text:style-name="P15">ПОУКА О ПРАВНОМ СРЕДСТВУ</text:p>
      <text:p text:style-name="P9">Против овог решења <text:span text:style-name="T1">подносилац тужбе </text:span>има </text:p>
      <text:p text:style-name="P9"><text:span text:style-name="T1">право приговора п</text:span>осебном већу Управног суда,</text:p>
      <text:p text:style-name="P9">у року од 8 дана од дана достављања решења.</text:p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4">За тачност отправка</text:p>
      <text:p text:style-name="P4">Управитељ писарнице</text:p>
      <text:p text:style-name="P4">Дејан Ђурић</text:p>
      <text:p text:style-name="P5">КЗ</text:p>
      <text:p text:style-name="P18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</text:span><text:span text:style-name="MT1">9146</text:span>/1<text:span text:style-name="MT1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3M4S</meta:editing-duration>
    <meta:editing-cycles>123</meta:editing-cycles>
    <meta:generator>OpenOffice/4.1.1$Win32 OpenOffice.org_project/411m6$Build-9775</meta:generator>
    <dc:date>2019-11-08T20:23:00.80</dc:date>
    <meta:printed-by>Zora Kovačević</meta:printed-by>
    <meta:print-date>2018-01-11T14:12:24.57</meta:print-date>
    <dc:creator>Sonja Vujčić</dc:creator>
    <meta:document-statistic meta:table-count="0" meta:image-count="1" meta:object-count="0" meta:page-count="3" meta:paragraph-count="33" meta:word-count="784" meta:character-count="4941"/>
    <meta:user-defined meta:name="Info 1"/>
    <meta:user-defined meta:name="Info 2"/>
    <meta:user-defined meta:name="Info 3"/>
    <meta:user-defined meta:name="Info 4"/>
  </office:meta>
</office:document-meta>
</file>