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writing-mode="lr-tb"/>
      <style:text-properties fo:font-weight="bold" style:font-weight-asian="bold" style:font-weight-complex="bold"/>
    </style:style>
    <style:style style:name="P6" style:family="paragraph" style:parent-style-name="Header">
      <style:paragraph-properties fo:text-align="center" style:justify-single-word="false"/>
    </style:style>
    <style:style style:name="P7" style:family="paragraph" style:parent-style-name="Standard">
      <style:paragraph-properties fo:text-align="justify" style:justify-single-word="false"/>
      <style:text-properties fo:language="sr" fo:country="YU"/>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language="zxx" fo:country="none" fo:font-weight="bold" style:font-weight-asian="bold" style:font-weight-complex="bold"/>
    </style:style>
    <style:style style:name="P12" style:family="paragraph" style:parent-style-name="Standard">
      <style:paragraph-properties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fo:language="sr" fo:country="YU" fo:font-weight="normal" style:font-weight-asian="normal" style:font-weight-complex="normal"/>
    </style:style>
    <style:style style:name="P17"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margin-left="0in" fo:margin-right="0in" fo:line-height="100%" fo:text-align="justify" style:justify-single-word="false" fo:text-indent="0.4925in" style:auto-text-indent="false"/>
      <style:text-properties fo:language="sr" fo:country="YU"/>
    </style:style>
    <style:style style:name="P22" style:family="paragraph" style:parent-style-name="Standard">
      <style:paragraph-properties fo:margin-left="0in" fo:margin-right="0in" fo:line-height="100%" fo:text-align="justify" style:justify-single-word="false" fo:text-indent="0.4925in" style:auto-text-indent="false"/>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P23" style:family="paragraph" style:parent-style-name="Standard">
      <style:paragraph-properties fo:margin-left="0in" fo:margin-right="0in" fo:line-height="100%" fo:text-align="justify" style:justify-single-word="false" fo:text-indent="0.4925in" style:auto-text-indent="false"/>
    </style:style>
    <style:style style:name="P24"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language="sh" fo:country="YU"/>
    </style:style>
    <style:style style:name="T8" style:family="text">
      <style:text-properties fo:font-size="12pt" fo:language="zxx" fo:country="none" style:font-size-asian="12pt" style:font-size-complex="12pt"/>
    </style:style>
    <style:style style:name="T9" style:family="text">
      <style:text-properties fo:font-size="12pt" fo:language="sr" fo:country="YU" style:font-size-asian="12pt" style:font-size-complex="12pt"/>
    </style:style>
    <style:style style:name="T10" style:family="text">
      <style:text-properties fo:color="#000000" fo:language="sr" fo:country="YU" fo:font-weight="normal" style:font-weight-asian="normal" style:font-weight-complex="normal"/>
    </style:style>
    <style:style style:name="T11" style:family="text">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T13" style:family="text">
      <style:text-properties fo:color="#000000" fo:language="zxx" fo:country="none" fo:font-weight="normal" style:font-weight-asian="normal" style:font-weight-complex="normal"/>
    </style:style>
    <style:style style:name="T14" style:family="text">
      <style:text-properties fo:language="en" fo:country="US"/>
    </style:style>
    <style:style style:name="T15"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1.0154in" svg:height="1.5854in" draw:z-index="0"><draw:image xlink:href="Pictures/20000008000025BE000037D1656C127C.svm" xlink:type="simple" xlink:show="embed" xlink:actuate="onLoad"/></draw:frame> <text:span text:style-name="T4">Република Србија</text:span></text:p>
      <text:p text:style-name="P3">УПРАВНИ СУД</text:p>
      <text:p text:style-name="P3">Одељење у Новом Саду</text:p>
      <text:p text:style-name="P5"><text:span text:style-name="T7">III-</text:span><text:span text:style-name="T1">1</text:span><text:span text:style-name="T7"> </text:span><text:span text:style-name="T3">У</text:span><text:span text:style-name="T1">п</text:span><text:span text:style-name="T3">.</text:span><text:span text:style-name="T1">10</text:span><text:span text:style-name="T1">4</text:span><text:span text:style-name="T1">/16</text:span></text:p>
      <text:p text:style-name="P5"><text:span text:style-name="T3">Дана </text:span><text:span text:style-name="T1">12</text:span><text:span text:style-name="T1">.12.2017.</text:span><text:span text:style-name="T3"> године</text:span></text:p>
      <text:p text:style-name="P4">Београд</text:p>
      <text:p text:style-name="P2"/>
      <text:p text:style-name="P2"/>
      <text:p text:style-name="P10"><text:span text:style-name="T3"><text:tab/>Управни суд, </text:span><text:span text:style-name="T9">у већу судија: Сузана Гудураш, председник већа, Станимирка Лаловић и </text:span><text:span text:style-name="T8">Љиљана Максимовић</text:span><text:span text:style-name="T9">, чланови већа, уз учешће </text:span><text:span text:style-name="T8">судијског</text:span><text:span text:style-name="T9"> саветника </text:span><text:span text:style-name="T8">Јелене Искић</text:span><text:span text:style-name="T9">, као записничара, </text:span><text:span text:style-name="T3">решавајући по тужби </text:span><text:span text:style-name="T1">тужиоца </text:span><text:span text:style-name="T1">А.А....</text:span><text:span text:style-name="T1">, ..., кога заступа Драган Тодоровић, адвокат из Кикинде, Генерала Драпшина 8, </text:span><text:span text:style-name="T3">за понављање поступка </text:span><text:span text:style-name="T1">завршеног правноснажном пресудом </text:span><text:span text:style-name="T3">У</text:span><text:span text:style-name="T1">правног суда, Одељења у Новом Саду III-7</text:span><text:span text:style-name="T5"> У </text:span><text:span text:style-name="T2">19017/13 од 03.06.2016. </text:span><text:span text:style-name="T5">године,</text:span><text:span text:style-name="T1"> у пореском предмету, </text:span><text:span text:style-name="T3">у нејавној седници већа одржаној дана </text:span><text:span text:style-name="T1">12.12.2017.</text:span><text:span text:style-name="T3"> године, донео је</text:span></text:p>
      <text:p text:style-name="P7"/>
      <text:p text:style-name="P7"/>
      <text:p text:style-name="P9">Р Е Ш Е Њ Е</text:p>
      <text:p text:style-name="P10"/>
      <text:p text:style-name="P10"><text:span text:style-name="T3"><text:tab/>Тужба </text:span><text:span text:style-name="T5"><text:s/></text:span><text:span text:style-name="T4">СЕ ОДБАЦУЈЕ</text:span><text:span text:style-name="T1">.</text:span></text:p>
      <text:p text:style-name="P13"/>
      <text:p text:style-name="P10"/>
      <text:p text:style-name="P9">О б р а з л о ж е њ е</text:p>
      <text:p text:style-name="P14"/>
      <text:p text:style-name="P10"><text:span text:style-name="T11"><text:tab/></text:span><text:span text:style-name="T12">Тужилац </text:span><text:span text:style-name="T11">је дана </text:span><text:span text:style-name="T12">06.08.2016.</text:span><text:span text:style-name="T11"> године </text:span><text:span text:style-name="T12">поднео</text:span><text:span text:style-name="T11"> тужбу за понављање поступка, <text:s/></text:span><text:span text:style-name="T5">завршеног </text:span><text:span text:style-name="T2">правоснажном пресудом </text:span><text:span text:style-name="T5">Управног суда, </text:span><text:span text:style-name="T2">Одељења у Новом Саду III-7</text:span><text:span text:style-name="T5"> </text:span><text:span text:style-name="T2">У.19017/13 од 03.06.2016. </text:span><text:span text:style-name="T5">године</text:span><text:span text:style-name="T10"> </text:span><text:span text:style-name="T13">којом је одбијена тужба тужиоца </text:span><text:span text:style-name="T10">ради поништаја </text:span><text:span text:style-name="T13">решења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број 200-47-04-00831-Д2001 од 18.10.2013. године, којим је одбијена жалба тужиоца изјављена против решења Министраства финансија и привреде Републике Србије, Пореске управе, Регионалног центра Нови Сад, Филијале <text:s/>Суботица број 47-00102/2013-0236-010 од 03.07.2013. године. Решењем од 03.07.2013. године пореском обвезнику, овде тужиоцу, у поступку теренске контроле у циљу отклањања неправилности: утврђена је непријављена обавеза пореза на додату вредност у износу од 181.451,00 динара за период од 01.07.2010. до 31.07.2010. године и камата у износу од 124.662,62 динара обрачунато закључно са 10.06.2013. године и наложена уплата утврђене обавезе на одговарајући уплатни рачун; утврђена је непријављена обавеза пореза на додату вредност у износу од 257.515,00 динара од 01.11.2010. до 30.11.2010. године и камата у износу од 148.082,84 динара обрачуната закључно са 10.06.2013. године и наложена уплата утврђене обавезе и камате до дана уплате на одговарајућу уплатни рачун; утврђена је непријављена обавеза пореза на </text:span><text:soft-page-break/><text:span text:style-name="T13">додату вредност у износу од 333.569,00 динара за период од 01.12.2010. до 31.12.2010. године и камата у износу од 182.593,87 динара обрачуната закључно <text:s/>са 10.06.2013. године и наложена уплата утврђене обавезе и камате до дана уплате на одговарајући уплатни рачун; <text:s/>утврђена је напријављена обавеза пореза на доходак на друге приходе у износу од 2.268.571,44 динара и камата на непријављену обавезу пореза на доходак на друге приходе у износу од 1.684.583,16 динара обрачуната закључно са 10.06.2013. године и наложена уплата утврђене обавезе и камате до дана уплате на одговорајући уплатни рачун; <text:s/>утврђена је непријављена обавеза пореза на добит предузећа у износу од 429.186,60 динара и камата на пријављену обавезу пореза на добит предузећа у износу од 214.922,95 динара, обрачуната закључно са 10.06.2013. године и наложена уплата утврђене обавезе и камате до дана уплате на одговарајући уплатни рачун и наложено пореском обвезнику да настави обрачун камате до дана уплате и да утврђене обавезе евидентира у пословним књигама и другим прописаним едвиденцијама, а за спровођење наложених радњи остављен му је рок од 8 дана од дана пријема овог решења и утврђено да жалба не одлаже извршење решења. У тужби наводи да понављање поступка правноснажно окончаног пресудом Управног судаброј III-7</text:span><text:span text:style-name="T10"> </text:span><text:span text:style-name="T13">У.19017/13 од 03.06.2016. године тражи из разлога прописаних у члану 56. став 1. тачка 1. Закона о управним споровима. Указује да су решењем од 03.07.2013. године наведене пореске обавезе утврђене са образложењем да услуге нису извршене и да није постојала могућност издавања књижних одобрења Б.Б. , као и да продавци- физичка лица нису имали веродостојну документацију да продају сопствене машине, те да стога нису ослобођени плаћања пореза на доходак грађана. Истиче да је обустављен кривични поступак вођен против В.В. , директора тужиоца, под бројем Ки.../13, због кривичног дела пореска утаја из члана 229. став 2. у вези ст. 1. Кривичног законика Републике Србије, због одустанка ... од кривичног гоњења. Сматра да су изјаве сведока дате у поменутом кривичном поступку у супротности са наводима оспореног решења Пореске управе и наводима из образложења пресуде Управног суда број III-7</text:span><text:span text:style-name="T10"> </text:span><text:span text:style-name="T13">У.19017/13 од 03.06.2016. године. Како је решење Основног суда у Сенти бр. Ки. .../13 од 04.02.2014. године, донето након подношења тужбе Управном суду, тужилац <text:s/>га доставља суду, заједно са изјавама сведока Г.Г., Д.Д. и Ђ.Ђ. од 31.10.2013.године. Предлаже да суд дозволи понављање поступка, преиначи пресуду <text:s/>Управног суда број III-7</text:span><text:span text:style-name="T10"> </text:span><text:span text:style-name="T13">У.19017/13 од 03.06.2016. године, поништи решење туженог број 200-47-04-00831-Д2001 од 18.10.2013. године и тужиоцу досуди трошкове <text:s/>управног спора.</text:span></text:p>
      <text:p text:style-name="P16"/>
      <text:p text:style-name="P15"><text:tab/>Разматрајући поднету тужбу за понављање поступка, као и списе предмета ове управне ствари, Управни суд је оценио да тужбу треба одбацити.</text:p>
      <text:p text:style-name="P15"/>
      <text:p text:style-name="P21">Разлози за понављање поступка завршеног правноснажном пресудом или решењем суда прописани су одредбом члана 56. Закона о управним споровима („Службени гласник РС“, бр. 111/09). Ставом 1. тачком 1. наведеног члана прописано је да ће се поступак завршен правноснажном пресудом или решењем суда поновити по тужби странке 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 Ставом 2. истог члана је прописано да ће се због околности из тачке 1. понављање дозволити само ако странка без своје кривице није била у стању да те околности изнесе у ранијем поступку. Одредбом члана 60. истог закона прописано је да ће суд решењем <text:soft-page-break/>одбацити тужбу за понављање поступка, ако утврди да је тужбу поднело неовлашћено лице или да тужба није благовремена или да странка није учинила вероватним постојање законског основа за понављање поступка.</text:p>
      <text:p text:style-name="P21"/>
      <text:p text:style-name="P10"><text:tab/>Тужилац у тужби наводи да из <text:span text:style-name="T1">решења Основног суда у Сенти број Ки..../13 од 04.02.2014. године </text:span>и изјава сведока произлази <text:span text:style-name="T1">другачије чињенично стање од оног које је наведено у пресуди Управног суда <text:s/>број </text:span><text:span text:style-name="T13">III-7</text:span><text:span text:style-name="T10"> </text:span><text:span text:style-name="T13">У.19017/13 од 03.06.2016. године</text:span>. Међутим, нове чињенице и нови докази се могу као разлог за понављање поступка користити само ако је суд сам утврђивао чињенично стање и на основу тако утврђеног чињеничног стања решио спор, а у овој управној ствари суд није сам утврђивао чињенично стање, већ је управни спор решио на основу чињеничног стања утврђеног у управном поступку. Осим тога, <text:span text:style-name="T1">решење Ки..../13 од 04.02.2014. године и изјаве сведока <text:s/>од 31.10.2013. године које је тужилац доставио уз тужбу, не могу се сматрати новим доказима у смислу одредбе члана 56. став 1. тачка 1. Закона о управним споровима , обзиром да су ове чињенице биле познате пре доношења пресуде Управног суда <text:s/>број </text:span><text:span text:style-name="T13">III-7</text:span><text:span text:style-name="T10"> </text:span><text:span text:style-name="T13">У.19017/13 од 03.06.2016. године, а <text:s/>тужилац није доказао да их без своје кривице <text:s/>није могао изнети у ранијем поступку, у складу са одредбом члана 56. став 2.</text:span> Закона о управним споровима. Стога, по оцени суда, тужилац није учинио вероватним постојање законског основа за понављање поступка, па је применом одредбе члана 60. Закона о управним споровима, суд тужбу одбацио.</text:p>
      <text:p text:style-name="P21"/>
      <text:p text:style-name="P22">Имајући у виду да је тужба одбачена, суд није одлучивао о захтеву тужиоца за накнаду трошкова спора, као споредном захтеву. </text:p>
      <text:p text:style-name="P22"/>
      <text:p text:style-name="P22"/>
      <text:p text:style-name="P23"/>
      <text:p text:style-name="P14"><text:s text:c="4"/><text:span text:style-name="T6"><text:s text:c="2"/>РЕШЕНО У УПРАВНОМ СУДУ </text:span></text:p>
      <text:p text:style-name="P9"><text:span text:style-name="T1"><text:s text:c="6"/>Д</text:span><text:span text:style-name="T3">ана </text:span><text:span text:style-name="T1">12.12.2017.</text:span><text:span text:style-name="T3"> године,</text:span><text:span text:style-name="T14"> III</text:span><text:span text:style-name="T1">-</text:span><text:span text:style-name="T1">1</text:span><text:span text:style-name="T3"> Уп</text:span><text:span text:style-name="T1">. 10</text:span><text:span text:style-name="T1">4</text:span><text:span text:style-name="T1">/16</text:span></text:p>
      <text:p text:style-name="P11"/>
      <text:p text:style-name="P8">Записничар <text:s text:c="82"/>Председник већа – судија</text:p>
      <text:p text:style-name="P8"><text:span text:style-name="T1">Јелена Искић,</text:span><text:span text:style-name="T1">с.р.</text:span> <text:s text:c="79"/>Сузана Гудураш,<text:span text:style-name="T1">с.р.</text:span></text:p>
      <text:p text:style-name="P12"/>
      <text:p text:style-name="P12"/>
      <text:p text:style-name="P17">За тачност отправка</text:p>
      <text:p text:style-name="P17">Управитељ писарнице</text:p>
      <text:p text:style-name="P17">Дејан Ђурић</text:p>
      <text:p text:style-name="P18">КЗ</text:p>
      <text:p text:style-name="P20"><text:span text:style-name="Default_20_Paragraph_20_Font"><text:span text:style-name="T15"/></text:span></text:p>
      <text:p text:style-name="P8"/>
      <text:p text:style-name="P10"/>
      <text:p text:style-name="P10"/>
      <text:p text:style-name="P10"/>
      <text:p text:style-name="P10"/>
      <text:p text:style-name="P10"/>
      <text:p text:style-name="P1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start"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21"/><text:span text:style-name="MT1">III-</text:span><text:span text:style-name="MT1">1</text:span><text:span text:style-name="MT1"> Уп</text:span><text:span text:style-name="MT2">. </text:span><text:span text:style-name="MT1">10</text:span><text:span text:style-name="MT1">4</text:span><text:span text:style-name="MT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4T23:44:11.84</dc:date>
    <meta:editing-duration>P2DT1H34M13S</meta:editing-duration>
    <meta:editing-cycles>290</meta:editing-cycles>
    <meta:generator>OpenOffice/4.1.1$Win32 OpenOffice.org_project/411m6$Build-9775</meta:generator>
    <meta:print-date>2018-01-04T12:35:57.93</meta:print-date>
    <meta:printed-by>Korisnik Korisnik</meta:printed-by>
    <meta:document-statistic meta:table-count="0" meta:image-count="1" meta:object-count="0" meta:page-count="3" meta:paragraph-count="25" meta:word-count="1130" meta:character-count="7780"/>
  </office:meta>
</office:document-meta>
</file>