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7" style:family="paragraph" style:parent-style-name="Standard">
      <style:text-properties fo:language="sr" fo:country="YU"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line-height="100%"/>
      <style:text-properties fo:font-weight="bold" style:font-weight-asian="bold" style:font-weight-complex="bold"/>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line-height="100%"/>
      <style:text-properties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fo:font-size="14pt" fo:language="zxx" fo:country="none" fo:font-weight="bold" style:font-size-asian="14pt" style:font-weight-asian="bold" style:font-size-complex="14pt" style:font-weight-complex="bold"/>
    </style:style>
    <style:style style:name="P19"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text-scale="100%"/>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line-height="100%"/>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font-weight="normal" style:font-weight-asian="normal" style:font-weight-complex="normal"/>
    </style:style>
    <style:style style:name="T11" style:family="text">
      <style:text-properties fo:language="en" fo:country="US"/>
    </style:style>
    <style:style style:name="T12" style:family="text">
      <style:text-properties fo:language="en" fo:country="US" fo:font-weight="bold" style:font-weight-asian="bold" style:font-weight-complex="bold"/>
    </style:style>
    <style:style style:name="T13" style:family="text">
      <style:text-properties fo:color="#000000" style:font-name="Times New Roman" fo:font-size="12pt" fo:language="zxx" fo:country="none" fo:background-color="transparent" style:font-name-asian="Times New Roman1" style:font-size-asian="12pt" style:font-name-complex="Times New Roman1" style:font-size-complex="12pt"/>
    </style:style>
    <style:style style:name="T14" style:family="text">
      <style:text-properties fo:font-size="12pt" style:font-size-asian="12pt" style:font-size-complex="12pt"/>
    </style:style>
    <style:style style:name="T15" style:family="text">
      <style:text-properties fo:font-size="12pt" fo:font-weight="normal" style:font-size-asian="12pt" style:font-weight-asian="normal" style:font-weight-complex="normal" style:text-scale="100%"/>
    </style:style>
    <style:style style:name="T16" style:family="text">
      <style:text-properties style:use-window-font-color="true" style:font-name="Times New Roman" fo:font-size="12pt" fo:language="zxx" fo:country="none" fo:background-color="transparent" style:font-name-asian="Times New Roman1" style:font-size-asian="12pt" style:font-name-complex="Times New Roman1" style:font-size-complex="12pt"/>
    </style:style>
    <style:style style:name="T1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13">14 У.17484<text:span text:style-name="T1">/17</text:span></text:p>
      <text:p text:style-name="P11"><text:span text:style-name="T8">Дана </text:span><text:span text:style-name="T5">12.01.2018.</text:span><text:span text:style-name="T9">године</text:span></text:p>
      <text:p text:style-name="P7">Б Е О Г Р А Д</text:p>
      <text:p text:style-name="P7"/>
      <text:p text:style-name="P7"/>
      <text:p text:style-name="P7"/>
      <text:p text:style-name="P4"/>
      <text:p text:style-name="P3"><text:tab/><text:tab/><text:span text:style-name="T10">Управни суд, у већу састављеном од судија: </text:span><text:span text:style-name="T4">Душице Маринковић</text:span><text:span text:style-name="T10">, председника већа, </text:span><text:span text:style-name="T4">Биљане Шундерић и Маријане Тафра Мирков</text:span><text:span text:style-name="T10">, чланова већа, са судским </text:span><text:span text:style-name="T4">савет</text:span><text:span text:style-name="T10">ником Снежаном Вујачић, </text:span><text:span text:style-name="T4">као </text:span><text:span text:style-name="T10">записничарем, </text:span><text:span text:style-name="T4">решавајући</text:span><text:span text:style-name="T10"> у управном спору по тужби </text:span><text:span text:style-name="T4">тужиоца </text:span><text:span text:style-name="T17">А.А.</text:span><text:span text:style-name="T4"> </text:span><text:span text:style-name="T17">и</text:span><text:span text:style-name="T4">з ..., ул. ..., кога заступа пуномоћник <text:s/>Весна Ђорић Перић, адвокат из Новог Београда, ул. Владимира <text:s/>Поповића број 22, против туженог Републичког фонда за пензијско и инвалидско осигурање – Дирекције, Београд, ул. др Александра Костића бр. 9, због ћутања управе, у предмету усклађивања пензије, </text:span><text:span text:style-name="T10">у нејавној седници већа, одржаној дана <text:s/></text:span><text:span text:style-name="T4">12.01.2018.</text:span><text:span text:style-name="T10"> године, донео је</text:span></text:p>
      <text:p text:style-name="P9"/>
      <text:p text:style-name="P9"/>
      <text:p text:style-name="P18">Р Е Ш Е Њ Е</text:p>
      <text:p text:style-name="P18"/>
      <text:p text:style-name="P10"/>
      <text:p text:style-name="P9"><text:tab/><text:tab/><text:span text:style-name="T12">I </text:span><text:span text:style-name="T11"><text:s/></text:span><text:span text:style-name="T1">Поступак</text:span><text:span text:style-name="T2"> СЕ ОБУСТАВЉА.</text:span></text:p>
      <text:p text:style-name="P15"/>
      <text:p text:style-name="P15"><text:tab/><text:tab/><text:span text:style-name="T11">II </text:span>ОБАВЕЗУЈЕ СЕ <text:span text:style-name="T10">тужени орган</text:span> <text:span text:style-name="T10">Републички фонд за пензијско и инвалидско осигурање – Дирекција, Београд, др Александра Костића бр. 9, да тужиоцу <text:s/></text:span><text:span text:style-name="T17">А.А.</text:span><text:span text:style-name="T10"> </text:span><text:span text:style-name="T17">и</text:span><text:span text:style-name="T10">з ..., ул. ..., надокнади трошкове управног спора у износу од 16.500,00 динара, у року од 15 дана од дана пријема овог решења.</text:span></text:p>
      <text:p text:style-name="P17"/>
      <text:p text:style-name="P9"/>
      <text:p text:style-name="P5">О б р а з л о ж е њ е </text:p>
      <text:p text:style-name="P5"/>
      <text:p text:style-name="P10"/>
      <text:p text:style-name="P9"><text:tab/><text:tab/><text:span text:style-name="T1">Тужилац је, преко пуномоћника, дана </text:span><text:span text:style-name="T1">23.11.</text:span><text:span text:style-name="T1">2017. године, поднео тужбу <text:s/>Управном суду због ћутања управе, наводећи да је дана </text:span><text:span text:style-name="T1">23.05.</text:span><text:span text:style-name="T1">2017. године поднео жалбу туженом органу против решења првостепеног органа, Филијале за град Београд, <text:s text:c="2"/>број 181.9-9-2</text:span><text:span text:style-name="T1">8</text:span><text:span text:style-name="T1">/17 од 1</text:span><text:span text:style-name="T1">5.05</text:span><text:span text:style-name="T1">.2017. године </text:span><text:s/>Како тужени орган <text:span text:style-name="T1">није донео решење по жалби тужиоца у </text:span><text:s/>року <text:span text:style-name="T1">прописаном одредбом члана 237. Закона о општем управном поступку, као ни по поднеску од </text:span><text:span text:style-name="T1">15.</text:span><text:span text:style-name="T1">11.2017. године (ургенција), којим је тужилац накнадно захтевао да се у даљем року од 7 дана од дана подношења овог поднеска донесе решење по његовој жалби, сматра да су испуњени</text:span> услови <text:s/><text:span text:style-name="T1">из одредбе члана </text:span>19. <text:span text:style-name="T1">став 1. </text:span>Закона о управним споровима, <text:span text:style-name="T1">за покретање управног спора због ћутања управе. </text:span><text:span text:style-name="T1">Предлаже</text:span> да суд <text:span text:style-name="T1">тужбу уважи и сходно</text:span> <text:span text:style-name="T1">одредби</text:span> чл. 44. <text:span text:style-name="T1">66. и 67. Закона о управним </text:span><text:soft-page-break/><text:span text:style-name="T1">споровим</text:span>а, донесе пресуду којом се <text:span text:style-name="T1">тужба</text:span> уважава и налаже туженом органу да донесе решење по жалби <text:span text:style-name="T1">тужиоца у овој правној ствари и обавезује тужени орган да тужиоцу надокнади трошкове управног спора због ћутања управе, и то за састав тужбе</text:span> у износу од <text:span text:style-name="T1">16.500,00</text:span> динара <text:span text:style-name="T1">и за износ судске таксе за тужбу и пресуду, </text:span><text:s/>у року од <text:span text:style-name="T1">15 </text:span>дан<text:span text:style-name="T1">а</text:span> <text:span text:style-name="T1">од </text:span><text:s/>пријем<text:span text:style-name="T1">а</text:span> <text:s/><text:span text:style-name="T1">писменог отправка пресуде.</text:span></text:p>
      <text:p text:style-name="P9"/>
      <text:p text:style-name="P9"><text:tab/><text:tab/> <text:span text:style-name="T1">Поднеском достављеним Управном суду дана 12.12.2017.године, пуномоћник тужиоца обавестио је Управни суд, да је тужени орган <text:s/>дана 22.11.2017. године донео решење број ВЛ-П 5615, које је пуномоћник <text:s/>тужиоца примио <text:s/>дана 04.12.2017. године и које је приложио уз овај поднесак, а којим се одбија <text:s/>жалба тужиоца. Са изнетих <text:s/>разлога, пуномоћник тужиоца је у поднеску изјавио да тужилац одустаје од поднете тужбе због ћутања управе, али је остао код захтева да суд обавеже тужени орган да тужиоцу надокнади тражене трошкове вођења управног спора због ћутања управе, и то за састав тужбе у износу од 16.500,00 динара и за састав овог поднеска <text:s/>о одустајању од тужбе у износу од 8.250,00 динара. Ово стога јер је тужилац примио решење <text:s/>туженог органа дана 04.12.2017. године, након поднете тужбе, па је <text:s/>тужени орган својим пропуштањем изазвао трошкове управног спора.</text:span></text:p>
      <text:p text:style-name="P17"/>
      <text:p text:style-name="P17"><text:s/><text:tab/><text:tab/>Одредбом члана 32. став 1. <text:s/>Закона о управним споровима <text:span text:style-name="T6"><text:s/></text:span>(''Службени гласник РС”, бр. 111/09), прописано је да тужилац може одустати од тужбе све до доношења одлуке суда. <text:span text:style-name="T14">Ставом 2. истог члана закона, прописано је да у случају одустанка тужиоца од тужбе судија појединац или веће суда решењем обуставља поступак.</text:span></text:p>
      <text:p text:style-name="P20"/>
      <text:p text:style-name="P9"><text:span text:style-name="T1"><text:tab/><text:tab/>Са изнетих разлога, Управни суд је донео одлук</text:span><text:span text:style-name="T2">у</text:span><text:span text:style-name="T1"> као у ставу </text:span><text:span text:style-name="T11">I </text:span><text:span text:style-name="T1">диспозитива решења, применом одредбе члана 32. став 2. Закона о управним споровима.</text:span></text:p>
      <text:p text:style-name="P17"/>
      <text:p text:style-name="P9"><text:tab/><text:tab/><text:span text:style-name="T1">Одлуку о трошковима поступка из става </text:span><text:span text:style-name="T11">II </text:span><text:span text:style-name="T1">диспозитива решења, суд је донео на основу чл. 66. и 67. Закона о управним споровима, <text:s/>применом <text:s/>чл. 155. став 1. Закона о парничном поступку </text:span><text:s/><text:span text:style-name="T1">(''Службени гласник РС”, бр. 55/14), чије се одредбе у управном спору сходно примењују сагласно члану 74. Закона о управним споровима. <text:s/>Како тужени орган по жалби тужиоца од 23.05.2017. године, није одлучио у року прописаном одредбом члана 237. став 1. Закона о општем управном поступку </text:span><text:span text:style-name="T13">(''Службени лист СРЈ'' бр. 33/97, 31/01, ''Службени гласник РС'' број 30/10), <text:s/>јер по истој одлучио накнадно донетим решењем број ВЛ-П 5615 од 22.11.2017.године, то је тужилац, немајући <text:s/>сазнање о донетом решењу, поднео тужбу због ћутања управе дана 23.11.2017. године. <text:s/>Имајући у виду, да је <text:s/>према доказима достављеним уз поднесак пуномоћника тужиоца од 12.12.2017. године, суд обавештен да је накнадно донето решење пуномоћник тужиоца примио дана 04.12.2017. године, након поднете тужбе од 23.11.2017. године, то суд налази, да је на наведени начин тужени проузроковао тужиоцу трошкове управног спора. Са наведених разлога, суд је обавезао тужени орган да тужиоцу надокнади трошкове управног спора у износу од 16.500,00 динара, на име </text:span><text:span text:style-name="T13">трошкова за састав тужбе због ћутања управе, од стране пуномоћника из реда адвоката, сагласно тарифном броју 43. став 1. Тарифе о наградама и накнадама трошкова за рад </text:span><text:soft-page-break/><text:span text:style-name="T13">адвоката (''Службени гласник РС”, бр. 121/12). Суд тужиоцу није досудио трошкове <text:s/>поднеска којим је тужилац одустао од тужбе, будући <text:s/>да <text:s/>они <text:s/>нису били нужни</text:span><text:span text:style-name="T16">.</text:span></text:p>
      <text:p text:style-name="P19"/>
      <text:p text:style-name="P5"><text:span text:style-name="T1">РЕШЕНО</text:span> У УПРАВНОМ СУДУ</text:p>
      <text:p text:style-name="P5"><text:span text:style-name="T1">Д</text:span>ана <text:span text:style-name="T1">12.01.2018</text:span><text:span text:style-name="T1">.</text:span> године, 1<text:span text:style-name="T1">4</text:span> <text:s/>У. <text:span text:style-name="T1">1</text:span><text:span text:style-name="T1">7484</text:span><text:span text:style-name="T1">/17</text:span></text:p>
      <text:p text:style-name="P5"/>
      <text:p text:style-name="P6"><text:s text:c="5"/>Записничар<text:tab/><text:tab/><text:tab/><text:tab/> <text:s text:c="21"/>Председник већа-судија</text:p>
      <text:p text:style-name="P12"><text:span text:style-name="T6">Снежана Вујачић,</text:span><text:span text:style-name="T1">с.р.</text:span><text:span text:style-name="T6"><text:tab/><text:tab/><text:tab/> <text:s text:c="21"/><text:tab/> <text:s/></text:span><text:span text:style-name="T1">Душица Маринковић,</text:span><text:span text:style-name="T1">с.р.</text:span></text:p>
      <text:p text:style-name="P14"/>
      <text:p text:style-name="P14"/>
      <text:p text:style-name="P16">За тачност отправка</text:p>
      <text:p text:style-name="P16">Управитељ писарнице</text:p>
      <text:p text:style-name="P16">Дејан Ђурић</text:p>
      <text:p text:style-name="P15">ЦРП</text:p>
      <text:p text:style-name="P14"/>
      <text:p text:style-name="P14"/>
      <text:p text:style-name="P21"/>
      <text:p text:style-name="P8"><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4 У. 1</text:span><text:span text:style-name="MT1">7484</text:span><text:span text:style-name="MT1">/17</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6T14:27:28.74</meta:creation-date>
    <meta:editing-duration>PT4H34M23S</meta:editing-duration>
    <meta:editing-cycles>37</meta:editing-cycles>
    <meta:generator>OpenOffice/4.1.1$Win32 OpenOffice.org_project/411m6$Build-9775</meta:generator>
    <dc:title>template upravni BGD</dc:title>
    <meta:initial-creator>Svetlana Radosavljević-Pantić</meta:initial-creator>
    <dc:date>2019-11-08T16:32:30.49</dc:date>
    <dc:creator>Sonja Vujčić</dc:creator>
    <meta:printed-by>Ivana Obradović</meta:printed-by>
    <meta:print-date>2018-01-22T13:25:17.61</meta:print-date>
    <meta:document-statistic meta:table-count="0" meta:image-count="1" meta:object-count="0" meta:page-count="3" meta:paragraph-count="25" meta:word-count="828" meta:character-count="5326"/>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6-12-06T14:27:29"/>
  </office:meta>
</office:document-meta>
</file>