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size-complex="12pt" style:font-weight-complex="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line-height="100%" fo:text-align="justify" style:justify-single-word="false"/>
      <style:text-properties fo:color="#000000" style:font-name="Times New Roman" fo:font-size="12pt" fo:letter-spacing="-0.007cm" fo:language="zxx" fo:country="none" fo:font-weight="normal" style:font-name-asian="Times New Roman1" style:font-size-asian="12pt" style:font-weight-asian="normal" style:font-name-complex="Times New Roman1" style:font-size-complex="12pt" style:font-weight-complex="normal"/>
    </style:style>
    <style:style style:name="P4" style:family="paragraph" style:parent-style-name="Standard">
      <style:paragraph-properties fo:line-height="100%" fo:text-align="justify" style:justify-single-word="false"/>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fo:color="#000000" style:font-name="Times New Roman" fo:font-size="12pt" fo:letter-spacing="-0.007cm" fo:language="zxx" fo:country="none" style:font-size-asian="12pt" style:font-size-complex="12pt"/>
    </style:style>
    <style:style style:name="P6" style:family="paragraph" style:parent-style-name="Standard">
      <style:paragraph-properties fo:line-height="100%" fo:text-align="justify" style:justify-single-word="false"/>
      <style:text-properties fo:color="#000000" style:font-name="Times New Roman" fo:font-size="12pt" fo:letter-spacing="-0.007cm" fo:language="sr" fo:country="YU" style:font-size-asian="12pt" style:font-size-complex="12pt"/>
    </style:style>
    <style:style style:name="P7" style:family="paragraph" style:parent-style-name="Standard">
      <style:paragraph-properties fo:line-height="100%"/>
      <style:text-properties style:font-name="Times New Roman"/>
    </style:style>
    <style:style style:name="P8" style:family="paragraph" style:parent-style-name="Standard">
      <style:paragraph-properties fo:line-height="100%" fo:text-align="justify" style:justify-single-word="false"/>
      <style:text-properties style:font-name="Times New Roman"/>
    </style:style>
    <style:style style:name="P9" style:family="paragraph" style:parent-style-name="Standard">
      <style:paragraph-properties fo:line-height="100%"/>
      <style:text-properties style:font-name="Times New Roman" fo:language="zxx" fo:country="none" fo:font-weight="bold" style:font-weight-asian="bold" style:font-weight-complex="bold"/>
    </style:style>
    <style:style style:name="P10" style:family="paragraph" style:parent-style-name="Standard">
      <style:paragraph-properties fo:line-height="100%" fo:text-align="start" style:justify-single-word="false"/>
      <style:text-properties style:font-name="Times New Roman" fo:language="zxx" fo:country="none" fo:font-weight="bold" style:font-weight-asian="bold" style:font-weight-complex="bold"/>
    </style:style>
    <style:style style:name="P11" style:family="paragraph" style:parent-style-name="Standard">
      <style:paragraph-properties fo:line-height="100%" fo:text-align="center" style:justify-single-word="false"/>
      <style:text-properties style:font-name="Times New Roman" fo:language="zxx" fo:country="none" fo:font-weight="bold"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language="zxx" fo:country="none" fo:font-weight="bold" style:font-weight-asian="bold" style:font-size-complex="12pt" style:font-weight-complex="bold"/>
    </style:style>
    <style:style style:name="P13" style:family="paragraph" style:parent-style-name="Standard">
      <style:paragraph-properties fo:line-height="100%" fo:text-align="start" style:justify-single-word="false"/>
      <style:text-properties style:font-name="Times New Roman" fo:language="zxx" fo:country="none" fo:font-weight="bold"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15" style:family="paragraph" style:parent-style-name="Standard">
      <style:paragraph-properties fo:line-height="100%" fo:text-align="center" style:justify-single-word="false"/>
      <style:text-properties style:font-name="Times New Roman" fo:language="zxx" fo:country="none" fo:font-weight="normal" style:font-weight-asian="normal" style:font-size-complex="12pt" style:font-weight-complex="normal"/>
    </style:style>
    <style:style style:name="P16" style:family="paragraph" style:parent-style-name="Standard">
      <style:paragraph-properties fo:line-height="100%" fo:text-align="justify" style:justify-single-word="false"/>
      <style:text-properties style:font-name="Times New Roman" fo:language="zxx" fo:country="none"/>
    </style:style>
    <style:style style:name="P17" style:family="paragraph" style:parent-style-name="Standard">
      <style:paragraph-properties fo:line-height="100%"/>
      <style:text-properties style:font-name="Times New Roman" fo:font-weight="bold" style:font-weight-asian="bold" style:font-weight-complex="bold"/>
    </style:style>
    <style:style style:name="P18"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1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22" style:family="paragraph" style:parent-style-name="Standard">
      <style:paragraph-properties fo:line-height="100%"/>
      <style:text-properties style:font-name="Times New Roman" fo:language="en" fo:country="US" fo:font-weight="bold" style:font-weight-asian="bold" style:font-size-complex="12pt" style:font-weight-complex="bold"/>
    </style:style>
    <style:style style:name="P23"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4" style:family="paragraph" style:parent-style-name="Header">
      <style:paragraph-properties fo:text-align="center" style:justify-single-word="false"/>
    </style:style>
    <style:style style:name="P25" style:family="paragraph" style:parent-style-name="Standard">
      <style:paragraph-properties fo:margin-top="0cm" fo:margin-bottom="0cm" fo:line-height="100%" fo:text-align="justify" style:justify-single-word="false"/>
      <style:text-properties style:font-name="Times New Roman" fo:font-size="12pt" fo:letter-spacing="-0.004cm" fo:language="zxx" fo:country="none" fo:font-weight="normal" style:font-name-asian="Times New Roman CYR" style:font-size-asian="12pt" style:font-weight-asian="normal" style:font-name-complex="Times New Roman CYR" style:font-size-complex="12pt" style:font-weight-complex="normal"/>
    </style:style>
    <style:style style:name="P26" style:family="paragraph" style:parent-style-name="Standard">
      <style:paragraph-properties fo:text-align="justify" style:justify-single-word="false"/>
    </style:style>
    <style:style style:name="P27"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zxx" fo:country="none" style:font-size-complex="12pt"/>
    </style:style>
    <style:style style:name="T5" style:family="text">
      <style:text-properties fo:language="sr" fo:country="YU"/>
    </style:style>
    <style:style style:name="T6" style:family="text">
      <style:text-properties fo:language="sr" fo:country="YU" fo:font-weight="bold" style:font-weight-asian="bold" style:font-size-complex="12pt"/>
    </style:style>
    <style:style style:name="T7" style:family="text">
      <style:text-properties fo:language="sr" fo:country="YU" fo:font-weight="normal" style:font-weight-asian="normal" style:font-weight-complex="normal"/>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font-weight="normal" style:font-weight-asian="normal" style:font-weight-complex="normal"/>
    </style:style>
    <style:style style:name="T11" style:family="text">
      <style:text-properties style:font-size-complex="12pt"/>
    </style:style>
    <style:style style:name="T12" style:family="text">
      <style:text-properties fo:font-size="12pt" fo:language="zxx" fo:country="none" style:font-size-asian="12pt" style:font-size-complex="12pt"/>
    </style:style>
    <style:style style:name="T13" style:family="text">
      <style:text-properties fo:font-size="12pt" fo:language="zxx" fo:country="none" fo:font-weight="normal" style:font-size-asian="12pt" style:font-weight-asian="normal" style:font-weight-complex="normal"/>
    </style:style>
    <style:style style:name="T14" style:family="text">
      <style:text-properties fo:font-size="12pt" fo:font-weight="normal" style:font-size-asian="12pt" style:font-weight-asian="normal" style:font-weight-complex="normal"/>
    </style:style>
    <style:style style:name="T15" style:family="text">
      <style:text-properties fo:font-size="12pt" style:font-size-asian="12pt"/>
    </style:style>
    <style:style style:name="T16" style:family="text">
      <style:text-properties fo:font-size="12pt" style:font-size-asian="12pt" style:font-size-complex="12pt"/>
    </style:style>
    <style:style style:name="T17" style:family="text">
      <style:text-properties fo:font-size="12pt" fo:language="sr" fo:country="YU" fo:font-weight="normal" style:font-size-asian="12pt" style:font-weight-asian="normal" style:font-weight-complex="normal"/>
    </style:style>
    <style:style style:name="T18" style:family="text">
      <style:text-properties fo:color="#000000" fo:font-size="12pt" fo:letter-spacing="-0.007cm" fo:language="sr" fo:country="YU" style:font-size-asian="12pt" style:font-size-complex="12pt"/>
    </style:style>
    <style:style style:name="T19" style:family="text">
      <style:text-properties fo:color="#000000" fo:font-size="12pt" fo:letter-spacing="-0.007cm" fo:language="zxx" fo:country="none" style:font-size-asian="12pt" style:font-size-complex="12pt"/>
    </style:style>
    <style:style style:name="T20" style:family="text">
      <style:text-properties fo:color="#000000" fo:font-size="12pt" fo:letter-spacing="-0.007cm" fo:language="zxx" fo:country="none" fo:font-weight="normal" style:font-size-asian="12pt" style:font-weight-asian="normal" style:font-size-complex="12pt" style:font-weight-complex="normal"/>
    </style:style>
    <style:style style:name="T21" style:family="text">
      <style:text-properties fo:color="#000000" fo:font-size="12pt" fo:letter-spacing="-0.007cm" fo:language="sr" fo:country="BA" style:font-size-asian="12pt" style:font-size-complex="12pt"/>
    </style:style>
    <style:style style:name="T22" style:family="text">
      <style:text-properties fo:color="#000000" fo:font-size="12pt" fo:letter-spacing="-0.007cm" fo:language="sh" fo:country="YU" style:font-size-asian="12pt" style:font-size-complex="12pt"/>
    </style:style>
    <style:style style:name="T23" style:family="text">
      <style:text-properties fo:color="#000000" fo:font-size="12pt" fo:letter-spacing="-0.007cm" fo:language="en" fo:country="US" style:font-size-asian="12pt" style:font-size-complex="12pt"/>
    </style:style>
    <style:style style:name="T24" style:family="text">
      <style:text-properties fo:color="#000000" fo:letter-spacing="-0.007cm" style:font-name-asian="Times New Roman1" style:font-name-complex="Times New Roman1"/>
    </style:style>
    <style:style style:name="T25" style:family="text">
      <style:text-properties fo:color="#000000" fo:letter-spacing="-0.007cm" fo:language="zxx" fo:country="none" style:font-name-asian="Times New Roman1" style:font-name-complex="Times New Roman1"/>
    </style:style>
    <style:style style:name="T26" style:family="text">
      <style:text-properties fo:color="#000000" fo:letter-spacing="-0.007cm" fo:language="sr" fo:country="YU" style:font-name-asian="Times New Roman1" style:font-name-complex="Times New Roman1"/>
    </style:style>
    <style:style style:name="T27" style:family="text">
      <style:text-properties style:font-name="Times New Roman" fo:language="zxx" fo:country="none" fo:font-weight="bold"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2">УПРАВНИ</text:span><text:span text:style-name="T6"> СУД </text:span></text:p>
      <text:p text:style-name="P9"><text:span text:style-name="T1">25 </text:span>У. <text:span text:style-name="T1">8830</text:span>/15</text:p>
      <text:p text:style-name="P17"><text:span text:style-name="T4">22.12.2017.</text:span><text:span text:style-name="T8"> године</text:span></text:p>
      <text:p text:style-name="P18">Б Е О Г Р А <text:span text:style-name="T9">Д</text:span></text:p>
      <text:p text:style-name="P22"/>
      <text:p text:style-name="P22"/>
      <text:p text:style-name="P11">У ИМЕ НАРОДА</text:p>
      <text:p text:style-name="P11"/>
      <text:p text:style-name="P11"/>
      <text:p text:style-name="P26"><text:span text:style-name="T27"><text:tab/><text:tab/></text:span>Управни суд, у већу састављеном од судија: Душице Маринковић, председника већа, Маријане Тафра Мирков и Биљане Шундерић, чланова већа, са судским саветником Љубом Ергићем, као записничарем, одлучујући по тужби тужиље А.А. из ..., ... бр. ..., поднетој против решења тужене Жалбене комисије Владе Републике Србије, број: 112-01-00770/2015-01<text:span text:style-name="T10"> од 22.04.2015. године, у предмету радног односа, у нејавној седници већа одржаној дан</text:span><text:span text:style-name="T3">а</text:span><text:span text:style-name="T10"> 22.12.2017. године, донео је </text:span></text:p>
      <text:p text:style-name="P14"/>
      <text:p text:style-name="P14"/>
      <text:p text:style-name="P11">П Р Е С У Д У</text:p>
      <text:p text:style-name="P11"/>
      <text:p text:style-name="P15"/>
      <text:p text:style-name="P26"><text:tab/><text:tab/>Тужба СЕ УВАЖАВА, ПОНИШТАВА решење Жалбене комисије Владе Републике Србије, број: 112-01-00770/2015-01<text:span text:style-name="T14"> од 22.04.2015. године </text:span><text:span text:style-name="T10">и предмет </text:span>ВРАЋА <text:span text:style-name="T13">туженом </text:span><text:span text:style-name="T14">органу на поновно одлучивање.</text:span></text:p>
      <text:p text:style-name="P19"/>
      <text:p text:style-name="P19"><text:tab/><text:tab/></text:p>
      <text:p text:style-name="P19"/>
      <text:p text:style-name="P11">О б р а з л о ж е њ е </text:p>
      <text:p text:style-name="P11"/>
      <text:p text:style-name="P11"/>
      <text:p text:style-name="P12"><text:tab/><text:tab/><text:span text:style-name="T10"> <text:s/></text:span><text:span text:style-name="T7">Оспореним</text:span><text:span text:style-name="T10"> решењем одбијена је, као неоснована, жалба тужиље изјављена на решење Министарства грађевинарства, саобраћаја и инфраструктуре Републике Србије, број: ... од 15.01.2015. године, којим се тужиља, државни службеник, распоређује на радно место шефа Одсека за издавање грађевинских и употребних дозвола у Одељењу за грађевинске послове у сектору за грађевинске послове и грађевинско земљиште, разврстано у звање самостални саветник, систематизовано по редним бројем 117. Правилника, почев од 01.02.2015. године (тачка 1. диспозитива), тужиљи се одређује за обрачун и исплату плате VII платна група, трећи платни разред и коефицијент у висини од 3,49 (тачка 2. диспозитива), с тим да тужиља има право на додатак на основну плату од 0,4% основне плате за сваку навршену годину рада у радном односу код послодавца, без обзира у ком државном органу је била запослена (тачка 3. диспозитива). </text:span></text:p>
      <text:p text:style-name="P14"/>
      <text:p text:style-name="P14"><text:soft-page-break/></text:p>
      <text:p text:style-name="P8"><text:span text:style-name="T5"><text:tab/><text:tab/></text:span><text:span text:style-name="T18">Туж</text:span><text:span text:style-name="T19">бом, поднетом Управном суду дана 09.06.2015.године, тужи</text:span><text:span text:style-name="T21">ља</text:span><text:span text:style-name="T19"> оспорава законитост решења туженог органа</text:span><text:span text:style-name="T21">, </text:span><text:span text:style-name="T19">због погрешне примене материјалног права (члан 14. <text:s/>и 18. Закона о платама државних службеника) и повреда правила поступка (члан 5, 13, 199. и 232. Закона о општем управном поступку). У тужби се истиче да се тужени орган у образложењу оспореног решења позвао на одредбе Закона о управној инспекцији и на овлашћења која има управни инспектор у поступку надзора над спровођењем тог закона, као и на акт Министарства државне управе и локалне самоуправе – Управног инспектората број 038-038-00-2/2015-02 од 15.01.2015. године, кој</text:span><text:span text:style-name="T19">и</text:span><text:span text:style-name="T19">, међутим, тужиљи није дат на увид, нити јој је била дата могућности да се на исти изјасни. Тужиља указује на то да ниједним актом није дошло до поништавања коефицијента који је утврђен претходним решењем о распоређивању, већ је првостепени орган по слободној оцени ценио законитост коначног и правноснажног решења и третирао га као да је исти поништен. С тим у вези, тужиља истиче да првостепени орган није легитимисан да цени законитост решења које је донео претходни министар, нити његова оцена представља основ за умањење платног разреда, будући да решење Министарства грађевинарства и урбанизма, којим је тужиљи утврђен осми платни разред и коефицијент 4,45, није стављено ван снаге ниједним актом, те исто представља решење које мора да се поштује, као правноснажно и законито. Тужиља сматра да другостепени орган у свом решењу нелегитимно цени законитост акта претходног министарства са образложењем да је решење од 06.01.2014. године донето супротно члану 16. и 17. Закона о платама државних службеника, односно да није постојао законски основ по којим би тужиља могла да оствари право на напредовање за пет платних разреда. Такође наводи да се првостепени и другостепени орган нису позвали на законски основ доношења ожалбене одлуке којом је тужиљи смањен коефицијент за обрачун плате за пет платних разреда. Са изнетих разлога предлож</text:span><text:span text:style-name="T19">ила</text:span><text:span text:style-name="T19"> је да суд применом члана 43. Закона о управним споровима, пресудом сам реши ову управну ствар у спору пуне јурисдиције или да поништи оспорено решење и предмет врати туженој на поновно одлучивање. </text:span></text:p>
      <text:p text:style-name="P5"/>
      <text:p text:style-name="P8"><text:span text:style-name="T5"><text:tab/><text:tab/></text:span><text:span text:style-name="T1">Тужени орган је у одговору на тужбу остао у свему при </text:span><text:span text:style-name="T1">разлозима</text:span><text:span text:style-name="T1"> оспореног решења и предложио да суд тужбу одбије као неосновану.</text:span></text:p>
      <text:p text:style-name="P16"/>
      <text:p text:style-name="P8"><text:span text:style-name="T22"><text:tab/><text:tab/></text:span><text:span text:style-name="T19">Управни суд је, у смислу члана 33. став 2. Закона о управним споровима (“Службени 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Испитујући законитост оспореног решења у границама захтева из тужбе, у смислу одредбе члана 41. став 1. Закона о управним споровима, оценом оспореног решења, навода изнетих у тужби, одговора на тужбу и списа <text:s/>ове управне ствари, нашао да је тужба основана.</text:span></text:p>
      <text:p text:style-name="P5"/>
      <text:p text:style-name="P8"><text:span text:style-name="T19"><text:tab/><text:tab/>Наиме, из образложења оспореног решења произлази да је након што је <text:s/>Министарство грађевинарства, саобраћаја и инфраструктуре преузело запослене од Министарства грађевинарства и урбанизма, вршењем непосредног увида у документацију која чини садржину досијеа запослених, утврђено да су у решењима која је донео министар грађевинарства и урбанизма, са којима су запослени из Министарства грађевинарства и урбанизма преузети у ово миниистарство, утврђени коефицијенти за </text:span><text:span text:style-name="T19">обрачун и исплату плате који нису у складу са условима прописаним чланом 16. и 17. </text:span><text:soft-page-break/><text:span text:style-name="T19">Закона о платама државних службеника и намештеника, о чему је Министарство грађевинарства саобраћаја и инфраструктуре обавестило Министарство за државну управу и локалну самоуправну и затражило хитан инспекцијски надзор законитости наведених решења. Након тога, Управни испекторат је доставио акт број 038-038-00-2/2015-02 од 15.01.2015. године, којим се упућује министар грађевинарства, саобраћаја и инфраструктуре да у року од 15 дана распореди све државне службенике и намештенике на радна места утврђена Правилником за која испуњавају опште услове и да им за обрачун и исплату плате одреди коефицијент сагласно закону. Поступајући по упутству из наведеног акта од 15.01.2015. године, првостепени орган је у спроведеном поступку утврдио да је тужиљи у периоду пре распоређивања, решењем број 112-01-38/57/2012-01 од 01.12.2012. године одређена </text:span><text:span text:style-name="T23">VII </text:span><text:span text:style-name="T19">платна група, трећи платни разред и коефицијент у висини од 3,49, док је решењем Министарства грађевинарства и урбанизма бр. 112-01-1/10/2014-01 од </text:span><text:span text:style-name="T19">0</text:span><text:span text:style-name="T19">6.01.2014. године, којим је тужиља преузета у то министарство, тужиљи одређена </text:span><text:span text:style-name="T23">VII </text:span><text:span text:style-name="T19">платна група, осми платни разред и коефицијент 4,45, а да није постојао законски основ по коме би тужиља у периоду до доношења наведеног решења могла да оствари право на напредовање за пет платних разреда, у складу са одредбама члана 16. и 17. Закона о платама државних службеника и намештеника, којима су прописани условима под којима државни службеник напредује у виши платни разред. Стога тужени орган налази да је у спровеђењу мере коју је наложио главни управни инспектор, првостепени орган након доношења новог правилника ожалбеним решењем правилно тужиљи одредио платну групу (</text:span><text:span text:style-name="T20">VII)</text:span><text:span text:style-name="T19">, платни разред (</text:span><text:span text:style-name="T20">трећи) </text:span><text:span text:style-name="T19">и коефицијент</text:span><text:span text:style-name="T20"> (3,49), сагласно одредбама Закона о платама државних службеника и намештеника на које се позвао.</text:span></text:p>
      <text:p text:style-name="P4"/>
      <text:p text:style-name="P8"><text:span text:style-name="T20"><text:tab/><text:tab/>По оцени Управног суда, основано са наводима тужбе указује на то да је оспореним решењем повређен закон за штету тужиље. </text:span><text:span text:style-name="T20">Пре свега, на основу списа предмета и напред изнетог, а како се у достављеним списима предмета не налазе акти</text:span><text:span text:style-name="T20"> Управног испектората број 038-038-00-2/2015-02 од 15.01.2015. године, </text:span><text:span text:style-name="T20">као ни акт </text:span><text:span text:style-name="T20">Министарства грађевинарства, </text:span><text:span text:style-name="T20">саобраћаја и инфраструктуре број 119-00-00008/2015-02 од 12.01.2015. године – а на које акте се тужени позива у оспореном решењу, као акте који су претходили доношењу решења првостепеног органа, нејасно је у ком поступку је решење првостепеног органа донето, тј. да ли у поступку распоређивања тужиље или у поступку извршења наложених инспекцијских мера. С тим у вези, како је решењем првостепеног органа одлучено о распоређивању тужиље, тј. њеном радном-правном статусу, тужиља је као странка о чијем праву је одлучено, имала право да буде упозната са садржином аката који су претходили доношењу одлуке о њеном статусу, и били су правна основа (како то наводи тужени у оспореном решењу) њеног распоређивања. Осим изнетог, како је чланом 135. став 2. Закона о државним службеницима, на који закон се позивају поступајући органи, прописано да до доношења новог Правилника у државном органу који је преузео делокруг, преузети државни службеници настављају да раде послове које су радили, а право на плату остварују према дотадашњим решењима, нејасно је са којих разлога тужиља решењем првостепеног органа не задржава статус према дотадашњем решењу – тј. решењу број</text:span><text:span text:style-name="T20"> 112-01-1/10/2014/01 од </text:span><text:span text:style-name="T20">0</text:span><text:span text:style-name="T20">6.01.2014. године, </text:span><text:span text:style-name="T20">када према списима предмета не произлази да је ово решење уклоњено из правног поретка. </text:span></text:p>
      <text:p text:style-name="P6"/>
      <text:p text:style-name="P3"><text:tab/><text:tab/>Суд није прихватио предлог тужиље за доношење одлуке у спору пуне јурисдикције, будући да су у конкретном случају утврђене повреде правила поступка, које има да отклони тужени орган, <text:span text:style-name="T1">те</text:span> да природа ове управне ствари не пружа поуздан основ за <text:soft-page-break/>доношење такве одлуке. </text:p>
      <text:p text:style-name="P3"/>
      <text:p text:style-name="P25"><text:span text:style-name="T24"><text:tab/><text:tab/>Са изнетих разлога, налазећи да су оспореним решењем учињене битне повреде правила поступка чиме је повређен закон на штету тужи</text:span><text:span text:style-name="T25">ље</text:span><text:span text:style-name="T24">, Управни суд је тужбу уважио и одлучио као у диспозитиву ове пресуде, применом одредбе члана 42. став 1. </text:span><text:span text:style-name="T24">Закона о управним споровима (“Службени гласник РС”, бр. 111/09), </text:span><text:span text:style-name="T24">с тим што су примедбе суда изнете у овој пресуди обавезне за надлежни орган у поновном поступку одлучивања по жалби тужи</text:span><text:span text:style-name="T25">ље</text:span><text:span text:style-name="T24"> у</text:span><text:span text:style-name="T26"> смислу одредбе члана 6</text:span><text:span text:style-name="T24">9</text:span><text:span text:style-name="T26">. </text:span><text:span text:style-name="T24">став 2.</text:span><text:span text:style-name="T26"> истог Закона</text:span><text:span text:style-name="T24">.</text:span></text:p>
      <text:p text:style-name="P14"><text:tab/></text:p>
      <text:p text:style-name="P11">ПРЕСУЂЕНО У УПРАВНОМ СУДУ</text:p>
      <text:p text:style-name="P11">Дана <text:span text:style-name="T1">22</text:span><text:span text:style-name="T1">.</text:span><text:span text:style-name="T1">12</text:span><text:span text:style-name="T1">.2017</text:span>. године, 25 У. <text:span text:style-name="T1">8830</text:span>/15</text:p>
      <text:p text:style-name="P11"/>
      <text:p text:style-name="P13">Записничар <text:s text:c="84"/>Председник већа-судија</text:p>
      <text:p text:style-name="P10"><text:span text:style-name="T11">Љубо Ергић, </text:span><text:span text:style-name="T4">с.р.</text:span><text:span text:style-name="T11"><text:tab/><text:tab/><text:tab/><text:tab/><text:tab/> <text:s text:c="19"/></text:span><text:span text:style-name="T16">Душица Маринковић, </text:span><text:span text:style-name="T12">с.р.</text:span></text:p>
      <text:p text:style-name="P20"/>
      <text:p text:style-name="P20"/>
      <text:p text:style-name="P20"/>
      <text:p text:style-name="P2">За тачност отправка</text:p>
      <text:p text:style-name="P2">Управитељ писарнице</text:p>
      <text:p text:style-name="P2">Дејан Ђурић</text:p>
      <text:p text:style-name="P23">НМ</text:p>
      <text:p text:style-name="P21"/>
      <text:p text:style-name="P1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size-complex="12pt"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5 У. <text:span text:style-name="MT1">8830</text:span>/15</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6H27M32S</meta:editing-duration>
    <meta:editing-cycles>70</meta:editing-cycles>
    <meta:generator>OpenOffice/4.1.1$Win32 OpenOffice.org_project/411m6$Build-9775</meta:generator>
    <dc:date>2020-07-28T12:06:41.96</dc:date>
    <meta:printed-by>Nikolina Mojsejev</meta:printed-by>
    <meta:print-date>2018-01-24T12:29:57.10</meta:print-date>
    <dc:creator>Sanda Grujić</dc:creator>
    <meta:document-statistic meta:table-count="0" meta:image-count="1" meta:object-count="0" meta:page-count="4" meta:paragraph-count="30" meta:word-count="1423" meta:character-count="9559"/>
    <meta:user-defined meta:name="Info 1"/>
    <meta:user-defined meta:name="Info 2"/>
    <meta:user-defined meta:name="Info 3"/>
    <meta:user-defined meta:name="Info 4"/>
  </office:meta>
</office:document-meta>
</file>