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sr" fo:country="YU"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2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justify" style:justify-single-word="false"/>
      <style:text-properties fo:font-weight="normal" style:font-weight-asian="normal"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tab-stops>
          <style:tab-stop style:position="6.249cm"/>
        </style:tab-stops>
      </style:paragraph-properties>
      <style:text-properties fo:language="zxx" fo:country="none" fo:font-weight="bold" style:font-weight-asian="bold" style:font-weight-complex="bold"/>
    </style:style>
    <style:style style:name="P30"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1"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32"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4"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style:font-size-asian="12pt" style:font-size-complex="12pt"/>
    </style:style>
    <style:style style:name="P36" style:family="paragraph" style:parent-style-name="Standard">
      <style:paragraph-properties fo:margin-left="0.101cm" fo:margin-right="0cm" fo:line-height="100%" fo:text-align="justify" style:justify-single-word="false" fo:text-indent="0cm" style:auto-text-indent="false">
        <style:tab-stops>
          <style:tab-stop style:position="6.249cm"/>
        </style:tab-stops>
      </style:paragraph-properties>
      <style:text-properties fo:language="zxx" fo:country="none" fo:font-weight="normal" style:font-weight-asian="normal" style:font-weight-complex="normal"/>
    </style:style>
    <style:style style:name="P37" style:family="paragraph" style:parent-style-name="Standard">
      <style:paragraph-properties fo:margin-left="0.101cm" fo:margin-right="0cm" fo:line-height="100%" fo:text-align="justify" style:justify-single-word="false" fo:text-indent="0cm" style:auto-text-indent="false">
        <style:tab-stops>
          <style:tab-stop style:position="6.249cm"/>
        </style:tab-stops>
      </style:paragraph-properties>
      <style:text-properties fo:font-size="12pt" fo:language="zxx" fo:country="none" fo:font-weight="normal" style:font-size-asian="12pt" style:font-weight-asian="normal" style:font-size-complex="12pt" style:font-weight-complex="normal"/>
    </style:style>
    <style:style style:name="P38"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1%"/>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normal" style:font-weight-asian="normal" style:font-size-complex="12pt" style:font-weight-complex="normal"/>
    </style:style>
    <style:style style:name="T7" style:family="text">
      <style:text-properties fo:font-size="12pt" fo:language="zxx" fo:country="none" style:font-size-asian="12pt" style:font-size-complex="12pt"/>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1" fo:font-size="12pt" fo:language="sr" fo:country="YU"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
    </style:style>
    <style:style style:name="T15" style:family="text">
      <style:text-properties style:font-name="Times New Roman" fo:language="sr" fo:country="YU"/>
    </style:style>
    <style:style style:name="T16" style:family="text">
      <style:text-properties style:font-name="Times New Roman" fo:language="sr" fo:country="YU" fo:font-weight="bold" style:font-weight-asian="bold"/>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font-name-asian="Times New Roman" style:font-size-asian="12pt" style:font-weight-asian="normal" style:font-name-complex="Times New Roman" style:font-size-complex="12pt" style:font-weight-complex="normal"/>
    </style:style>
    <style:style style:name="T21" style:family="text">
      <style:text-properties style:font-name="Times New Roman" fo:font-size="12pt" fo:language="sr" fo:country="YU" style:text-underline-style="none" fo:font-weight="bold" style:font-size-asian="12pt" style:font-weight-asian="bold" style:font-size-complex="12pt" style:font-weight-complex="bold"/>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3%"/>
    </style:style>
    <style:style style:name="T27"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28"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3%"/>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0"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31" style:family="text">
      <style:text-properties style:font-name="Times New Roman" fo:font-size="12pt" fo:language="en" fo:country="US" fo:font-weight="normal" style:font-size-asian="12pt" style:font-weight-asian="normal" style:font-size-complex="12pt" style:font-weight-complex="normal" style:text-scale="103%"/>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text-scale="103%"/>
    </style:style>
    <style:style style:name="T34" style:family="text">
      <style:text-properties style:font-name="Times New Roman" fo:font-size="12pt" fo:language="none" fo:country="none" fo:font-weight="normal" style:font-size-asian="12pt" style:font-weight-asian="normal" style:font-size-complex="12pt" style:font-weight-complex="normal"/>
    </style:style>
    <style:style style:name="T35" style:family="text">
      <style:text-properties style:font-name="Times New Roman" fo:font-size="12pt" fo:language="none" fo:country="none" fo:font-weight="normal" style:font-name-asian="Times New Roman" style:font-size-asian="12pt" style:font-weight-asian="normal" style:font-name-complex="Times New Roman" style:font-size-complex="12pt" style:font-weight-complex="normal" style:text-scale="103%"/>
    </style:style>
    <style:style style:name="T36" style:family="text">
      <style:text-properties style:font-name="Times New Roman" fo:font-size="12pt" fo:language="none" fo:country="none" style:font-size-asian="12pt" style:font-size-complex="12pt" style:text-scale="103%"/>
    </style:style>
    <style:style style:name="T37" style:family="text">
      <style:text-properties style:font-name="Times New Roman" fo:language="zxx" fo:country="none"/>
    </style:style>
    <style:style style:name="T38" style:family="text">
      <style:text-properties style:font-name="Times New Roman" fo:language="zxx" fo:country="none" fo:font-weight="normal" fo:background-color="transparent" style:font-weight-asian="normal" style:font-weight-complex="normal"/>
    </style:style>
    <style:style style:name="T39" style:family="text">
      <style:text-properties style:font-name="Times New Roman" fo:font-weight="normal" style:font-weight-asian="normal" style:font-weight-complex="normal"/>
    </style:style>
    <style:style style:name="T40" style:family="text">
      <style:text-properties fo:language="en" fo:country="US"/>
    </style:style>
    <style:style style:name="T41"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42" style:family="text">
      <style:text-properties fo:color="#000000" style:font-name="Times New Roman" style:font-name-asian="Times New Roman2" style:font-name-complex="Times New Roman2" style:text-scale="101%"/>
    </style:style>
    <style:style style:name="T43" style:family="text">
      <style:text-properties fo:color="#000000" style:font-name="Times New Roman" style:font-name-asian="Times New Roman2" style:font-name-complex="Times New Roman2" style:text-scale="103%"/>
    </style:style>
    <style:style style:name="T44" style:family="text">
      <style:text-properties fo:color="#000000" style:font-name="Times New Roman" fo:language="zxx" fo:country="none" style:font-name-asian="Times New Roman2" style:font-name-complex="Times New Roman2" style:text-scale="103%"/>
    </style:style>
    <style:style style:name="T45" style:family="text">
      <style:text-properties fo:color="#000000" style:font-name="Times New Roman" fo:language="none" fo:country="none" style:font-name-asian="Times New Roman2" style:font-name-complex="Times New Roman2" style:text-scale="103%"/>
    </style:style>
    <style:style style:name="T46" style:family="text">
      <style:text-properties fo:font-weight="bold" style:font-weight-asian="bold" style:font-weight-complex="bold"/>
    </style:style>
    <style:style style:name="T47"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text-scale="101%"/>
    </style:style>
    <style:style style:name="T48"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49" style:family="text">
      <style:text-properties style:use-window-font-color="true" style:font-name="Times New Roman" fo:font-size="12pt" fo:letter-spacing="-0.009cm" fo:font-weight="normal" style:font-name-asian="Times New Roman" style:font-size-asian="12pt" style:font-weight-asian="normal" style:font-name-complex="Times New Roman" style:font-size-complex="12pt" style:font-weight-complex="normal" style:text-scale="101%"/>
    </style:style>
    <style:style style:name="T50" style:family="text">
      <style:text-properties style:use-window-font-color="true" style:font-name="Times New Roman" fo:font-size="12pt" fo:letter-spacing="-0.009cm" fo:language="sr" fo:country="YU" fo:font-weight="normal" style:font-name-asian="Times New Roman" style:font-size-asian="12pt" style:font-weight-asian="normal" style:font-name-complex="Times New Roman" style:font-size-complex="12pt" style:font-weight-complex="normal" style:text-scale="101%"/>
    </style:style>
    <style:style style:name="T51" style:family="text">
      <style:text-properties style:use-window-font-color="true" style:font-name="Times New Roman"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3%"/>
    </style:style>
    <style:style style:name="T52" style:family="text">
      <style:text-properties style:use-window-font-color="true" style:font-name="Times New Roman" fo:font-size="12pt" fo:letter-spacing="-0.009cm" fo:language="none" fo:country="none" fo:font-weight="normal" style:font-name-asian="Times New Roman" style:font-size-asian="12pt" style:font-weight-asian="normal" style:font-name-complex="Times New Roman" style:font-size-complex="12pt" style:font-weight-complex="normal" style:text-scale="103%"/>
    </style:style>
    <style:style style:name="T53" style:family="text">
      <style:text-properties style:use-window-font-color="true" style:font-name="Times New Roman" fo:font-size="12pt" fo:letter-spacing="-0.009cm" fo:language="none" fo:country="none" style:text-underline-style="none" fo:font-weight="normal" style:font-name-asian="Times New Roman" style:font-size-asian="12pt" style:font-weight-asian="normal" style:font-name-complex="Times New Roman" style:font-size-complex="12pt" style:font-weight-complex="normal" style:text-scale="103%"/>
    </style:style>
    <style:style style:name="T54" style:family="text">
      <style:text-properties style:use-window-font-color="true" style:font-name="Times New Roman" fo:font-size="12pt" fo:background-color="transparent" style:font-name-asian="Times New Roman" style:font-size-asian="12pt" style:font-name-complex="Times New Roman" style:font-size-complex="12pt" style:text-scale="105%"/>
    </style:style>
    <style:style style:name="T55" style:family="text">
      <style:text-properties style:use-window-font-color="true" style:font-name="Times New Roman" style:font-name-asian="Times New Roman2" style:font-name-complex="Times New Roman2" style:text-scale="101%"/>
    </style:style>
    <style:style style:name="T56" style:family="text">
      <style:text-properties style:use-window-font-color="true" style:font-name="Times New Roman" style:text-underline-style="none" style:font-name-asian="Times New Roman2" style:font-name-complex="Times New Roman2" style:text-scale="101%"/>
    </style:style>
    <style:style style:name="T57" style:family="text">
      <style:text-properties style:use-window-font-color="true" style:font-name="Times New Roman" fo:language="sr" fo:country="YU" style:font-name-asian="Times New Roman2" style:font-name-complex="Times New Roman2" style:text-scale="101%"/>
    </style:style>
    <style:style style:name="T58" style:family="text">
      <style:text-properties style:use-window-font-color="true" style:font-name="Times New Roman" fo:language="en" fo:country="US" style:font-name-asian="Times New Roman2" style:font-name-complex="Times New Roman2" style:text-scale="101%"/>
    </style:style>
    <style:style style:name="T59" style:family="text">
      <style:text-properties style:use-window-font-color="true" style:font-name="Times New Roman" fo:language="zxx" fo:country="none" style:font-name-asian="Times New Roman2" style:font-name-complex="Times New Roman2" style:text-scale="101%"/>
    </style:style>
    <style:style style:name="T60" style:family="text">
      <style:text-properties style:use-window-font-color="true" fo:font-size="12pt" fo:background-color="transparent" style:font-name-asian="Times New Roman" style:font-size-asian="12pt" style:font-name-complex="Times New Roman" style:font-size-complex="12pt" style:text-scale="105%"/>
    </style:style>
    <style:style style:name="T61" style:family="text">
      <style:text-properties style:use-window-font-color="true" fo:font-size="12pt" fo:background-color="transparent" style:font-name-asian="Calibri" style:font-size-asian="12pt" style:font-name-complex="Calibri" style:font-size-complex="12pt" style:text-scale="105%"/>
    </style:style>
    <style:style style:name="T62" style:family="text">
      <style:text-properties style:use-window-font-color="true" fo:font-size="12pt" fo:language="sr" fo:country="YU" fo:background-color="transparent" style:font-name-asian="Times New Roman" style:font-size-asian="12pt" style:font-name-complex="Times New Roman" style:font-size-complex="12pt" style:text-scale="105%"/>
    </style:style>
    <style:style style:name="T63" style:family="text">
      <style:text-properties style:use-window-font-color="true" fo:font-size="12pt" style:text-underline-style="none" fo:background-color="transparent" style:font-name-asian="Calibri" style:font-size-asian="12pt" style:font-name-complex="Calibri" style:font-size-complex="12pt" style:text-scale="105%"/>
    </style:style>
    <style:style style:name="T64" style:family="text">
      <style:text-properties style:use-window-font-color="true" fo:font-size="12pt" fo:language="zxx" fo:country="none" fo:background-color="transparent" style:font-name-asian="Times New Roman" style:font-size-asian="12pt" style:font-name-complex="Times New Roman" style:font-size-complex="12pt" style:text-scale="105%"/>
    </style:style>
    <style:style style:name="T65" style:family="text">
      <style:text-properties style:use-window-font-color="true" fo:font-size="12pt" fo:language="zxx" fo:country="none" fo:background-color="transparent" style:font-name-asian="Calibri" style:font-size-asian="12pt" style:font-name-complex="Calibri" style:font-size-complex="12pt" style:text-scale="105%"/>
    </style:style>
    <style:style style:name="T66" style:family="text">
      <style:text-properties style:use-window-font-color="true" fo:font-size="12pt" fo:language="zxx" fo:country="none" style:text-underline-style="none" fo:background-color="transparent" style:font-name-asian="Calibri" style:font-size-asian="12pt" style:font-name-complex="Calibri" style:font-size-complex="12pt" style:text-scale="105%"/>
    </style:style>
    <style:style style:name="T6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1">УПРАВН<text:span text:style-name="T1">И СУД</text:span></text:p>
      <text:p text:style-name="P30"><text:span text:style-name="T1">18</text:span><text:span text:style-name="T5"> У </text:span><text:span text:style-name="T1">7730</text:span>/14</text:p>
      <text:p text:style-name="P31"><text:span text:style-name="T1">13</text:span><text:span text:style-name="T1">.</text:span><text:span text:style-name="T1">12</text:span><text:span text:style-name="T1">.2017.</text:span> године</text:p>
      <text:p text:style-name="P32">Б е о г р а д </text:p>
      <text:p text:style-name="P11">У ИМЕ НАРОДА</text:p>
      <text:p text:style-name="P11"/>
      <text:p text:style-name="P15"/>
      <text:p text:style-name="P21"><text:span text:style-name="T16"><text:s text:c="15"/><text:tab/></text:span><text:span text:style-name="T15"> </text:span><text:span text:style-name="T17">Управни суд, у већу састављеном од судија: </text:span><text:span text:style-name="T23"><text:s/>Гордане Џакула, председника већа, Слађане Бојовић и </text:span><text:span text:style-name="T30">Радојке Маринковић</text:span><text:span text:style-name="T18">,</text:span><text:span text:style-name="T23"> чланова већа, са </text:span><text:span text:style-name="Default_20_Paragraph_20_Font"><text:span text:style-name="T25">судским саветником Милошем Бакалићем</text:span></text:span><text:span text:style-name="T17">, </text:span><text:span text:style-name="T22">одлучујући у управном спору по тужби тужиоца </text:span><text:span text:style-name="T18">Републик</text:span><text:span text:style-name="T23">е</text:span><text:span text:style-name="T18"> Србиј</text:span><text:span text:style-name="T23">е</text:span><text:span text:style-name="T18">, коју заступа Државно правобранилаштво </text:span><text:span text:style-name="T23">РС</text:span><text:span text:style-name="T18">, против туженог </text:span><text:span text:style-name="T13">Агенциј</text:span><text:span text:style-name="T12">е</text:span><text:span text:style-name="T13"> за реституцију</text:span><text:span text:style-name="T12"> Републике Србије – </text:span><text:span text:style-name="T13">Јединиц</text:span><text:span text:style-name="T12">е</text:span><text:span text:style-name="T13"> за конфесионалну реституцију, Београд</text:span><text:span text:style-name="T24">,</text:span><text:span text:style-name="T18"> ради поништаја решења </text:span><text:span text:style-name="T23">бр. </text:span><text:span text:style-name="T12">46-00-00328/07 од 14.05.2014. године</text:span><text:span text:style-name="T23">,</text:span><text:span text:style-name="T18"> уз учешће заинтересова</text:span><text:span text:style-name="T23">ног</text:span><text:span text:style-name="T18"> лица </text:span><text:span text:style-name="T34">А.А,</text:span><text:span text:style-name="T24">, ул. ..., општина ..., кога заступа адвокат Мирослав Николић из <text:s/>Београда, ул. 27. марта бр. 11/1,</text:span><text:span text:style-name="T31"> </text:span><text:span text:style-name="T18">у предмету</text:span><text:span text:style-name="T23"> </text:span><text:span text:style-name="T18">враћањ</text:span><text:span text:style-name="T23">а</text:span><text:span text:style-name="T18"> имовине</text:span><text:span text:style-name="T23">,</text:span><text:span text:style-name="T18"> </text:span><text:span text:style-name="T7">након одржане усмене јавне расправе, у нејавној седници већа, одржаној дана 13.12.2017. године, донео је</text:span></text:p>
      <text:p text:style-name="P3"/>
      <text:p text:style-name="P11"/>
      <text:p text:style-name="P11">П Р Е С У Д У</text:p>
      <text:p text:style-name="P29"/>
      <text:p text:style-name="P36"/>
      <text:p text:style-name="P34"/>
      <text:p text:style-name="P9"><text:tab/> <text:s text:c="9"/><text:span text:style-name="T2">I <text:s text:c="7"/></text:span><text:span text:style-name="T3">Тужба </text:span><text:span text:style-name="T2">СЕ ОДБИЈА.</text:span></text:p>
      <text:p text:style-name="P4"/>
      <text:p text:style-name="P36"><text:span text:style-name="T10"><text:s text:c="19"/>II <text:s text:c="5"/>ОБАВЕЗУЈЕ СЕ </text:span><text:span text:style-name="T11">тужи</text:span><text:span text:style-name="T7">лац Република Србија</text:span><text:span text:style-name="T11"> да заинтересованом лицу </text:span><text:span text:style-name="T36">А.А.</text:span><text:span text:style-name="T33">, ул. ..., општина ...,</text:span><text:span text:style-name="T11"> накнади трошкове управног спора у износу од 34.500,00 динара, у року од 15 дана од дана пријема пресуде.</text:span></text:p>
      <text:p text:style-name="P37"/>
      <text:p text:style-name="P5">О б р а з л о ж е њ е</text:p>
      <text:p text:style-name="P6"/>
      <text:p text:style-name="P6"/>
      <text:p text:style-name="P21"><text:span text:style-name="T8"><text:tab/><text:tab/></text:span><text:span text:style-name="T12"> <text:s/>Оспореним решењем, </text:span><text:span text:style-name="T26">у тачки 1. диспозитива усваја се захтев и на име накнаде за имовину одузету одлуком МНО општина Српски Милетић број ... од ....1946. године, утврђује право својине </text:span><text:span text:style-name="T35">А.А.</text:span><text:span text:style-name="T26">, са седиштем у ..., ул. ..., на пољопривредном земљишту у укупној површини од 26.35.73 ха и то на 263573/462545 идеалних делова катастарске парцеле ..., односно делу у површини од 26.35.73 ха укупне површине 46.25.45. ха по начину коришћења у катастарској класи – њива 1. класе у површини од 35.80.90 ха и њива 2. класе у површини од 10.44.55 ха уписаној у лист непокретности број ... КО ... као пољопривредно земљиште у државној својини, носиоца права коришћења Министарства пољопривреде, шумарства и водопривреде односно Министарства пољопривреде и заштите животне средине</text:span><text:span text:style-name="T13">; у </text:span><text:soft-page-break/><text:span text:style-name="T12">тачки </text:span><text:span text:style-name="T13"><text:s/>2. диспозитива обавез</text:span><text:span text:style-name="T12">ујe</text:span><text:span text:style-name="T13"> с</text:span><text:span text:style-name="T12">е</text:span><text:span text:style-name="T13"> Република Србија, </text:span><text:span text:style-name="T12">да </text:span><text:span text:style-name="T26">Српској православној црквеној општини Српски Милетић, пренесе у својину </text:span><text:span text:style-name="T13">непокретности из </text:span><text:span text:style-name="T12">тачке</text:span><text:span text:style-name="T13"> 1. диспозитива решења, </text:span><text:span text:style-name="T12">а </text:span><text:span text:style-name="T26">Министарство пољопривреде и заштите животне средине, као корисник, </text:span><text:span text:style-name="T13">да преда у државину непокретности из </text:span><text:span text:style-name="T12">тачке</text:span><text:span text:style-name="T13"> 1. диспозитива, у року од 30 дана од дана извршности решења; у </text:span><text:span text:style-name="T12">тачки</text:span><text:span text:style-name="T13"> 3. наложено је органу надлежном за упис права на непокретностима да, по извршности <text:s/>решења, изврши упис права својине </text:span><text:span text:style-name="T12">у корист </text:span><text:span text:style-name="T35">А.А.</text:span><text:span text:style-name="T26">, са седиштем у ..., ул. ..., </text:span><text:span text:style-name="T13">у јавне књиге у којима се врши упис права на непокретностима, док је у </text:span><text:span text:style-name="T12">тачки</text:span><text:span text:style-name="T13"> 4. диспозитива одређено да свака странка сноси своје трошкове. </text:span></text:p>
      <text:p text:style-name="P14"/>
      <text:p text:style-name="P21"><text:span text:style-name="T1"><text:tab/><text:tab/>У тужби, </text:span><text:span text:style-name="T5">поднетој Управном суду, дана </text:span><text:span text:style-name="T1">30</text:span><text:span text:style-name="T5">.0</text:span><text:span text:style-name="T1">5</text:span><text:span text:style-name="T5">.2014. године, тужилац побија оспорено решење туженог органа због погрешне примене одредбе члана 4. Закона о враћању имовине црквама и верским заједницама, наводећи да том одредбом није </text:span><text:span text:style-name="T1">прописана</text:span><text:span text:style-name="T5"> обавеза, већ овлашћење Републике Србије, као обвезника враћања имовине, да уместо одузете да накнаду у виду друге одговарајуће имовине или да исплати новчану накнаду. Сматра да, како се тужилац противио накнади у виду друге одговарајуће имовине, то тужени није могао донети решење којим се захтев усваја. Осим тога, истиче да чак и у случају када би се одредбе наведеног закона тумачиле као обавез</text:span><text:span text:style-name="T1">а</text:span><text:span text:style-name="T5"> враћања друге одговарајуће имовине, није било места усвајању захтева све до правноснажног окончања поступка по одредбама Закона о враћању имовине и обештећењу, с обзиром да се на тај начин доводе у неравноправан положај друге странке у поступцима враћања имовине. Са изнетих разлога, предлаже да се тужба уважи и поништи оспорено решење.</text:span></text:p>
      <text:p text:style-name="P14"/>
      <text:p text:style-name="P14"><text:tab/><text:tab/>Тужени орган је у одговору на тужбу остао у свему при разлозима из <text:span text:style-name="T5">образложења</text:span> оспореног решења. <text:span text:style-name="T5">Оспоравајући наводе тужбе који се односе на неправилну примену одредбе члана 4. Закона о враћању имовине црквама и верским заједницама, тужени орган указује да је у поменутој законској одредби предвиђен редослед </text:span><text:span text:style-name="T1">приоритета у погледу облика враћања одузете имовине, те да се одузета имовина по правилу враћа у натуралном облику или се </text:span><text:span text:style-name="T1">надокнађује</text:span><text:span text:style-name="T1"> у виду друге одговарајуће имовине, а </text:span><text:span text:style-name="T1">т</text:span><text:span text:style-name="T1">ржишна накнада се исплаћује само ако враћање у натуралном облику или у виду друге одговарајуће имовине није могуће.</text:span> Предлаже да суд тужбу одбије као неосновану.</text:p>
      <text:p text:style-name="P6"><text:tab/></text:p>
      <text:p text:style-name="P21"><text:span text:style-name="T1"><text:tab/><text:tab/></text:span><text:span text:style-name="T4">Тужба је достављена на одговор заинтересованом лицу, које је у одговору датом преко пуномоћника, који је примљен у овај суд дана 15.07.2014. године, допуњен поднеском од 05.12.2017. године, оспорио наводе тужбе са разлога изнетих у одговору на тужбу и предложио да суд тужбу одбаци односно одбије као неосновану. У одговору на тужбу је навео да тужбу треба одбацити, на основу одредби члана 26. став 1. тачка 4. ЗУС-а, јер се оспореним управним актом не дира у очигледно у право тужиоца или у његов на закону заснован интерес, као и на основу одредби члана 25. ЗУС -а, будући да је тужба неуредна, јер тужилац уз своју тужбу није приложио оригинал или копију </text:span><text:span text:style-name="T4">управног акта против којег се тужба подноси, као и из разлога непотпуности и неразумљивости тужбе. Даље наводи да одредбама члана 4. З</text:span><text:span text:style-name="T6">акона о враћању имовине црквама и верским заједницама, </text:span><text:span text:style-name="T4">нигде није прописано да је Република Србија овлашћена да одлучује о заменској реституцији, нити да она мора дати сагласност за такав законски вид реституције. Истиче да се побијани акт не заснива на чињеницама и </text:span><text:soft-page-break/><text:span text:style-name="T4">доказима, већ на неодређеној тврдњи, да побијани управни акт није могао бити донет, пр</text:span><text:span text:style-name="T4">е</text:span><text:span text:style-name="T4"> правоснажног окончања поступка опште реституције. У поднеску од 05.12.2017. године позвао се на пресуду Врховног касационог суда Узп 397/2014 од 05.02.2015. године, којом је одлучено о идентичним <text:s/>тужбеним разлозима као и у овој правној ствари.</text:span></text:p>
      <text:p text:style-name="P23"/>
      <text:p text:style-name="P14"><text:span text:style-name="Podrazumevani_20_font_20_pasusa"><text:span text:style-name="T47"><text:tab/><text:tab/>Управни суд је одржао усмену јавну расправу применом члана 34. став 2. Закона о управним споровима (“Службени гласник РС”, бр. 111/09), којим је прописано да је расправа обавезна ако је у управном поступку учествовало две или више странака са супротним интересима, </text:span></text:span><text:span text:style-name="Podrazumevani_20_font_20_pasusa"><text:span text:style-name="T48">то је Управни суд, дана 13.12.2017. године,</text:span></text:span><text:span text:style-name="Podrazumevani_20_font_20_pasusa"><text:span text:style-name="T47"> </text:span></text:span><text:span text:style-name="Podrazumevani_20_font_20_pasusa"><text:span text:style-name="T48">одржао усмену јавну расправу, </text:span></text:span><text:span text:style-name="Podrazumevani_20_font_20_pasusa"><text:span text:style-name="T49">у присуству пуномоћника </text:span></text:span><text:span text:style-name="Podrazumevani_20_font_20_pasusa"><text:span text:style-name="T50">заинтересовано</text:span></text:span><text:span text:style-name="Podrazumevani_20_font_20_pasusa"><text:span text:style-name="T49">г</text:span></text:span><text:span text:style-name="Podrazumevani_20_font_20_pasusa"><text:span text:style-name="T50"> лиц</text:span></text:span><text:span text:style-name="Podrazumevani_20_font_20_pasusa"><text:span text:style-name="T49">а</text:span></text:span><text:span text:style-name="Podrazumevani_20_font_20_pasusa"><text:span text:style-name="T50"> </text:span></text:span><text:span text:style-name="Podrazumevani_20_font_20_pasusa"><text:span text:style-name="T52">А.А.</text:span></text:span><text:span text:style-name="Podrazumevani_20_font_20_pasusa"><text:span text:style-name="T47">, а у одсуству уредно позваних </text:span></text:span><text:span text:style-name="Podrazumevani_20_font_20_pasusa"><text:span text:style-name="T48">законског заступника </text:span></text:span><text:span text:style-name="Podrazumevani_20_font_20_pasusa"><text:span text:style-name="T47">тужиоца </text:span></text:span><text:span text:style-name="Podrazumevani_20_font_20_pasusa"><text:span text:style-name="T48">и</text:span></text:span><text:span text:style-name="Podrazumevani_20_font_20_pasusa"><text:span text:style-name="T47"> законск</text:span></text:span><text:span text:style-name="Podrazumevani_20_font_20_pasusa"><text:span text:style-name="T48">ог</text:span></text:span><text:span text:style-name="Podrazumevani_20_font_20_pasusa"><text:span text:style-name="T47"> заступника туженог.</text:span></text:span></text:p>
      <text:p text:style-name="P22"/>
      <text:p text:style-name="P14"><text:tab/><text:tab/><text:span text:style-name="Podrazumevani_20_font_20_pasusa"><text:span text:style-name="T47">У речи на усменој расправи, п</text:span></text:span><text:span text:style-name="T9">уномоћник заинтересованог лица </text:span><text:span text:style-name="T32">изјави</text:span><text:span text:style-name="T23">о је</text:span><text:span text:style-name="T32"> да предлаже да суд тужбу одбаци, а у случају да је суд становишта да нису испуњени услови за одбачај тужбе, предлаже да суд тужбу одбије, у свему из разлога који су наведени у одговору на тужбу од 15.07.2014. године који је допуњен поднеском од 05.12.2017. године. Истиче захтев за трошкове управног спора и то за заступање заинтересованог лица од стране пуномоћника адвоката за састав два поднеска у износу од по 16.500,00 динара и за заступање на расправи </text:span><text:span text:style-name="T23">од 13.12.2017. године </text:span><text:span text:style-name="T32">у износу од 18.000,00 динара. <text:s/></text:span><text:span text:style-name="T18"><text:s/></text:span></text:p>
      <text:p text:style-name="P24"/>
      <text:p text:style-name="P25"><text:span text:style-name="Podrazumevani_20_font_20_pasusa"><text:span text:style-name="T60"><text:tab/><text:tab/></text:span></text:span><text:span text:style-name="Podrazumevani_20_font_20_pasusa"><text:span text:style-name="T64">Оцењујући</text:span></text:span><text:span text:style-name="Podrazumevani_20_font_20_pasusa"><text:span text:style-name="T60">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туженог и заинтересован</text:span></text:span><text:span text:style-name="Podrazumevani_20_font_20_pasusa"><text:span text:style-name="T64">ог</text:span></text:span><text:span text:style-name="Podrazumevani_20_font_20_pasusa"><text:span text:style-name="T60"> лица, </text:span></text:span><text:span text:style-name="Podrazumevani_20_font_20_pasusa"><text:span text:style-name="T62">навод</text:span></text:span><text:span text:style-name="Podrazumevani_20_font_20_pasusa"><text:span text:style-name="T60">е</text:span></text:span><text:span text:style-name="Podrazumevani_20_font_20_pasusa"><text:span text:style-name="T62"> </text:span></text:span><text:span text:style-name="Podrazumevani_20_font_20_pasusa"><text:span text:style-name="T61">заинтересован</text:span></text:span><text:span text:style-name="Podrazumevani_20_font_20_pasusa"><text:span text:style-name="T65">ог</text:span></text:span><text:span text:style-name="Podrazumevani_20_font_20_pasusa"><text:span text:style-name="T61"> лица</text:span></text:span><text:span text:style-name="Podrazumevani_20_font_20_pasusa"><text:span text:style-name="T62"> на расправи </text:span></text:span><text:span text:style-name="Podrazumevani_20_font_20_pasusa"><text:span text:style-name="T60">од </text:span></text:span><text:span text:style-name="Podrazumevani_20_font_20_pasusa"><text:span text:style-name="T66">13</text:span></text:span><text:span text:style-name="Podrazumevani_20_font_20_pasusa"><text:span text:style-name="T63">.</text:span></text:span><text:span text:style-name="Podrazumevani_20_font_20_pasusa"><text:span text:style-name="T66">12</text:span></text:span><text:span text:style-name="Podrazumevani_20_font_20_pasusa"><text:span text:style-name="T63">.2017.</text:span></text:span><text:span text:style-name="Podrazumevani_20_font_20_pasusa"><text:span text:style-name="T60"> године и списа ове управне ствари, Управни суд је нашао да тужба није основана.</text:span></text:span></text:p>
      <text:p text:style-name="P27"><text:span text:style-name="Podrazumevani_20_font_20_pasusa"><text:span text:style-name="T54"/></text:span></text:p>
      <text:p text:style-name="P27"><text:span text:style-name="T37"><text:tab/><text:tab/></text:span><text:span text:style-name="T29">Из списа предмета и образложења оспореног решења, произлази да је </text:span><text:span text:style-name="Podrazumevani_20_font_20_pasusa"><text:span text:style-name="T53">А.А.</text:span></text:span><text:span text:style-name="T19">, дана </text:span><text:span text:style-name="T29">27</text:span><text:span text:style-name="T19">.</text:span><text:span text:style-name="T29">03</text:span><text:span text:style-name="T19">.200</text:span><text:span text:style-name="T29">7</text:span><text:span text:style-name="T19">. године поднел</text:span><text:span text:style-name="T29">а</text:span><text:span text:style-name="T19"> захтев за враћање одузете имовине, који је заведен под бројем </text:span><text:span text:style-name="T29">1</text:span><text:span text:style-name="T37">46-03-46-00-.../07</text:span><text:span text:style-name="T15">, као бивши власник, за враћање </text:span><text:span text:style-name="T37">парцела старог премера број ..., ..., ... и део катастарске парцеле ..., по култури пољопривредно земљиште - оранице</text:span><text:span text:style-name="T19">, </text:span><text:span text:style-name="T29">укупне површине од 47 кј 322 кв хв, односно 27.16.26 ха и то Одлуком месног народног одбора Српски Милетић број ... од ....1946. гоидне, која је потврђена коначним одлукама Аграрног суда при Окружном народном одбору у Сомбору број .../46 од ....1946. године и .../1946 од ....1946. године.</text:span><text:span text:style-name="T19"> </text:span><text:span text:style-name="T29">Наведени захтев је прецизиран поднеском од 22.01.2014. године</text:span><text:span text:style-name="T19">,</text:span><text:span text:style-name="T21"> </text:span><text:span text:style-name="T29">тако што је подносилац предложио</text:span><text:span text:style-name="T19"> да му се на име одузетог пољопривредног земљишта као друга одговарајућа имовина, врати имовина <text:s/></text:span><text:span text:style-name="T29">и то катастарска парцела број ..., укупне површине 46.25,45 ха, уписане у Лист непокретности број ... КО ... као пољопривредно земљиште у државној својини, корисника Министарства пољопривреде, шумарства и водопривреде.</text:span><text:span text:style-name="T19"> Даље је утврђено да </text:span><text:span text:style-name="T29">се Министарство пољопривреде и заштите животне средине,</text:span><text:span text:style-name="T19"> као уписани корисник катастарских парцела које су предмет враћања, </text:span><text:span text:style-name="T29">није изјаснило </text:span><text:span text:style-name="T19">поводом предметног захтева, </text:span><text:span text:style-name="T29">а ни о </text:span><text:span text:style-name="T19">налаз</text:span><text:span text:style-name="T29">у</text:span><text:span text:style-name="T19"> и мишљењ</text:span><text:span text:style-name="T29">у</text:span><text:span text:style-name="T19"> судског вештака од </text:span><text:span text:style-name="T29">08.04.2014</text:span><text:span text:style-name="T19">. године.</text:span><text:span text:style-name="T21"> </text:span><text:span text:style-name="T19">Према образложењу оспореног решења, а на основу спроведеног доказног поступка, ценећи наводе и захтев странака, тужени је утврди</text:span><text:span text:style-name="T29">о</text:span><text:span text:style-name="T19"> следеће: </text:span><text:span text:style-name="T29">да је на основу Одлуке месног народног одбора Српски Милетић број ... од ....1946. године, која је потврђена коначним </text:span><text:soft-page-break/><text:span text:style-name="T29">одлукама Аграрног суда при Окружном народном одбору у Сомбору .../46 од ....1946. године и .../1946 од ....1946. године од <text:s/></text:span><text:span text:style-name="Podrazumevani_20_font_20_pasusa"><text:span text:style-name="T53">А.А.</text:span></text:span><text:span text:style-name="Podrazumevani_20_font_20_pasusa"><text:span text:style-name="T51">,</text:span></text:span><text:span text:style-name="T29"> одузета имовина парцела старог премера број ..., ..., ... и део катастарске парцеле ..., по култури пољопривредно земљиште - оранице</text:span><text:span text:style-name="T19">, </text:span><text:span text:style-name="T29">укупне површине од 47 кј 322 кв хв, односно 27.16.26 ха. На основу потврде Службе за катастар непокретности Оџаци .../2006-112 од ...1.2006. године и службеног тумачења потврде о идентификацији истог органа .../2008 од ....2008. године, утврђено је да на подручју КО ... у периоду од 1984-1991. године спроведена агротехничка мера комасације земљишта и обнова земљишне књиге. Увидом у уверење СКН Оџаци број .../2014-86 од ....2014. године и обавештења СКН Оџаци .../2006-112 од ....2006. године, утврђено је да су одузете катастарске парцеле унете у комасациону масу, а из уверења истог органа .../2014 од ....2014. године утврђено је да је катастарска парцела предложена за враћање настала из комасационог фонда. Према Уверењу Општинске управе општине Оџаци број .../2013-01 од ....2013. године, утврђено је да се предложена катастарска парцела налази ван грађевинског рејона насељеног места ... и није намењено за изградњу објеката јавне намене.Увидом у електронску базу података Агенције за реституцију, утврђено је да је предметна парцела ... уписана у Лист непокретности ... КО ... није предмет захтева за реституцију. </text:span><text:span text:style-name="T19">Тужени орган је из налаза и мишљења судског вештака, </text:span><text:span text:style-name="T29">који је достављен Агенцији за реституцију 8.4.2014. године</text:span><text:span text:style-name="T19">, утврдио да је за одузето пољопривредно земљиште <text:s/>подносиоца захтева </text:span><text:span text:style-name="T29">парцеле старог премера број ..., ..., ... и део катастарске парцеле ..., по култури пољопривредно земљиште - оранице</text:span><text:span text:style-name="T19">, </text:span><text:span text:style-name="T29">укупне површине од 47 кј 322 кв хв односно 27.16.26 ха и то Одлуком месног народног одбора Српски Милетић ... од ....1946. године, која је потврђена коначним одлукама Аграрног суда при окружном народном одбору у Сомбору .../46 од ....1946. године и .../1946 од ....1946. године, вештак је предложио враћање </text:span><text:span text:style-name="T28">и то 263573/462545 идеалних делова катастарске парцеле ..., односно делу у површини од 26.35.73 ха укупне површине 46.25.45. ха по начину коришћења у катастарској класи – њива 1. класе у површини од 35.80.90 ха и њива 2. класе у површини од 10.44.55 ха уписаној у лист непокретности број ... КО .... </text:span></text:p>
      <text:p text:style-name="P26"/>
      <text:p text:style-name="P21"><text:span text:style-name="T19"><text:tab/><text:tab/></text:span><text:span text:style-name="T27">О</text:span><text:span text:style-name="T20">дредбама Закона о враћању (реституцији) имовине црквама и верским заједницама (''Службени гласник РС'', број 46/06), </text:span><text:span text:style-name="T27">прописано је</text:span><text:span text:style-name="T41"> да је обвезник враћања непокретности, односно исплате новчане накнаде Република Србија, привредно друштво или друго правно лице које је у моменту ступања на снагу овог закона власник </text:span><text:span text:style-name="T41">одузете имовине (члан 7. став 1.), </text:span><text:span text:style-name="T27">да је о</text:span><text:span text:style-name="T41">бвезник враћања дужан да цркви, односно </text:span><text:span text:style-name="T41">верској заједници врати право својине и државине на непокретности која је била одузета, ако је у приближно истом облику и стању у коме је била у време одузимања (члан 10. став 1.), да се непокретност не враћа ако је изван правног промета, односно ако се на њој не може стећи право својине, односно право коришћења, као и ако би услед њеног враћања дошло до битнијег ометања рада и функционисања државних органа, јавних здравствених, културних или образовних институција или других јавних служби и ако би у том случају наступила несразмерна штета (члан 11. став 1.), као и да Дирекција утврђује све чињенице и околности од значаја за одлучивање о захтеву, доноси решење којим одлучује о одузетој имовини, о субјекту права на реституцију, о облику, обиму и вредности имовине, о обвезницима за предају имовине и условима </text:span><text:span text:style-name="T41">враћања, као и о начину и роковима за извршење решења (члан 29. став 1.).</text:span></text:p>
      <text:p text:style-name="P19"/>
      <text:p text:style-name="P21"><text:tab/><text:tab/><text:span text:style-name="T23">По оцени Управног суда, код оваквог чињеничног и правног стања </text:span><text:soft-page-break/><text:span text:style-name="T23">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text:s/>и за своју одлуку дао јасне, аргументоване и правилне разлоге, у складу са одредбама Закона о враћању (реституцији) имовине црквама и верским заједницама, које</text:span><text:span text:style-name="T22"> у свему као правилне и законите, </text:span><text:span text:style-name="T23">прихвата и овај суд.</text:span><text:span text:style-name="T46"> </text:span><text:span text:style-name="T67">Ово из разлога што <text:s/>је у проведеном управном поступку, на основу доказа достављених уз поднети захтев за враћање имовине, као и на основу налаза и мишљења судског вештака, </text:span><text:span text:style-name="T29">који је достављен Агенцији за реституцију 8.4.2014. године</text:span><text:span text:style-name="T19">, </text:span><text:span text:style-name="T67">тужени орган правилно нашао да је захтев за реституцију имовине ближе описане диспозитивом оспореног решења, основан, будући да је на основу изведених доказа као неспорно утврђено да је од </text:span><text:span text:style-name="T46"><text:s/></text:span><text:span text:style-name="T67">подносиоца захтева као бившег власника, по основу Закона о конфискацији имовине, одузета имовина </text:span><text:span text:style-name="T19">одузето пољопривредно земљиште </text:span><text:span text:style-name="T29">у КО ... и то парцеле старог премера број ..., ..., ... и део катастарске парцеле ..., по култури пољопривредно земљиште - оранице</text:span><text:span text:style-name="T19">, </text:span><text:span text:style-name="T29">укупне површине од 47ј.322 кв хв односно 27.16.26 ха</text:span><text:span text:style-name="T3">.</text:span><text:span text:style-name="T46"> </text:span><text:span text:style-name="T67">По оцени суда, тужени орган је, одлучујући о облику реституције, правилно пошао од члана 4. Закона о враћању имовине црквама и верским заједницама, и утврдио да се,</text:span><text:span text:style-name="T46"> </text:span><text:span text:style-name="T67">одузета имовина не може вратити у натуралном облику због </text:span><text:span text:style-name="T3">извршене</text:span><text:span text:style-name="T67"> комасације.</text:span><text:span text:style-name="T46"> </text:span><text:span text:style-name="T67">У том смислу, а како је то правилно закључио и тужени орган у образложењу оспореног решења, </text:span><text:span text:style-name="T3">полазећи од цитираних законских одредаба и неспорно утврђене чињенице да је актом државе подносиоцу захтева одузето пољопривредно земљиште у КО ..., да је након одузимања земљишта на територији те општине спроведена комасација, да у поступку комасације није допуштен повраћај у пређашње стање и обнова поступка, те да је утврђено да на територији те општине <text:s/>у комасираном подручју постоји земљиште у државној својини подобно за враћање, а како је одредбама члана 8. Закона о враћању одузете имовине црквама и верским заједницама прописано да у том случају одузета имовина </text:span><text:span text:style-name="T67">не може <text:s/></text:span><text:span text:style-name="T3">бити враћена подносиоцу захтева у натуралном облику и </text:span><text:span text:style-name="T67">како је и сам Закон о враћању имовине црквеним и верским заједницама предвидео редослед мод</text:span><text:span text:style-name="T3">а</text:span><text:span text:style-name="T67">литета реституције, тужени орган је нашао да предложен</text:span><text:span text:style-name="T3">а</text:span><text:span text:style-name="T67"> катастарск</text:span><text:span text:style-name="T3">а</text:span><text:span text:style-name="T67"> парцел</text:span><text:span text:style-name="T3">а</text:span><text:span text:style-name="T67"> ближе описан</text:span><text:span text:style-name="T3">а</text:span><text:span text:style-name="T67"> диспозитивом оспореног решења представља <text:s/></text:span><text:span text:style-name="T3">друго </text:span><text:span text:style-name="T67">одговарајуће земљиште које ће бити враћено подносиоцу захтева уместо одузетог, па је применом чл. </text:span><text:span text:style-name="T3">1, </text:span><text:span text:style-name="T67">4, 7, 9, 10, 29. и 30. Закона о враћању имовине црквама и верским заједницама, одлучио као у диспозитиву оспореног решења. </text:span><text:span text:style-name="T3">У управном поступку, вештак је у свему поступио у складу са налогом из закључка којим је одређено вештачење. У налазу су дате карактеристике одузетог као и земљишта предложеног за враћање, у погледу класе и производних особина и описана методологија коју је вештак применио приликом предлагања одговарајућег земљишта. Вештак је </text:span><text:span text:style-name="T67">прецизно </text:span><text:span text:style-name="T3">образложио</text:span><text:span text:style-name="T67"> свој налаз </text:span><text:span text:style-name="T3">између</text:span><text:span text:style-name="T67"> осталог и </text:span><text:span text:style-name="T3">посебно навео разлоге и параметре који су га определили да предложи наведену парцелу за враћање и то да се земљиште на предложеној парцели налази у пољопривредном подручју, да се користи за пољопривредну производњу и да није планирано за одређене јавне намене, </text:span><text:span text:style-name="T67">то је налаз и мишљење судског вештака правилно прихваћен у целости. </text:span></text:p>
      <text:p text:style-name="P28"/>
      <text:p text:style-name="P35"><text:span text:style-name="T39"><text:tab/>Суд је ценио наводе тужбе, али налази да су исти без утицаја на другачију оцену законитости оспореног решења, с обзиром да је ове наводе тужени правилно ценио у оспореном решењу, имајући у виду да их је тужилац истицао и у управном поступку пред туженим органом, те се истим не доводи у сумњу чињенично стање утврђено у управном поступку, нити се прилажу докази који би, да су били цењени, </text:span><text:soft-page-break/><text:span text:style-name="T39">довели до другачије одлуке у овој управној ствари. </text:span><text:span text:style-name="T5"><text:s/></text:span><text:span text:style-name="T1">Ово посебно из разлога што је тужени, по оцени суда, правилно у оспореном решењу нашао да повраћај парцела у конкретном случају представља натуралну и то заменску реституцију, сагласно одредби члана 4. Закона о враћању (реституцији) имовине црквама и верским заједницама, којом је прописано да се о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 </text:span><text:span text:style-name="T5">Такође, тужени орган је, по оцени суда, правилно нашао да је </text:span><text:span text:style-name="T1">императивном законском нормом предвиђен редослед намирења, који <text:s/>није у диспозицији како органа који одлучује, овде туженог, тако ни Републике Србије, као странке у поступку, па су неосновани наводи тужбе, којима се указује да тужени није могао донети оспорено решење којим је усвојио захтев овде заинтересованог лица за враћање друге одговарајуће имовине, јер се тужилац таквом враћању противио. Ово посебно, имајући у </text:span><text:span text:style-name="T1">виду чињеницу да је у проведеном управном поступку, на основу изведених доказа, несумњиво утврђена испуњеност услова за примену члана 4. наведеног закона, односно испуњеност услова за враћање друге одговарајуће имовине подносиоцу захтева, овде заинтересованом лицу.</text:span><text:span text:style-name="T38">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0"/>
      <text:p text:style-name="P7"><text:span text:style-name="T5"><text:tab/><text:tab/></text:span><text:span text:style-name="T14">Са изнетих разлога, након закључене усмене расправе, у смислу члана 46. став 2. Закона о управним споровима, </text:span><text:span text:style-name="T15">налазећи да оспореним решењем није повређен закон на штету </text:span><text:span text:style-name="T14">тужиоца</text:span><text:span text:style-name="T15">, Управни суд је, </text:span><text:span text:style-name="T14">применом</text:span><text:span text:style-name="T15"> одредбе чл</text:span><text:span text:style-name="T14">ана</text:span><text:span text:style-name="T15"> </text:span><text:span text:style-name="T14">40</text:span><text:span text:style-name="T15">. </text:span><text:span text:style-name="T14">став 2. </text:span><text:span text:style-name="T15">Закона о управним споровима</text:span><text:span text:style-name="T14">,</text:span><text:span text:style-name="T15"> </text:span><text:span text:style-name="T14">одлучио као у</text:span><text:span text:style-name="T15"> </text:span>ставу <text:span text:style-name="T40">I</text:span><text:span text:style-name="T5"> диспозитив</text:span>a<text:span text:style-name="T5"> ове пресуде.</text:span><text:tab/></text:p>
      <text:p text:style-name="P7"/>
      <text:p text:style-name="P8"><text:span text:style-name="Podrazumevani_20_font_20_pasusa"><text:span text:style-name="T55"><text:tab/>Одлук</text:span></text:span><text:span text:style-name="Podrazumevani_20_font_20_pasusa"><text:span text:style-name="T59">а</text:span></text:span><text:span text:style-name="Podrazumevani_20_font_20_pasusa"><text:span text:style-name="T55"> </text:span></text:span><text:span text:style-name="Podrazumevani_20_font_20_pasusa"><text:span text:style-name="T42">о трошковима управног спора донета је на основу одредбе чл. 66., 67. и 74. Закона о управним споровима и одредбе чл. 150. и 153. Закона о парничном поступку, па су заинтересованом лицу </text:span></text:span><text:span text:style-name="Podrazumevani_20_font_20_pasusa"><text:span text:style-name="T45">А.А.</text:span></text:span><text:span text:style-name="Podrazumevani_20_font_20_pasusa"><text:span text:style-name="T55">, признати трошкови управног спора за састав одговора на тужбу у износу од 16.500,00 динара, </text:span></text:span><text:span text:style-name="Podrazumevani_20_font_20_pasusa"><text:span text:style-name="T56">заступања на усменој јавној расправи од стране пуномоћника из реда адвоката у износу од 18.000,00 динара</text:span></text:span><text:span text:style-name="Podrazumevani_20_font_20_pasusa"><text:span text:style-name="T55">, сагласно Тарифи о наградама и накнадама трошкова за рад адвоката (''Службени гласник РС'', бр. 121/12), па је на основу одредбе чл. 66., 67. и 74. </text:span></text:span><text:span text:style-name="Podrazumevani_20_font_20_pasusa"><text:span text:style-name="T57">Закона о управним споровима </text:span></text:span><text:span text:style-name="Podrazumevani_20_font_20_pasusa"><text:span text:style-name="T55">и одредбе чл</text:span></text:span><text:span text:style-name="Podrazumevani_20_font_20_pasusa"><text:span text:style-name="T59">ана</text:span></text:span><text:span text:style-name="Podrazumevani_20_font_20_pasusa"><text:span text:style-name="T55"> 153. ст. 1. </text:span></text:span><text:span text:style-name="Podrazumevani_20_font_20_pasusa"><text:span text:style-name="T57">Закона о парничном поступку, </text:span></text:span><text:span text:style-name="Podrazumevani_20_font_20_pasusa"><text:span text:style-name="T55">одлучио као у ставу </text:span></text:span><text:span text:style-name="Podrazumevani_20_font_20_pasusa"><text:span text:style-name="T58">II </text:span></text:span><text:span text:style-name="Podrazumevani_20_font_20_pasusa"><text:span text:style-name="T55">диспозитива пресуде. </text:span></text:span></text:p>
      <text:p text:style-name="P7"><text:tab/></text:p>
      <text:p text:style-name="P20"><text:span text:style-name="T46">ПРЕСУЂЕНО У УПРАВНОМ СУДУ</text:span> </text:p>
      <text:p text:style-name="P16">дана <text:span text:style-name="T1">13</text:span><text:span text:style-name="T1">.</text:span><text:span text:style-name="T1">12</text:span><text:span text:style-name="T1">.2017.</text:span> године, <text:span text:style-name="T1">18</text:span> У <text:span text:style-name="T1">7730</text:span><text:span text:style-name="T1">/14</text:span></text:p>
      <text:p text:style-name="P13"/>
      <text:p text:style-name="P17">Записничар<text:tab/><text:tab/><text:tab/><text:tab/><text:tab/><text:tab/> <text:s text:c="17"/><text:tab/><text:span text:style-name="T1">П</text:span>редседник <text:span text:style-name="T1">већа-судија</text:span></text:p>
      <text:p text:style-name="P12">Милош Бакалић,<text:span text:style-name="T1">с.р.</text:span> <text:s text:c="74"/>Гордана Џакула,<text:span text:style-name="T1">с.р.</text:span></text:p>
      <text:p text:style-name="P12"/>
      <text:p text:style-name="P12"/>
      <text:p text:style-name="P18">За тачност отправка</text:p>
      <text:p text:style-name="P18">Управитељ писарнице</text:p>
      <text:p text:style-name="P33"><text:soft-page-break/>Дејан Ђурић</text:p>
      <text:p text:style-name="P33"/>
      <text:p text:style-name="P3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 У <text:span text:style-name="MT1">7730</text:span>/14</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46M35S</meta:editing-duration>
    <meta:editing-cycles>33</meta:editing-cycles>
    <meta:generator>OpenOffice/4.1.1$Win32 OpenOffice.org_project/411m6$Build-9775</meta:generator>
    <dc:date>2019-11-11T10:53:31.95</dc:date>
    <meta:print-date>2018-01-23T12:04:48.98</meta:print-date>
    <meta:printed-by>Biljana Tripunović</meta:printed-by>
    <dc:creator>Mirela Kostadinović</dc:creator>
    <meta:document-statistic meta:table-count="0" meta:image-count="2" meta:object-count="0" meta:page-count="7" meta:paragraph-count="36" meta:word-count="2883" meta:character-count="18788"/>
    <meta:user-defined meta:name="Info 1"/>
    <meta:user-defined meta:name="Info 2"/>
    <meta:user-defined meta:name="Info 3"/>
    <meta:user-defined meta:name="Info 4"/>
  </office:meta>
</office:document-meta>
</file>