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start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language="sh" fo:country="YU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zxx" fo:country="none" style:font-size-asian="12pt" style:font-size-complex="12pt" style:font-weight-complex="bold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16" style:family="text">
      <style:text-properties fo:font-size="12pt" fo:language="sh" fo:country="Y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18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sh" fo:country="Y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11"><text:span text:style-name="T9">III-</text:span><text:span text:style-name="T5">3</text:span><text:span text:style-name="T9"> </text:span><text:span text:style-name="T2">У. </text:span><text:span text:style-name="T5">18294</text:span><text:span text:style-name="T5">/15</text:span><text:span text:style-name="T2"> <text:s/></text:span></text:p>
      <text:p text:style-name="P11"><text:span text:style-name="T2">Дана </text:span><text:span text:style-name="T5">08.12.2017.</text:span><text:span text:style-name="T2"> године</text:span></text:p>
      <text:p text:style-name="P7">Београд</text:p>
      <text:p text:style-name="P7"/>
      <text:p text:style-name="P4"/>
      <text:p text:style-name="P6">У ИМЕ НАРОДА</text:p>
      <text:p text:style-name="P3"/>
      <text:p text:style-name="P8"><text:span text:style-name="T4"><text:tab/></text:span><text:span text:style-name="T2">Управни суд у већу судија: </text:span><text:span text:style-name="T5">Сузана Гудураш</text:span><text:span text:style-name="T2">, председник већа, </text:span><text:span text:style-name="T5">Станимирка Лаловић и </text:span><text:span text:style-name="T2">др Владан Станојев, чланови већа, уз учешће </text:span><text:span text:style-name="T5">судијског </text:span><text:span text:style-name="T2">саветника </text:span><text:span text:style-name="T5">Јелене Искић</text:span><text:span text:style-name="T2">, као записничара, </text:span><text:span text:style-name="T5">одлучујући у управном спору по тужби тужиоца </text:span><text:span text:style-name="T22">А.А.</text:span><text:span text:style-name="T5">из ..., ...бр. ..., кога заступа Никола Косановић, адвокат из Бечеја, Љубе Дорословачког бр. 1, 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</text:span><text:span text:style-name="T8">(</text:span><text:span text:style-name="T13">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Нови Сад)</text:span><text:span text:style-name="T8">, </text:span><text:span text:style-name="T5">број: 200-433-09-00958/2015-I2001 од 17.11.2015. године, у пореском предмету, у нејавној седници већа одржаној дана 08.12.2017. године, донео је</text:span></text:p>
      <text:p text:style-name="P4"/>
      <text:p text:style-name="P4"/>
      <text:p text:style-name="P6">П Р Е С У Д У</text:p>
      <text:p text:style-name="P9"/>
      <text:p text:style-name="P8"><text:span text:style-name="T2"><text:tab/></text:span><text:span text:style-name="T14">Тужба </text:span><text:span text:style-name="T10">СЕ УВАЖАВА, ПОНИШТАВА</text:span><text:span text:style-name="T14"> став 2. и 3. диспозитива </text:span><text:span text:style-name="T10"><text:s/></text:span><text:span text:style-name="T14">решења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број: 200-433-09-00958/2015-I2001 од 17.11.2015. године.</text:span></text:p>
      <text:p text:style-name="P12"/>
      <text:p text:style-name="P8"><text:span text:style-name="T14"><text:tab/></text:span><text:span text:style-name="T10">ОБАВЕЗУЈЕ СЕ </text:span><text:span text:style-name="T15">Министарство финансија Републике Србије, Сектор за другостепени порески и царински поступак, Одељење за другостепени порески поступак Нови Сад</text:span><text:span text:style-name="T17">,</text:span><text:span text:style-name="T14"> да тужиоцу </text:span><text:span text:style-name="T18">А.А.</text:span><text:span text:style-name="T14">из .., на име накнаде трошкова управног спора исплати износ од 7.684,00 динара, у року од 15 дана од дана пријема пресуде, са законском затезном каматом даном истека рока за добровољно извршење до коначне исплате. </text:span></text:p>
      <text:p text:style-name="P13"/>
      <text:p text:style-name="P6">О б р а з л о ж е њ е</text:p>
      <text:p text:style-name="P3"/>
      <text:p text:style-name="P8"><text:span text:style-name="T4"><text:tab/></text:span><text:span text:style-name="T7">Оспореним решењем, ставом првим диспозитива поништено је решење Министарства финансија – Пореске управе - Филијала Бечеј број: 208-433-09-001590/2015-I2B05 од 08.05.2015. године. Ставом другим диспозитива <text:s/>усвојен је захтев </text:span><text:soft-page-break/><text:span text:style-name="T7">тужиоца за накнаду трошкова поступка у износу од 12.000,00 динара. Ставом трећим диспозитива одбијен је захтев тужиоца за накнаду трошкова поступка у износу од 6.000,00 динара, на име састава допуне жалбе од 21.07.2015. године и износ од 430,00 динара на име плаћене таксе на жалбу. </text:span></text:p>
      <text:p text:style-name="P13"/>
      <text:p text:style-name="P13"><text:tab/>У тужби, поднетој Управном суду дана <text:span text:style-name="T5">28.12.</text:span>2015. године, тужилац оспорава законитост решења туженог органа у ставу <text:span text:style-name="T5">три</text:span> диспозитива, због погрешне примене Закона о општем управном поступку. Наводи да је одлука у том делу неправилна будући да је у току поновни пореско-управни поступак пред првостепеним органом. Сматра да је тужени прекорачио овлашћење које има по одредби члана 232. ставом 2. Закона о општем управном поступку, према тој одредби тужени поништава решење првостепеног органа и враћа предмет на поновни поступак, али није овлашћен да одлучује о трошковима поступка који ће тек поновити, па указује да је тужени поступио противно одредби члана 107. став 1. Закона о општем управном поступку, којом је прописано да у решењу којим се поступак завршава орган који доноси решење одређује ко сноси трошкове поступка, њихов износ и коме се и у ком року морају исплатити. Предлаже да суд тужбу уважи, став <text:span text:style-name="T5">три</text:span> диспозитива оспореног решења поништи,обавеже туженог да му накнади трошкове управног <text:span text:style-name="T5">поступка и то поред досуђених 12.000,00 динара још 12.430,00 динара са каматом по Закону о затезној камти, од доношења пресуде па до исплате у року од 15 дана под претњом извршења, као и да обавеже туженог да му наканди трошкове управног спора у износу од 7.370,00 динара са </text:span><text:s/>каматом по Закону о затезној камати од дана доношења пресуде до исплате у року од 15 дана по претњом извршења. </text:p>
      <text:p text:style-name="P13"/>
      <text:p text:style-name="P13"><text:tab/>У одговору на тужбу тужени орган је остао при свим разлозима изнетим у образложењу оспореног решења и предложио да суд тужбу одбије као неосновану.</text:p>
      <text:p text:style-name="P13"/>
      <text:p text:style-name="P13"><text:tab/>Решавајући овај спор без одржавња усмене расправе, сагласно одредби члана 33. став 2. Закона о управним споровима (“Службени гласник РС”, бр. 111/09),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ове управне ствари нашао да је тужба основана. </text:p>
      <text:p text:style-name="P13"/>
      <text:p text:style-name="P13"><text:tab/>Из списа предмета произлази да је тужени, одлучујући по жалби тужиоца изјављеној преко пуномоћника Николе Косановића, адвоката из Бечеја, оспореним решењем поништио решење Министарства финансија, Пореске управе, Филијале Бечеј, број: 208-<text:span text:style-name="T5">433</text:span>-<text:span text:style-name="T5">09</text:span>-<text:span text:style-name="T5">01590</text:span>/<text:span text:style-name="T5">2015</text:span>-<text:span text:style-name="T5">I2B05</text:span> од <text:span text:style-name="T5">08.05.2015</text:span>. године којим је тужиоцу <text:span text:style-name="T5">одређен</text:span>а <text:span text:style-name="T5">принудн</text:span>а <text:span text:style-name="T5">наплата обавезе доспеле за плаћање до 09.03.2015. године, по опомени број: 208-433-01-1/2015-988-I2B05</text:span>, <text:span text:style-name="T5">а која није плаћена у законском року, са обрачунатом каматом до дана доношења решења и то за порез на капиталне добитке, на име главног дуага у износу од 39.780,00 динара, са обрачунатом каматом до 08.05.2015. године у износу од 2.405,12 динра, односно укупно 42.185,81 динара и порез на пренос апсолутних права на непокретности, на име главног дуга у износу од 418,28 динара, са обрачунатом каматом до 08.05.2015. године у износу од 27,77 динара, односно у укупном износу од 446,05 динара, са увећањем од 5%, односно за 2.131,59 динара, </text:span>те усвојио у ставу <text:span text:style-name="T5">два</text:span> захтев тужиоца за накнаду трошкова поступка у износу од <text:span text:style-name="T5">12</text:span>.000,00 динара, а ставом <text:span text:style-name="T5">три</text:span> одбио захтев за износ од <text:span text:style-name="T5">6.000,00 динара на име састава допуне </text:span><text:soft-page-break/><text:span text:style-name="T5">жалбе од 21.07.2015. године и износ од 430,00 динара на име плаћене таксе на жалбу. </text:span></text:p>
      <text:p text:style-name="P13"/>
      <text:p text:style-name="P8"><text:span text:style-name="T7"><text:tab/>По оцени Управног суда, имајући у виду да је тужени поништио првостепено решење и предмет вратио првостепеном органу на поново одлучивање, тужени није требало да одлучује о накнади трошкова управног поступка, <text:s/>јер за то није био надлежан имајући у виду да се о трошковима одлучује у решењу којим се поступак завршава, у смислу одредбе члана 107. став 1. Закона о општем управном поступку (“Службени лист СРЈ”,бр. 33/97 и 31/01 и “Службени гласник РС”, бр. 30/10), што <text:s/>тужилац основано у тужби и истиче. Имајући у виду да су диспозитивом оспореног решења поништена решења Министарства финансија Републике Србије, Пореске управе, Филијала Бечеј и предмет враћен првостепеном органу на поновни поступак и одлучивање, а како су трошкови поступка увек везани за поступак по одређеној управној ствари и о њима се одлучује у оквиру диспозитива решења о главној ствари или посебним закључком, то ће се о захтеву тужиоца за накнаду трошкова управног поступка одлучити у поновном поступку пред првостепеним органом будући да је управни поступак јединствен. </text:span><text:span text:style-name="T7">Суд је поништио и став 2. диспозитва оспореног решња јер се ради о јединственим трошковима о којима је одлучивао ненадлежан орган.</text:span></text:p>
      <text:p text:style-name="P13"/>
      <text:p text:style-name="P8"><text:span text:style-name="T7"><text:tab/>На <text:s/>основу изнетих разлога, ценећи да је оспореним решењем повређен закон на штету тужиоца, Управни суд је одлучио као у ставу </text:span><text:span text:style-name="T7">1.</text:span><text:span text:style-name="T21">диспозитивa</text:span><text:span text:style-name="T7"> пресуде, применом одредбе члана 40. став 2. и члана 42. став 1. Закона о управним споровима </text:span></text:p>
      <text:p text:style-name="P13"/>
      <text:p text:style-name="P8"><text:span text:style-name="T7"><text:tab/>Имајући у виду да је тужба уважена, суд је, применом одредби члана 66., члана 67. и члана 74. Закона о управним споровима и сходном применом одредбе члана 153. став 1. и члана 154. Закона о парничном поступку (“Службени гласник РС”, бр. 72/11...55/14), обавезао надлежни орган <text:s/>да тужиоцу накнади трошкове управног спора у укупном износу од 6.980,00 динара са законском затезном каматом од дана истека рока за добровољно извршење до коначне исплате, у складу са чланом 277. став 1. Закона о облигационим односима (“Службени лист СФРЈ”, бр. 29/78...57/79 и “Службени лист СРЈ”, бр. 31/93...44/99) и то: за састав тужбе износ од 6.000,00 динара, сагласно тарифи о наградама и накнадама трошкова за рад адвоката (“Службени гласник РС”, бр. 121/12) и опредељеном захтеву пуномоћника тужиоца, за таксу на тужбу у износу од 390,00 динара и за таксу на пресуду у износу од 590,00 динара у складу са Тафирним бројем 28. и 29. Таксене тарифе Закона о судским таксама (“Службени гласник РС”,бр. 28/94...93/14), </text:span><text:span text:style-name="Default_20_Paragraph_20_Font"><text:span text:style-name="T20">док је у преосталом износу по том основу нашао да је захтев неоснован, будући да није у складу са <text:s/>Таксеном тарифом Закона о судским таксама </text:span></text:span><text:span text:style-name="T11">и </text:span><text:span text:style-name="T12">одлучио</text:span><text:span text:style-name="T16"> </text:span><text:span text:style-name="T12">је </text:span><text:span text:style-name="T16">као у ставу 2. диспозитива. </text:span><text:span text:style-name="T19"><text:s/></text:span></text:p>
      <text:p text:style-name="P6">ПРЕСУЂЕНО У УПРАВНОМ СУДУ</text:p>
      <text:p text:style-name="P10"><text:span text:style-name="T2">Дана </text:span><text:span text:style-name="T5">08.12.2017</text:span><text:span text:style-name="T5">. </text:span><text:span text:style-name="T2">године, </text:span><text:span text:style-name="T9">III</text:span><text:span text:style-name="T2">-</text:span><text:span text:style-name="T5">3</text:span><text:span text:style-name="T9"> </text:span><text:span text:style-name="T2">У. </text:span><text:span text:style-name="T5">18294</text:span><text:span text:style-name="T5">/15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5">Јелена Искић,</text:span><text:span text:style-name="T5">с.р.</text:span><text:tab/><text:tab/><text:tab/><text:tab/> <text:s text:c="5"/><text:tab/><text:tab/> <text:s text:c="9"/><text:span text:style-name="T5">Сузана Гудураш,</text:span><text:span text:style-name="T5">с.р.</text:span></text:p>
      <text:p text:style-name="P15">За тачност отправка</text:p>
      <text:p text:style-name="P15">Управитељ писарнице</text:p>
      <text:p text:style-name="P14">Дејан Ђурић</text:p>
      <text:p text:style-name="P14"/>
      <text:p text:style-name="P17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3</text:span><text:span text:style-name="MT1"> </text:span><text:span text:style-name="MT2">У. </text:span><text:span text:style-name="MT3">18294</text:span><text:span text:style-name="MT3">/15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03T13:23:55.72</dc:date>
    <meta:editing-duration>P1DT4H4M13S</meta:editing-duration>
    <meta:editing-cycles>321</meta:editing-cycles>
    <meta:generator>OpenOffice/4.1.1$Win32 OpenOffice.org_project/411m6$Build-9775</meta:generator>
    <meta:print-date>2017-12-27T10:42:36.63</meta:print-date>
    <dc:creator>Ivan Vulić</dc:creator>
    <meta:printed-by>Korisnik Korisnik</meta:printed-by>
    <meta:document-statistic meta:table-count="0" meta:image-count="1" meta:object-count="0" meta:page-count="3" meta:paragraph-count="30" meta:word-count="1243" meta:character-count="8127"/>
  </office:meta>
</office:document-meta>
</file>