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8pt" fo:language="zxx" fo:country="none" fo:font-weight="normal" style:font-size-asian="8pt" style:font-weight-asian="normal" style:font-size-complex="8pt" style:font-weight-complex="normal"/>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103%"/>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text-scale="103%"/>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language="zxx" fo:country="none" style:font-size-complex="12pt"/>
    </style:style>
    <style:style style:name="P19" style:family="paragraph" style:parent-style-name="Standard">
      <style:paragraph-properties fo:line-height="100%" fo:text-align="justify" style:justify-single-word="false"/>
      <style:text-properties fo:font-size="8pt" fo:language="zxx" fo:country="none" style:font-size-asian="8pt" style:font-size-complex="8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bold" fo:background-color="transparent" style:font-name-asian="Times New Roman1" style:font-size-asian="12pt" style:font-name-complex="Times New Roman1" style:font-size-complex="12pt" style:text-scale="104%"/>
    </style:style>
    <style:style style:name="P21" style:family="paragraph" style:parent-style-name="Zaglavlje_20_stranice">
      <style:paragraph-properties fo:text-align="center" style:justify-single-word="false"/>
    </style:style>
    <style:style style:name="P22"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0pt" fo:language="zxx" fo:country="none" fo:font-weight="bold" style:font-size-asian="10pt" style:font-weight-asian="bold" style:font-size-complex="12pt" style:font-weight-complex="bold"/>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text-scale="103%"/>
    </style:style>
    <style:style style:name="T4" style:family="text">
      <style:text-properties fo:font-size="12pt" fo:language="zxx" fo:country="none" style:font-size-asian="12pt"/>
    </style:style>
    <style:style style:name="T5" style:family="text">
      <style:text-properties fo:font-size="12pt" fo:language="zxx" fo:country="none" style:font-size-asian="12pt" style:font-size-complex="12pt"/>
    </style:style>
    <style:style style:name="T6" style:family="text">
      <style:text-properties fo:font-size="12pt" fo:language="zxx" fo:country="none" style:font-size-asian="12pt" style:font-size-complex="12pt" style:text-scale="103%"/>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zxx" fo:country="none" fo:font-weight="normal" style:font-size-asian="12pt" style:font-weight-asian="normal" style:font-size-complex="12pt" style:font-weight-complex="normal" style:text-scale="103%"/>
    </style:style>
    <style:style style:name="T9" style:family="text">
      <style:text-properties fo:font-size="12pt" fo:language="en" fo:country="US" fo:font-weight="bold" style:font-size-asian="12pt" style:font-weight-asian="bold" style:font-name-complex="Times New Roman" style:font-size-complex="12pt" style:font-weight-complex="bold"/>
    </style:style>
    <style:style style:name="T10" style:family="text">
      <style:text-properties fo:font-size="12pt" fo:language="sr" fo:country="YU" fo:font-weight="bold" style:font-size-asian="12pt" style:font-weight-asian="bold" style:font-size-complex="12pt" style:font-weight-complex="bold" style:text-scale="104%"/>
    </style:style>
    <style:style style:name="T11" style:family="text">
      <style:text-properties fo:font-size="12pt" fo:language="sr" fo:country="YU" style:font-size-asian="12pt"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size-asian="12pt" style:font-weight-asian="bold" style:font-size-complex="12pt" style:text-scale="103%"/>
    </style:style>
    <style:style style:name="T17" style:family="text">
      <style:text-properties fo:font-size="12pt" fo:language="sh" fo:country="YU" style:font-size-asian="12pt" style:font-size-complex="12pt"/>
    </style:style>
    <style:style style:name="T18" style:family="text">
      <style:text-properties fo:font-size="12pt" fo:language="sh" fo:country="YU" fo:font-weight="bold" style:font-size-asian="12pt" style:font-weight-asian="bold" style:font-size-complex="12pt" style:font-weight-complex="bold"/>
    </style:style>
    <style:style style:name="T19" style:family="text">
      <style:text-properties fo:font-size="12pt" fo:language="none" fo:country="none" style:font-size-asian="12pt"/>
    </style:style>
    <style:style style:name="T20" style:family="text">
      <style:text-properties fo:font-size="12pt" fo:language="none" fo:country="none" style:font-size-asian="12pt" style:font-size-complex="12pt"/>
    </style:style>
    <style:style style:name="T21" style:family="text">
      <style:text-properties fo:font-size="12pt" fo:language="none"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bold" style:font-size-asian="12pt" style:font-weight-asian="bold" style:font-size-complex="12pt"/>
    </style:style>
    <style:style style:name="T23" style:family="text">
      <style:text-properties style:font-name="Times New Roman" fo:font-size="12pt" fo:language="zxx" fo:country="none" fo:font-weight="bold" style:font-size-asian="12pt" style:font-weight-asian="bold" style:font-size-complex="12pt" style:font-weight-complex="bold"/>
    </style:style>
    <style:style style:name="T24" style:family="text">
      <style:text-properties fo:font-weight="bold" style:font-name-asian="Times New Roman" style:font-weight-asian="bold" style:font-name-complex="Times New Roman"/>
    </style:style>
    <style:style style:name="T25" style:family="text">
      <style:text-properties fo:font-weight="bold" style:font-weight-asian="bold" style:font-weight-complex="bold"/>
    </style:style>
    <style:style style:name="T26" style:family="text">
      <style:text-properties fo:language="zxx" fo:country="none"/>
    </style:style>
    <style:style style:name="T27" style:family="text">
      <style:text-properties fo:language="zxx" fo:country="none" fo:font-weight="bold" style:font-name-asian="Times New Roman" style:font-weight-asian="bold" style:font-name-complex="Times New Roman"/>
    </style:style>
    <style:style style:name="T28" style:family="text">
      <style:text-properties fo:language="zxx" fo:country="none" fo:font-weight="bold" style:font-weight-asian="bold" style:font-weight-complex="bold"/>
    </style:style>
    <style:style style:name="T29" style:family="text">
      <style:text-properties fo:language="zxx" fo:country="none" fo:font-weight="bold" style:font-weight-asian="bold" style:font-size-complex="12pt"/>
    </style:style>
    <style:style style:name="T30" style:family="text">
      <style:text-properties fo:language="sr" fo:country="YU"/>
    </style:style>
    <style:style style:name="T31" style:family="text">
      <style:text-properties fo:language="sr" fo:country="YU" fo:font-weight="bold" style:font-weight-asian="bold" style:font-size-complex="12pt"/>
    </style:style>
    <style:style style:name="T32" style:family="text">
      <style:text-properties fo:color="#000000" style:font-name="Times New Roman" fo:font-size="12pt" fo:letter-spacing="-0.004cm" fo:language="sr" fo:country="YU" fo:font-weight="normal" fo:background-color="#ffffff" style:font-name-asian="Times New Roman CYR" style:font-size-asian="12pt" style:font-weight-asian="normal" style:font-name-complex="Times New Roman CYR" style:font-size-complex="12pt" style:font-weight-complex="normal" style:text-scale="105%"/>
    </style:style>
    <style:style style:name="T33" style:family="text">
      <style:text-properties fo:color="#000000"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3%"/>
    </style:style>
    <style:style style:name="T34" style:family="text">
      <style:text-properties fo:font-weight="normal" style:font-weight-asian="normal" style:font-weight-complex="normal"/>
    </style:style>
    <style:style style:name="T35" style:family="text">
      <style:text-properties style:use-window-font-color="true" style:font-name="Times New Roman1" fo:font-size="12pt" fo:language="en" fo:country="US" fo:font-weight="normal" fo:background-color="transparent" style:font-name-asian="Times New Roman1" style:font-size-asian="12pt" style:font-weight-asian="normal" style:font-name-complex="Times New Roman1" style:font-size-complex="12pt" style:font-weight-complex="normal" style:text-scale="103%"/>
    </style:style>
    <style:style style:name="T36" style:family="text">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5%"/>
    </style:style>
    <style:style style:name="T37"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5%"/>
    </style:style>
    <style:style style:name="T38" style:family="text">
      <style:text-properties style:use-window-font-color="true" style:font-name="Times New Roman" fo:font-size="12pt" fo:language="none" fo:country="none" fo:font-style="normal" fo:font-weight="normal" fo:background-color="transparent" style:font-name-asian="Times New Roman1" style:font-size-asian="12pt" style:font-style-asian="normal" style:font-weight-asian="normal" style:font-name-complex="Times New Roman1" style:font-style-complex="normal" style:font-weight-complex="normal" style:text-scale="105%"/>
    </style:style>
    <style:style style:name="T39" style:family="text">
      <style:text-properties style:use-window-font-color="true" fo:font-size="8pt" fo:language="zxx" fo:country="none" fo:font-style="normal" fo:background-color="transparent" style:font-name-asian="Times New Roman1" style:font-size-asian="8pt" style:font-style-asian="normal" style:font-name-complex="Times New Roman1" style:font-size-complex="8pt" style:font-style-complex="normal" style:text-scale="105%"/>
    </style:style>
    <style:style style:name="T40" style:family="text">
      <style:text-properties fo:font-size="8pt" fo:language="zxx" fo:country="none" fo:font-weight="normal" style:font-size-asian="8pt" style:font-weight-asian="normal" style:font-size-complex="8pt" style:font-weight-complex="normal" style:text-scale="103%"/>
    </style:style>
    <style:style style:name="T4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1" text:anchor-type="paragraph" svg:x="0.007cm" svg:y="0.085cm" svg:width="2.388cm" svg:height="3.498cm" draw:z-index="3"><draw:image xlink:href="Pictures/20000008000025BE000037D1656C127C.svm" xlink:type="simple" xlink:show="embed" xlink:actuate="onLoad"/></draw:frame><draw:frame draw:style-name="fr1" draw:name="graphics11" text:anchor-type="paragraph" svg:x="0.007cm" svg:y="0.085cm" svg:width="2.388cm" svg:height="3.498cm" draw:z-index="2"><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2"><text:span text:style-name="T29">УПРАВНИ СУД</text:span><text:span text:style-name="T31"> <text:s/></text:span></text:p>
      <text:p text:style-name="P4">16 У.17642/15</text:p>
      <text:p text:style-name="P3"><text:span text:style-name="T26">27.12.2017.</text:span> године</text:p>
      <text:p text:style-name="P3">Б е о г р а д</text:p>
      <text:p text:style-name="P9"><text:s/>У ИМЕ НАРОДА</text:p>
      <text:p text:style-name="P13"/>
      <text:p text:style-name="P17"><text:span text:style-name="Default_20_Paragraph_20_Font"><text:span text:style-name="T14"><text:s/><text:tab/><text:tab/></text:span></text:span><text:span text:style-name="T13">Управни суд, у већу састављеном од судија: Стева Ђурановића председника већа,</text:span><text:span text:style-name="T11"> </text:span><text:span text:style-name="T5">Гордане Гајић Салзбергер</text:span><text:span text:style-name="T11"> и </text:span><text:span text:style-name="T5">мр Весне Чогурић</text:span><text:span text:style-name="T11">,</text:span><text:span text:style-name="T13"> чланова већа, са </text:span><text:span text:style-name="T5">судским саветником Мајом Панић,</text:span><text:span text:style-name="T11"> као</text:span><text:span text:style-name="T5"> записничарем</text:span><text:span text:style-name="T13">, одлучујући у управном спору по тужби </text:span><text:span text:style-name="T11">тужи</text:span><text:span text:style-name="T5">ље </text:span><text:span text:style-name="T20">А.А.</text:span><text:span text:style-name="T5"> девојачко, сада ...., из ..., Република Хрватска, ..., чији је пуномоћник Марина М. Стефановић, адвокат из Београда, Десанке Максимовић 8/1, поднетој против туженог </text:span><text:span text:style-name="T13">Министарства финансија Републике Србије, Сектор за имовинско-правне послове, ради поништаја </text:span><text:span text:style-name="T11">решења </text:span><text:span text:style-name="T5">туженог</text:span><text:span text:style-name="T11">, број</text:span><text:span text:style-name="T13">: 46-00</text:span><text:span text:style-name="T5">-00449/2015-13</text:span><text:span text:style-name="T13"> од </text:span><text:span text:style-name="T5">12.11.2015.</text:span><text:span text:style-name="T13"> године, </text:span><text:span text:style-name="T5">са заинтересованим лицем Републиком Србијом, чији је законски заступник Државно правобранилаштво, </text:span><text:span text:style-name="T11">у предмету враћања имовине, након усмене јавне расправе </text:span><text:span text:style-name="T5">закључене</text:span><text:span text:style-name="T11"> дана </text:span><text:span text:style-name="T5">26.12.2017</text:span><text:span text:style-name="T11">. године, у нејавној седници већа одржаној дана </text:span><text:span text:style-name="T5">27.12.2017</text:span><text:span text:style-name="T11">. године, донео је </text:span></text:p>
      <text:p text:style-name="P11"/>
      <text:p text:style-name="P9">П Р Е С У Д У</text:p>
      <text:p text:style-name="P11"/>
      <text:p text:style-name="P17"><text:span text:style-name="T13"><text:tab/><text:tab/></text:span><text:span text:style-name="T18">I</text:span><text:span text:style-name="T17"> <text:s text:c="2"/></text:span><text:span text:style-name="T13">Тужб</text:span><text:span text:style-name="T5">а</text:span><text:span text:style-name="T13"> </text:span><text:span text:style-name="Default_20_Paragraph_20_Font"><text:span text:style-name="T15">СЕ </text:span></text:span><text:span text:style-name="Default_20_Paragraph_20_Font"><text:span text:style-name="T2">УВАЖАВА, </text:span></text:span><text:span text:style-name="Default_20_Paragraph_20_Font"><text:span text:style-name="T7">попништава решење Министарства финансија Републике Србије, Сектора за имовинско-правне послове, број 46-00-00449/2015-13 од 12.11.2015. године и предмет</text:span></text:span><text:span text:style-name="Default_20_Paragraph_20_Font"><text:span text:style-name="T2"> ВРАЋА </text:span></text:span><text:span text:style-name="Default_20_Paragraph_20_Font"><text:span text:style-name="T7">надлежном органу на поновно одлучивање.</text:span></text:span></text:p>
      <text:p text:style-name="P17"><text:span text:style-name="Default_20_Paragraph_20_Font"><text:span text:style-name="T7"><text:tab/><text:tab/></text:span></text:span><text:span text:style-name="Default_20_Paragraph_20_Font"><text:span text:style-name="T2">II</text:span></text:span><text:span text:style-name="Default_20_Paragraph_20_Font"><text:span text:style-name="T7"> </text:span></text:span><text:span text:style-name="Default_20_Paragraph_20_Font"><text:span text:style-name="T2">ОБАВЕЗУЈЕ СЕ </text:span></text:span><text:span text:style-name="Default_20_Paragraph_20_Font"><text:span text:style-name="T7">тужени орган Министарство финансија Републике Србије, Сектор за имовинско-правне послове, да тужиљи </text:span></text:span><text:span text:style-name="Default_20_Paragraph_20_Font"><text:span text:style-name="T21">А.А.</text:span></text:span><text:span text:style-name="Default_20_Paragraph_20_Font"><text:span text:style-name="T7"> девојачко, сада ..., из ..., Република Хрватске, надокнади трошкове управног спора у износу од 34.500,00 динара, у року од 15 дана по пријему пресуде.</text:span></text:span></text:p>
      <text:p text:style-name="P17"><text:span text:style-name="Default_20_Paragraph_20_Font"><text:span text:style-name="T7"/></text:span></text:p>
      <text:p text:style-name="P9">О б р а з л о ж е њ е</text:p>
      <text:p text:style-name="P11"/>
      <text:p text:style-name="P11"><text:tab/><text:tab/>Оспореним <text:span text:style-name="T30">решењем одбијен</text:span><text:span text:style-name="T26">а</text:span><text:span text:style-name="T30"> </text:span><text:span text:style-name="T26">je</text:span><text:span text:style-name="T30">, као </text:span><text:span text:style-name="T26">неоснованa,</text:span><text:span text:style-name="T30"> жалб</text:span><text:span text:style-name="T26">a</text:span><text:span text:style-name="T30"> </text:span><text:span text:style-name="T26">тужиље изјављена против решења Агенције за реституцију Републике Србије, Подручна јединица Нови Сад, број: 46-008227/2014 од 14.03.2015. године, којим је, као неоснован, одбијен у целости захтев тужиље за враћање одузете имовине, односно обештећење, и то грађевинског земљишта у КО ..., а која имовина је одузета бившем власнику </text:span><text:span text:style-name="T41">Б.Б.</text:span><text:span text:style-name="T26">, на основу решења НОО Сремска Митровица бр. 03-...3/60 од 25.11.1960. године. </text:span></text:p>
      <text:p text:style-name="P19"/>
      <text:p text:style-name="P15"><text:tab/><text:tab/><text:span text:style-name="T26">У тужби поднетој Управном суду дана 22.12.2015. године, тужиља, </text:span><text:span text:style-name="T26">преко</text:span><text:span text:style-name="T26"> пуномоћника, оспорава законитост решења туженог органа из свих законом прописаних разлога. Указује да су држављани Републике Србије остваривали и </text:span><text:span text:style-name="T26">да</text:span><text:span text:style-name="T26"> остварују своја права у поступку реституције на територији Републике Хрватске, о </text:span><text:soft-page-break/><text:span text:style-name="T26">чему сведоче пресуде Врховног суда <text:s/>Републике Хрватске Узз 20/09-2 од 09. просинца 2009. године и пресуда Узз 20/08-2 од 26. свибња 2010. године. Предлаже да суд тужбу уважи и поништи оспорено решење у целости, а предмет врати туженом на поновни поступак и одлучивање.</text:span></text:p>
      <text:p text:style-name="P19"/>
      <text:p text:style-name="P8"><text:tab/><text:tab/>Тужени орган у одговору на тужбу, <text:span text:style-name="T26">достављеним Управном суду дана 27.01.2016. године, </text:span>остао је у свему при разлозима из образложења оспореног решења и предложио да се тужба одбије као неоснована.</text:p>
      <text:p text:style-name="P19"/>
      <text:p text:style-name="P8"><text:tab/><text:tab/>Државно правобранилаштво, <text:span text:style-name="T26">као законски заступник заинтересованог лица </text:span><text:span text:style-name="T26">Републике Србије</text:span><text:span text:style-name="T26">, у остављеном року није дало одговор на тужбу која му је уредно достављена дана 07.12.2017. године.</text:span></text:p>
      <text:p text:style-name="P19"/>
      <text:p text:style-name="P8"><text:tab/><text:tab/>Управни суд је дана <text:span text:style-name="T26">26.12.2017</text:span>. године, одржао усмену јавну расправу, <text:span text:style-name="T26">сагласно</text:span> <text:span text:style-name="T26">одредби</text:span> члана 34. став 2. Закона о управним споровима <text:span text:style-name="T26">(“Службени гласник РС”, бр. 111/09)</text:span>, <text:span text:style-name="T26">којим је прописано да је усмена јавна расправа обавезна ако су у управном посутпку учествовале две или више странака са супротним интересима, у присуству адвоката Ивана Марића из Београда, који се јавља по заменичком пуномоћју за адвоката Марину Стефановић из Београда, ангажовану од стране специјалног старатеља тужиље </text:span><text:span text:style-name="T41">В.В.</text:span><text:span text:style-name="T26">, а у </text:span>одсуству уредно позваног туженог <text:span text:style-name="T26">органа и уредно позваног</text:span> заинтересован<text:span text:style-name="T26">ог</text:span> лица, <text:span text:style-name="T34">сагласно одредби члана 38. Закона о управним споровима. </text:span></text:p>
      <text:p text:style-name="P8"/>
      <text:p text:style-name="P8"><text:tab/><text:tab/>Пуномоћник тужиље је у речи на усменој јавној расправи <text:span text:style-name="T26">у свему остаје</text:span> при <text:span text:style-name="T26">разлозима датим </text:span>у тужби. <text:span text:style-name="T26">Нових предлога у допуни доказног поступка нема. Предлаже да </text:span>суд тужбу уважи, <text:span text:style-name="T26">поништи </text:span>оспорено решење <text:span text:style-name="T26">туженог органа, </text:span>а <text:span text:style-name="T26">туженог обавеже да тужиљи накнади </text:span>трошкове <text:span text:style-name="T26">управног спора, </text:span><text:span text:style-name="T26">и то за</text:span> састав тужбе у износу од <text:span text:style-name="T26">36.000,00</text:span> динара <text:span text:style-name="T26">и за приступ на јавну</text:span> расправу у износу од <text:span text:style-name="T26">37.500,00</text:span> динара, као и <text:span text:style-name="T26">судске</text:span> <text:span text:style-name="T26">таксе по одмерењу суда.</text:span></text:p>
      <text:p text:style-name="P19"/>
      <text:p text:style-name="P8"><text:tab/><text:tab/><text:span text:style-name="T26">Испитујући законитост</text:span> оспореног решења у границама захтева из тужбе, у <text:span text:style-name="T26">складу</text:span> члана 41. <text:span text:style-name="T26">став 1. </text:span>Закона о управним споровима, Управни суд је, <text:span text:style-name="T26">оценом навода тужбе, одговора на тужбу, речи пуномоћника тужиље дат</text:span><text:span text:style-name="T26">ој</text:span><text:span text:style-name="T26"> на усменој јавној расправи и списа предмета ове правне ствари,</text:span> нашао да је тужба основана. </text:p>
      <text:p text:style-name="P19"/>
      <text:p text:style-name="P18"><text:span text:style-name="T12"><text:tab/><text:tab/>Из списима предмета и образложења оспореног решења произлази да се тужиља дана 06.2.2014. године обратила </text:span><text:span text:style-name="T4">Агенцији</text:span><text:span text:style-name="T12"> за реституцију са захтевом за враћање имовине, односно обештећење одузете имовине решењем НОО Сремска Митровица бр. 03-.../60 од 25.11.1960. године, бившем власнику </text:span><text:span text:style-name="T19">Б.Б.</text:span><text:span text:style-name="T12">. Првостепени орган је одбио као неоснован предметни захтев тужиље са разлога што у конкретном случају нису испуњени законом прописани услови за враћање одузете имовине и обештећење из члана 5. став 1. тачка 5. Закона о враћању одузете имовине и обештећењу, с обзиром да је тужиља држављанка <text:s/>Републике Хрватске, што је утврђено увидом у </text:span><text:span text:style-name="T4">И</text:span><text:span text:style-name="T12">звадак из матице рођених за матично подручје ..., где је за годину .... годину, под редним бројем ..., дана .... године извршен упис чињенице рођења </text:span><text:span text:style-name="T19">А.А.</text:span><text:span text:style-name="T12">, као држављанке Републике Хрватске. </text:span><text:span text:style-name="Default_20_Paragraph_20_Font"><text:span text:style-name="T36">Код напред наведеног, а имајући у виду чињеницу да је подносилац захтева </text:span></text:span><text:span text:style-name="Default_20_Paragraph_20_Font"><text:span text:style-name="T38">А.А.</text:span></text:span><text:span text:style-name="Default_20_Paragraph_20_Font"><text:span text:style-name="T36"> страни држављани</text:span></text:span><text:span text:style-name="Default_20_Paragraph_20_Font"><text:span text:style-name="T37">н</text:span></text:span><text:span text:style-name="Default_20_Paragraph_20_Font"><text:span text:style-name="T36">, односно држављанин Републике </text:span></text:span><text:soft-page-break/><text:span text:style-name="Default_20_Paragraph_20_Font"><text:span text:style-name="T36">Хрватске, првостепени орган је у складу са одредбом члана 5. став 5. Закона о враћању одузете имовине и обештећењу по службеној дужности, а ради утврђивања постојања реципроцитета између Републике Србије и Републике Хрватске, прибавио Допис Министарстава правде и државне управе бр. 762-02-1994/2013-07 од 25.03.2013. године, којим је првостепени орган обавештен да </text:span></text:span><text:span text:style-name="Default_20_Paragraph_20_Font"><text:span text:style-name="T37">у погледу земаља које су уређивале поступак реституције</text:span></text:span><text:span text:style-name="Default_20_Paragraph_20_Font"><text:span text:style-name="T36"> Министарставо правде и државне управе Републике Србије није надлежно за давање мишљења о постојању реципроцитета, већ да у тим случајевима, а у смислу члана 5. Закона о враћању одузете имовине и обештећењу, Агенција за реституцију Републике Србије утврђује постојање реципроцитета по службеној дужности; Допис</text:span></text:span><text:span text:style-name="Default_20_Paragraph_20_Font"><text:span text:style-name="T37">ом</text:span></text:span><text:span text:style-name="Default_20_Paragraph_20_Font"><text:span text:style-name="T36"> Министарстава правде и државне управе бр. 762-02-1994/2013-07 од 25.03.2013. године, </text:span></text:span><text:span text:style-name="Default_20_Paragraph_20_Font"><text:span text:style-name="T37">провостепени орган је обавештен да узајамност</text:span></text:span><text:span text:style-name="Default_20_Paragraph_20_Font"><text:span text:style-name="T36"> између Републике Србије и Републике Хрватске у погледу стицања права својине на непокретностима – правним пословима inter vivos, не постоји нити је постојала, јер Хрватска страна то право не признаје држављанима Републике Србије, због чега је то министарство мишљења да између Републике Србије и Републике Хрватске не постоји узајамност у смислу члана 82. Закона о основама својинско правних односа; Допис Министарстава финансија и привреде бр. 337-00-00250/2012-05 од 25.12.2012. године, којим је првостепени орган обавештен да између Републике Србије и Републике Хрватске не постоји међудржавни споразум који утврђује права по основу реституције, у смислу члана 10. став 2. хрватског Закона о накнади за имовину одузету за вријеме Југославенске комунистичке владавине; као и допис Министарстава спољних послова Републике Србије бр. </text:span></text:span><text:span text:style-name="Default_20_Paragraph_20_Font"><text:span text:style-name="T37">446-06-021-1/13-1</text:span></text:span><text:span text:style-name="Default_20_Paragraph_20_Font"><text:span text:style-name="T36"> од </text:span></text:span><text:span text:style-name="Default_20_Paragraph_20_Font"><text:span text:style-name="T37">1</text:span></text:span><text:span text:style-name="Default_20_Paragraph_20_Font"><text:span text:style-name="T36">5.01.2013. године, којим је првостепени орган обавештен да између Републике Србије и Републике Хрватске не постоји закључен билетарни уговор којим је регулисано питање реституције односно повраћаја одузете имовине физичким и правним лицима. Према наводима из образложења решења првостепеног органа, произлази да </text:span></text:span><text:span text:style-name="Default_20_Paragraph_20_Font"><text:span text:style-name="T37">између Републике Србије и Републике Хрватске не постоји закључен међудржавни уговор којим би било регулисано питање реституције имовине одузете на теритоији Републике Хрватске, а коју би могли да потражују српски државаљни</text:span></text:span><text:span text:style-name="Default_20_Paragraph_20_Font"><text:span text:style-name="T36">. Код напред наведеног, а имајући у виду одредбу члана 5. став 1. тачка 5. Закона о враћању одузете имовине и обештећењу (“Службени гласник РС”, бр. 72/11), првостепени орган је нашао да је захтев тужиље неоснован имајући у виду да у конкретној области између Републике Србије и Републике Хрватске не постоји закључен међудржавни уговор, односно да не постоји реципроцитет када је у питању враћање одузете имовине српских држављана. Сагласно наведеном, првостепени орган је донео одлуку као у диспозитиву ожалбеног решења, применом одредбе члана 47. став 12. Закона о враћању одузете имовине и обештећењу. </text:span></text:span></text:p>
      <text:p text:style-name="P22"><text:span text:style-name="Default_20_Paragraph_20_Font"><text:span text:style-name="T39"/></text:span></text:p>
      <text:p text:style-name="P5"><text:tab/><text:tab/>Одлучујући о жалби <text:span text:style-name="T26">тужиље</text:span> изјављеној против решења првостепеног органа, тужени орган је жалбу одбио, као неосновану, налазећи да је у проведеном поступку, у коме је <text:span text:style-name="T26">тужиљи</text:span> омогућено учешће, несумњиво утврђено да између Републике Србије и Републике Хрватске не постоји реципроцитет, као ни међудржавни споразум нити је закључен билетарни уговор којим је регулисано питање реституције, односно повраћаја одузете имовине физичким и правним лицима, а који је као услов за остваривање права на враћање имовине, предвиђен одредбом члана 5. став 1. тачка 5. <text:soft-page-break/>Закона о враћању одузете имовине и обештећењу, са којих разлога је нашао да је решење првостепеног органа правилно и у свему на закону засновано. </text:p>
      <text:p text:style-name="P5"/>
      <text:p text:style-name="P5"><text:tab/><text:tab/>Ценећи наводе <text:span text:style-name="T26">тужиље</text:span> којима су у жалби указивали да између Србије и Хрватске постоји реципроцитет у реституцији, тужени орган је нашао да су ти наводи неосновани с обзиром да је првостепени орган, по службеној дужности, а на основу обавештења прибављених од надлежних државних органа, утврдио да између Републике Србије и Републике Хрватске не постоји реципроцитет у погледу враћања одузете имовине. </text:p>
      <text:p text:style-name="P6"/>
      <text:p text:style-name="P17"><text:span text:style-name="Default_20_Paragraph_20_Font"><text:span text:style-name="T16"><text:tab/><text:tab/></text:span></text:span><text:span text:style-name="Default_20_Paragraph_20_Font"><text:span text:style-name="T8">Одредбом</text:span></text:span><text:span text:style-name="Default_20_Paragraph_20_Font"><text:span text:style-name="T3"> </text:span></text:span><text:span text:style-name="Default_20_Paragraph_20_Font"><text:span text:style-name="T8">члана 5. став 1. тачка 5) Закона о враћању одузете имовине и обештећењу (“Службени гласник РС”, бр. 72/11), прописано је да право на враћање </text:span></text:span><text:span text:style-name="Default_20_Paragraph_20_Font"><text:span text:style-name="T8">имовине или обештећење има физичко лице – страни држављанин, а у случају његове смрти или проглашења умрлим, његови законски наследници, под условим реципроцитета. </text:span></text:span></text:p>
      <text:p text:style-name="P17"><text:span text:style-name="Default_20_Paragraph_20_Font"><text:span text:style-name="T40"/></text:span></text:p>
      <text:p text:style-name="P17"><text:span text:style-name="Default_20_Paragraph_20_Font"><text:span text:style-name="T8"><text:tab/><text:tab/>Код напред утврђеног чињеничног и правног стања ствари, по оцени Управног суда, основано </text:span></text:span><text:span text:style-name="Default_20_Paragraph_20_Font"><text:span text:style-name="T8">тужиља</text:span></text:span><text:span text:style-name="Default_20_Paragraph_20_Font"><text:span text:style-name="T8"> </text:span></text:span><text:span text:style-name="Default_20_Paragraph_20_Font"><text:span text:style-name="T8">указује</text:span></text:span><text:span text:style-name="Default_20_Paragraph_20_Font"><text:span text:style-name="T8"> на незаконитост решења туженог органа и неправилност поступка у коме је исто донето. По оцени суда не може прихватити као правилан закључак туженог органа да је решењем првостепеног органа правилно одбијен захтев </text:span></text:span><text:span text:style-name="Default_20_Paragraph_20_Font"><text:span text:style-name="T8">тужиље</text:span></text:span><text:span text:style-name="Default_20_Paragraph_20_Font"><text:span text:style-name="T8"> као неоснован и да у предметном случају нису испуњени услови за враћање одузете имовине и обештећење, а све са разлога што између Републике Србије и Републике Хрватске не постоји реципроцитет, чије је постојање, односно непостојање утврђено на напред наведени начин, као ни међудржавни споразум, нити билатерални уговор. Ово стога што одредба цитираног члана 5. став 1. тачка 5. Закона о враћању одузете имовине и обештећењу даје право страном физичком лицу на враћање имовине под условом реципроцитета, а не под условом закљученог међудржавног споразума или билатералног уговора са државом чији су држављани подносиоци захтева. Притом, постојање реципроцитета утврђује Агенција за реституцију Републике Србије, односно првостепени орган и то по службеној дужности, како је наведено и у допису Министарства правде и државне управе </text:span></text:span><text:span text:style-name="Default_20_Paragraph_20_Font"><text:span text:style-name="T8">Републике Србије од 07.03.2013. године, на који допис се тужени орган позвао у образложењу оспореног решења, с тим да се постојање реципроцитета утврђује у сваком конкретном случају и у зависности од чињенице чији је држављанин подносилац захтева. Како су подносиоци захтева у овом управном поступку држављани Републике Хрватске, која је – као бивша Република заједничке државе, као и Република Србија, донела Закон о накнади за имовину одузету за време Југославенске комунистичке владавине (“Народне новине”, бр. 92/96...81/02), то је по <text:s/>налажењу Управног суда првостепени управни орган био у обавези да по службеној дужности утврди да ли постоји правни или фактички реципроцитет између Републике <text:s/>Хрватске, чији су држављани поднели захтев за реституцију, и Републике Србије. То подразумева да, уколико је наведеним законом Републике Хрватске дато право </text:span></text:span><text:span text:style-name="Default_20_Paragraph_20_Font"><text:span text:style-name="T8">држављанима Републике Србије на враћање имовине одузете после Другог светског рата, првостепени орган је био у обавези да прибави податке службеним путем, да ли је по захтевима држављанина Републике Србије, надлежни Хрватски орган позитивно одлучивао, без икаквог условљавања или дискриминације у односу на друге </text:span></text:span><text:soft-page-break/><text:span text:style-name="Default_20_Paragraph_20_Font"><text:span text:style-name="T8">подносиоце захтева, од чега зависи утврђивање чињенице да ли између ове две државе постоји фактички реципроцитет у овој области, односно да ли је испуњен услов из члана 5. став 1. тачка 5. Закона о враћању одузете имовине и обештећењу. </text:span></text:span></text:p>
      <text:p text:style-name="P17"><text:span text:style-name="Default_20_Paragraph_20_Font"><text:span text:style-name="T8"/></text:span></text:p>
      <text:p text:style-name="P17"><text:span text:style-name="Default_20_Paragraph_20_Font"><text:span text:style-name="T8"><text:tab/><text:tab/>У поновном поступку, управни органи су обавезни да пре доношења одлуке о захтеву </text:span></text:span><text:span text:style-name="Default_20_Paragraph_20_Font"><text:span text:style-name="T8">тужиље</text:span></text:span><text:span text:style-name="Default_20_Paragraph_20_Font"><text:span text:style-name="T8"> за враћање имовине, утврде постојање фактичког реципроцитета са Републиком Хрватском, у складу са изнетим схаватањем суда у овој пресуди. </text:span></text:span></text:p>
      <text:p text:style-name="P17"><text:span text:style-name="Default_20_Paragraph_20_Font"><text:span text:style-name="T8"/></text:span></text:p>
      <text:p text:style-name="P17"><text:span text:style-name="Default_20_Paragraph_20_Font"><text:span text:style-name="T8"><text:tab/><text:tab/>Са наведених разлога, налазећи да је оспореним решењем повређен закон на штету </text:span></text:span><text:span text:style-name="Default_20_Paragraph_20_Font"><text:span text:style-name="T8">тужиље</text:span></text:span><text:span text:style-name="Default_20_Paragraph_20_Font"><text:span text:style-name="T8">, Управни суд је одлучио као у ставу I диспозитива пресуде, у складу са одредбом члана 46. став 2. Закона о управним споровима, применом члана 40. став 2. наведеног закона, с тим што су примедбе и правна схватања суда, изнети у овој пресуди обавезујући за тужени орган у смислу одредбе члана 69. став 2. истог закона. </text:span></text:span></text:p>
      <text:p text:style-name="P17"><text:span text:style-name="Default_20_Paragraph_20_Font"><text:span text:style-name="T32"/></text:span></text:p>
      <text:p text:style-name="P17"><text:span text:style-name="Default_20_Paragraph_20_Font"><text:span text:style-name="T8"><text:tab/><text:tab/></text:span></text:span><text:span text:style-name="Default_20_Paragraph_20_Font"><text:span text:style-name="T33">Имајући у виду донету одлуку, суд је оценио да је основан захтев тужиље за накнаду трошкова управног спора, те је тужиљи на име састава једног поднеска – тужбе, од стране пуномоћника из реда адвоката, досудио износ од 16.500,00 динара, а за заступање на једној одржаној усменој јавној расправи дана 28.12.2017. године износ од 18.050,00 динара, све у складу са Тарифним бр. 43. и 44. Тарифе о наградама и накнадама трошкова за рад адвоката (“Службени гласник РС”, бр. 121/12), па је применом чл. 153. и 154. Закона о парничном поступку (“Службени гласник РС”, бр. 72/11...55/14), који се сходно примењују на основу члана 74. Закона о управним споровима, одлучио као у ставу </text:span></text:span><text:span text:style-name="Default_20_Paragraph_20_Font"><text:span text:style-name="T35">II</text:span></text:span><text:span text:style-name="Default_20_Paragraph_20_Font"><text:span text:style-name="T33"> диспозитива пресуде. Притом, суд тужи</text:span></text:span><text:span text:style-name="Default_20_Paragraph_20_Font"><text:span text:style-name="T33">љи</text:span></text:span><text:span text:style-name="Default_20_Paragraph_20_Font"><text:span text:style-name="T33"> није признао трошкове на име судске таксе на тужбу и на одлуку, будући да је одредбом члана 38. став 1. Закона о враћању одузете имовине и обештећењу (“Службени гласник РС”, бр. 72/11), прописано да стицање имовине и остваривање обештећења по овом закону не подлеже плаћању ниједне врсте пореза, административних и судских такси.</text:span></text:span></text:p>
      <text:p text:style-name="P14"><text:span text:style-name="Default_20_Paragraph_20_Font"><text:span text:style-name="T6"/></text:span></text:p>
      <text:p text:style-name="P10">ПРЕСУЂЕНО У УПРАВНОМ СУДУ</text:p>
      <text:p text:style-name="P10">Дана <text:span text:style-name="T26">27</text:span><text:span text:style-name="T26">.12.2017</text:span>. године, <text:span text:style-name="T26">16</text:span> У.<text:span text:style-name="T26">17642</text:span><text:span text:style-name="T26">/15</text:span></text:p>
      <text:p text:style-name="P16"><text:span text:style-name="Default_20_Paragraph_20_Font"><text:span text:style-name="T15">Записничар <text:tab/><text:tab/><text:tab/><text:tab/><text:tab/><text:tab/> <text:s text:c="17"/>Председник већа – судија</text:span></text:span></text:p>
      <text:p text:style-name="P12"><text:span text:style-name="T28">Маја Панић,</text:span><text:span text:style-name="T28">с.р.</text:span><text:span text:style-name="T25"> <text:s text:c="39"/><text:tab/> <text:s text:c="29"/>Стево Ђурановић,</text:span><text:span text:style-name="T28">с.р.</text:span></text:p>
      <text:p text:style-name="P20"><text:s text:c="3"/></text:p>
      <text:p text:style-name="P7">За тачност отправка</text:p>
      <text:p text:style-name="P7">Управитељ писарнице</text:p>
      <text:p text:style-name="P23">Дејан Ђурић</text:p>
      <text:p text:style-name="P23"/>
      <text:p text:style-name="P2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style style:name="MT2" style:family="text">
      <style:text-properties fo:font-size="12pt" fo:language="en" fo:country="US" fo:font-weight="bold" style:font-size-asian="12pt" style:font-weight-asian="bold" style:font-name-complex="Times New Roman"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text-scale="104%"/>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style:font-name="Times New Roman" fo:font-size="12pt" fo:language="zxx" fo:country="none" fo:font-weight="bold" style:font-size-asian="12pt" style:font-weight-asian="bold" style:font-size-complex="12pt" style:font-weight-complex="bold"/>
    </style:style>
    <style:style style:name="MT6" style:family="text">
      <style:text-properties fo:font-weight="bold" style:font-name-asian="Times New Roman" style:font-weight-asian="bold" style:font-name-complex="Times New Roman"/>
    </style:style>
    <style:style style:name="MT7"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s/><text:tab/><text:page-number text:select-page="current">5</text:page-number> <text:s text:c="4"/></text:p>
        <text:p text:style-name="Header"><text:s text:c="20"/><text:tab/><text:tab/> <text:s text:c="55"/><text:span text:style-name="Default_20_Paragraph_20_Font"><text:span text:style-name="MT1">16</text:span></text:span><text:span text:style-name="Default_20_Paragraph_20_Font"><text:span text:style-name="MT2"> У.</text:span></text:span><text:span text:style-name="Default_20_Paragraph_20_Font"><text:span text:style-name="MT1">17642</text:span></text:span><text:span text:style-name="Default_20_Paragraph_20_Font"><text:span text:style-name="MT1">/15 <text:s/></text:span></text:span><text:span text:style-name="MT3"><text:s/></text:span><text:span text:style-name="MT4"><text:s text:c="31"/></text:span><text:span text:style-name="MT5"><text:s text:c="31"/></text:span><text:span text:style-name="MT4"><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6">15 У 1</text:span></text:span><text:span text:style-name="Podrazumevani_20_font_20_pasusa"><text:span text:style-name="MT7">735</text:span></text:span><text:span text:style-name="Podrazumevani_20_font_20_pasusa"><text:span text:style-name="MT6">/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5DT12H32M42S</meta:editing-duration>
    <meta:editing-cycles>392</meta:editing-cycles>
    <meta:generator>OpenOffice/4.1.1$Win32 OpenOffice.org_project/411m6$Build-9775</meta:generator>
    <dc:title>template upravni BGD</dc:title>
    <meta:initial-creator>Ružica Rašić</meta:initial-creator>
    <dc:date>2019-09-28T13:14:45.57</dc:date>
    <dc:creator>Milka Babić</dc:creator>
    <meta:printed-by>Ivana Obradović</meta:printed-by>
    <meta:print-date>2018-01-19T07:57:04.35</meta:print-date>
    <meta:document-statistic meta:table-count="0" meta:image-count="4" meta:object-count="0" meta:page-count="5" meta:paragraph-count="39" meta:word-count="2060" meta:character-count="14171"/>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