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language="zxx" fo:country="none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language="zxx" fo:country="none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language="zxx" fo:country="none"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language="sr" fo:country="YU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language="sr" fo:country="YU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language="sr" fo:country="YU" style:text-underline-style="none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fo:color="#000000" style:font-name="Times New Roman1" fo:font-size="12pt" fo:letter-spacing="-0.007cm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style:text-scale="104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language="zxx" fo:country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use-window-font-color="true" style:font-name="Times New Roman" fo:font-size="12pt" fo:letter-spacing="-0.009cm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/>
    </style:style>
    <style:style style:name="P27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Times New Roman" fo:language="zxx" fo:country="none" fo:font-weight="bold" style:font-weight-asian="bold" style:font-weight-complex="bold" style:text-scale="104%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language="zxx" fo:country="none"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language="sr" fo:country="YU" fo:font-weight="bold" style:font-weight-asian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style:font-weight-complex="bold"/>
    </style:style>
    <style:style style:name="T8" style:family="text">
      <style:text-properties fo:letter-spacing="-0.004cm" fo:language="sr" fo:country="YU"/>
    </style:style>
    <style:style style:name="T9" style:family="text">
      <style:text-properties fo:color="#000000"/>
    </style:style>
    <style:style style:name="T10" style:family="text">
      <style:text-properties fo:color="#000000"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" style:family="text">
      <style:text-properties fo:color="#000000" fo:font-size="12pt" fo:letter-spacing="-0.004cm" fo:language="sr" fo:country="YU" fo:font-weight="normal" fo:background-color="transparent" style:font-name-asian="Times New Roman CYR" style:font-size-asian="12pt" style:font-weight-asian="normal" style:font-name-complex="Times New Roman CYR" style:font-size-complex="12pt" style:font-weight-complex="normal" style:text-scale="100%"/>
    </style:style>
    <style:style style:name="T12" style:family="text">
      <style:text-properties fo:color="#000000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3" style:family="text">
      <style:text-properties fo:color="#000000" fo:font-size="12pt" fo:letter-spacing="-0.004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 style:text-scale="100%"/>
    </style:style>
    <style:style style:name="T14" style:family="text">
      <style:text-properties fo:color="#000000" fo:font-size="12pt" fo:letter-spacing="-0.009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5" style:family="text">
      <style:text-properties fo:color="#000000" fo:font-size="12pt" fo:letter-spacing="-0.009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16" style:family="text">
      <style:text-properties fo:color="#000000" fo:font-size="12pt" fo:letter-spacing="-0.007cm" fo:language="zxx" fo:country="none" fo:font-style="normal" style:text-underline-style="none" fo:font-weight="normal" style:letter-kerning="false" fo:background-color="transparent" style:font-name-asian="Times New Roman CYR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17" style:family="text">
      <style:text-properties fo:color="#000000" fo:language="sr" fo:country="YU"/>
    </style:style>
    <style:style style:name="T18" style:family="text">
      <style:text-properties fo:color="#000000" fo:letter-spacing="-0.007cm" fo:language="zxx" fo:country="none" style:text-underline-style="none" fo:font-weight="normal" fo:background-color="transparent" style:font-name-asian="Times New Roman2" style:font-weight-asian="normal" style:font-name-complex="Times New Roman2" style:font-weight-complex="normal" style:text-scale="104%"/>
    </style:style>
    <style:style style:name="T19" style:family="text">
      <style:text-properties fo:color="#000000" fo:letter-spacing="-0.007cm" fo:language="zxx" fo:country="none" style:text-underline-style="none" fo:font-weight="normal" style:letter-kerning="false" fo:background-color="transparent" style:font-name-asian="Verdana" style:language-asian="zxx" style:country-asian="none" style:font-weight-asian="normal" style:font-name-complex="Verdana" style:language-complex="zxx" style:country-complex="none" style:font-weight-complex="normal" style:text-scale="105%"/>
    </style:style>
    <style:style style:name="T20" style:family="text">
      <style:text-properties fo:color="#000000" fo:letter-spacing="-0.007cm" fo:language="zxx" fo:country="none" style:text-underline-style="none" fo:font-weight="normal" style:letter-kerning="false" fo:background-color="#ffffff" style:font-name-asian="Verdana" style:language-asian="zxx" style:country-asian="none" style:font-weight-asian="normal" style:font-name-complex="Verdana" style:language-complex="zxx" style:country-complex="none" style:font-weight-complex="normal" style:text-scale="104%"/>
    </style:style>
    <style:style style:name="T21" style:family="text">
      <style:text-properties fo:color="#000000" fo:letter-spacing="-0.007cm" fo:language="zxx" fo:country="none" style:text-underline-style="none" fo:font-weight="bold" style:letter-kerning="false" fo:background-color="transparent" style:font-name-asian="Verdana" style:language-asian="zxx" style:country-asian="none" style:font-weight-asian="bold" style:font-name-complex="Verdana" style:language-complex="zxx" style:country-complex="none" style:font-weight-complex="bold" style:text-scale="105%"/>
    </style:style>
    <style:style style:name="T22" style:family="text">
      <style:text-properties fo:color="#000000" fo:letter-spacing="-0.007cm" fo:language="zxx" fo:country="none" fo:font-style="normal" style:text-underline-style="none" fo:font-weight="normal" style:letter-kerning="false" fo:background-color="transparent" style:font-name-asian="Times New Roman CYR" style:language-asian="zxx" style:country-asian="none" style:font-style-asian="normal" style:font-weight-asian="normal" style:font-name-complex="Times New Roman CYR" style:language-complex="zxx" style:country-complex="none" style:font-style-complex="normal" style:font-weight-complex="normal" style:text-scale="104%"/>
    </style:style>
    <style:style style:name="T23" style:family="text">
      <style:text-properties fo:color="#000000" style:font-name="Times New Roman1" fo:font-size="12pt" fo:letter-spacing="-0.007cm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24" style:family="text">
      <style:text-properties fo:color="#000000" style:font-name="Times New Roman1" fo:font-size="12pt" fo:letter-spacing="-0.007cm" fo:language="zxx" fo:country="none" fo:font-weight="bold" fo:background-color="transparent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25" style:family="text">
      <style:text-properties fo:color="#000000" fo:letter-spacing="-0.009cm" fo:language="zxx" fo:country="none" fo:font-weight="normal" fo:background-color="transparent" style:font-name-asian="Verdana" style:font-weight-asian="normal" style:font-name-complex="Verdana" style:font-weight-complex="normal"/>
    </style:style>
    <style:style style:name="T26" style:family="text">
      <style:text-properties fo:color="#000000" fo:language="zxx" fo:country="none"/>
    </style:style>
    <style:style style:name="T27" style:family="text">
      <style:text-properties fo:font-weight="bold" style:font-weight-asian="bold"/>
    </style:style>
    <style:style style:name="T28" style:family="text">
      <style:text-properties style:font-weight-complex="bold"/>
    </style:style>
    <style:style style:name="T29" style:family="text">
      <style:text-properties fo:background-color="transparent"/>
    </style:style>
    <style:style style:name="T30" style:family="text">
      <style:text-properties style:use-window-font-color="true" fo:font-size="12pt" fo:letter-spacing="-0.009cm" fo:language="sr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use-window-font-color="true" fo:font-size="12pt" fo:letter-spacing="-0.009cm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use-window-font-color="true" fo:font-size="12pt" fo:letter-spacing="-0.009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33" style:family="text">
      <style:text-properties style:use-window-font-color="true" fo:font-size="12pt" fo:letter-spacing="-0.004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34" style:family="text">
      <style:text-properties style:use-window-font-color="true" fo:font-size="12pt" fo:letter-spacing="-0.004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 style:text-scale="104%"/>
    </style:style>
    <style:style style:name="T35" style:family="text">
      <style:text-properties style:use-window-font-color="true" fo:font-size="12pt" fo:letter-spacing="-0.004cm" fo:language="sr" fo:country="YU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36" style:family="text">
      <style:text-properties style:use-window-font-color="true" fo:font-size="12pt" fo:letter-spacing="-0.004cm" fo:language="sr" fo:country="YU" fo:font-weight="bold" fo:background-color="transparent" style:font-name-asian="Times New Roman CYR" style:font-size-asian="12pt" style:font-weight-asian="bold" style:font-name-complex="Times New Roman CYR" style:font-size-complex="12pt" style:font-weight-complex="bold"/>
    </style:style>
    <style:style style:name="T37" style:family="text">
      <style:text-properties style:use-window-font-color="true" fo:font-size="12pt" fo:letter-spacing="-0.004cm" fo:language="none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38" style:family="text">
      <style:text-properties style:use-window-font-color="true" fo:letter-spacing="-0.007cm" fo:language="zxx" fo:country="none" fo:font-style="normal" style:text-underline-style="none" fo:font-weight="normal" style:letter-kerning="false" fo:background-color="#ffffff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5%"/>
    </style:style>
    <style:style style:name="T39" style:family="text">
      <style:text-properties fo:font-size="12pt" fo:letter-spacing="-0.004cm" fo:language="en" fo:country="US" style:font-name-asian="Times New Roman CYR" style:font-size-asian="12pt" style:font-name-complex="Times New Roman CYR" style:font-size-complex="12pt"/>
    </style:style>
    <style:style style:name="T40" style:family="text">
      <style:text-properties fo:font-size="12pt" fo:letter-spacing="-0.004cm" fo:language="sr" fo:country="YU" style:font-name-asian="Times New Roman CYR" style:font-size-asian="12pt" style:font-name-complex="Times New Roman CYR" style:font-size-complex="12pt"/>
    </style:style>
    <style:style style:name="T41" style:family="text">
      <style:text-properties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42" style:family="text">
      <style:text-properties fo:font-size="12pt" fo:letter-spacing="-0.004cm" fo:language="zxx" fo:country="none" style:font-name-asian="Times New Roman CYR" style:font-size-asian="12pt" style:font-name-complex="Times New Roman CYR" style:font-size-complex="12pt"/>
    </style:style>
    <style:style style:name="T43" style:family="text">
      <style:text-properties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44" style:family="text">
      <style:text-properties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4%"/>
    </style:style>
    <style:style style:name="T45" style:family="text">
      <style:text-properties fo:font-size="12pt" fo:letter-spacing="-0.004cm" fo:language="none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46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47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48" style:family="text">
      <style:text-properties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49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52" style:family="text">
      <style:text-properties fo:font-size="12pt" fo:language="ru" fo:country="RU" fo:font-weight="normal" style:font-size-asian="12pt" style:font-weight-asian="normal" style:font-size-complex="12pt" style:font-weight-complex="normal" style:text-scale="104%"/>
    </style:style>
    <style:style style:name="T53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1" text:anchor-type="paragraph" svg:x="0.081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7"><text:span text:style-name="T5">18</text:span><text:span text:style-name="T2"> У</text:span><text:span text:style-name="T5"> </text:span><text:span text:style-name="T5">15338</text:span><text:span text:style-name="T5">/17</text:span></text:p>
      <text:p text:style-name="P7"><text:span text:style-name="T5">08</text:span><text:span text:style-name="T5">.1</text:span><text:span text:style-name="T5">2</text:span><text:span text:style-name="T5">.2017.</text:span><text:span text:style-name="T2"> године</text:span></text:p>
      <text:p text:style-name="P6"><text:s/>Б е о г р а д <text:s text:c="79"/></text:p>
      <text:p text:style-name="P13"/>
      <text:p text:style-name="P14"><text:span text:style-name="T8"><text:tab/><text:tab/></text:span><text:span text:style-name="T39">Управни суд, у већу <text:s/>састављеном <text:s/>од судија: </text:span><text:span text:style-name="T40">Гордане Џакула, <text:s/>председника већа, </text:span><text:span text:style-name="T42">Слађане Бојовић и </text:span><text:span text:style-name="T10">Радојке Маринковић,</text:span><text:span text:style-name="T40"> чланова већа, са судским саветником </text:span><text:span text:style-name="T42">Милошем Бакалићем</text:span><text:span text:style-name="T40">, </text:span><text:span text:style-name="T42">као </text:span><text:span text:style-name="T40">записничарем</text:span><text:span text:style-name="T39">, </text:span><text:span text:style-name="T42">одлучујући</text:span><text:span text:style-name="T39"> у управном спору по тужби </text:span><text:span text:style-name="T42">тужиоца</text:span><text:span text:style-name="T43"> </text:span><text:span text:style-name="T45">А.А.</text:span><text:span text:style-name="T43"> </text:span><text:span text:style-name="T45">и</text:span><text:span text:style-name="T43">з ..., ..., чији је пуномоћник Милчић Магдалена, адвокат из Београда, Костолачка бр.39</text:span><text:span text:style-name="T41">, </text:span><text:span text:style-name="T43">против тужен</text:span><text:span text:style-name="T41">ог</text:span><text:span text:style-name="T43"> </text:span><text:span text:style-name="T44">Републичког фонда за пензијско и инвалидско осигурање, Дирекције фонда Београд</text:span><text:span text:style-name="T14">, </text:span><text:span text:style-name="T12">због недоношења одлуке по жалби тужиоца</text:span><text:span text:style-name="T43">, у предмету пензијском, у нејавној седници већа одржаној дана 08.12.2017. године, донео је</text:span></text:p>
      <text:p text:style-name="P20"/>
      <text:p text:style-name="P17">Р Е Ш Е Њ Е</text:p>
      <text:p text:style-name="P18"/>
      <text:p text:style-name="P19"><text:span text:style-name="T1"><text:tab/></text:span><text:span text:style-name="T6">I <text:s text:c="3"/></text:span><text:span text:style-name="T4"><text:s/></text:span><text:span text:style-name="T1">Поступак </text:span><text:span text:style-name="T3">СЕ ОБУСТАВЉА.</text:span></text:p>
      <text:p text:style-name="P16"/>
      <text:p text:style-name="P15"><text:span text:style-name="T30"><text:tab/></text:span><text:span text:style-name="T31">II </text:span><text:span text:style-name="T36">ОБАВЕЗУЈЕ СЕ</text:span><text:span text:style-name="T35"> </text:span><text:span text:style-name="T33">тужени </text:span><text:span text:style-name="T11">Републичк</text:span><text:span text:style-name="T13">и</text:span><text:span text:style-name="T11"> </text:span><text:span text:style-name="T13">ф</text:span><text:span text:style-name="T11">онд за пензијско и инвалидско осигурањ</text:span><text:span text:style-name="T13">е - </text:span><text:span text:style-name="T11">Дирекциј</text:span><text:span text:style-name="T13">а</text:span><text:span text:style-name="T11"> </text:span><text:span text:style-name="T13">фонда Београд</text:span><text:span text:style-name="T34">, улица др Александра Костића број 9</text:span><text:span text:style-name="T33">,</text:span><text:span text:style-name="T35"> да </text:span><text:span text:style-name="T33">тужиоцу </text:span><text:span text:style-name="T37">А.А.</text:span><text:span text:style-name="T33"> </text:span><text:span text:style-name="T37">и</text:span><text:span text:style-name="T33">з ..., ..., </text:span><text:span text:style-name="T35">накнади трошкове управног спора у износу од </text:span><text:span text:style-name="T33">16.500,00</text:span><text:span text:style-name="T35"> динара, </text:span><text:span text:style-name="T32">у року од 15 дана од дана пријема решења.</text:span></text:p>
      <text:p text:style-name="P23"/>
      <text:p text:style-name="P22">О б р а з л о ж е њ е</text:p>
      <text:p text:style-name="P14"/>
      <text:p text:style-name="P14"><text:tab/><text:span text:style-name="T29"><text:tab/></text:span><text:span text:style-name="T23">Тужилац је дана </text:span><text:span text:style-name="T23">12</text:span><text:span text:style-name="T23">.1</text:span><text:span text:style-name="T23">0</text:span><text:span text:style-name="T23">.2017. године поднео тужбу Управном суду, преко пуномоћника, због ћутања управе. У тужби је навео да је </text:span><text:span text:style-name="T23">на решење</text:span><text:span text:style-name="T23"> РФПИО Филијала за град Београд донео решење број 181.6</text:span><text:span text:style-name="T23">-3-81</text:span><text:span text:style-name="T23">/2017 од </text:span><text:span text:style-name="T23">31</text:span><text:span text:style-name="T23">.03.2017. године, </text:span><text:span text:style-name="T23">на које је </text:span><text:span text:style-name="T23">тужилац је изјавио жалбу дана </text:span><text:span text:style-name="T23">11</text:span><text:span text:style-name="T23">.0</text:span><text:span text:style-name="T23">4</text:span><text:span text:style-name="T23">.2017. године, по којој није поступљено </text:span><text:span text:style-name="T23">у року од 60 дана</text:span><text:span text:style-name="T23">, а затим и ургенцију од </text:span><text:span text:style-name="T23">04</text:span><text:span text:style-name="T23">.10.2017. године, да другостепени орган у року од 7 дана од дана пријема те ургенције донесе одлуку по жалби. С обзиром да по жалби није одлучено, сматра да су испуњени услови прописани одредбом члана 19. Закона о управним споровима, па је предложио да суд <text:s/>уважи тужбу и наложи туженом органу да донесе решење којим ће одлучити о жалби тужиоца или да суд непосредно пресудом реши ову управну ствар, као и да обавеже тужени орган да му надокнади трошкове управног спора, и то:</text:span><text:span text:style-name="T24"> </text:span><text:span text:style-name="T23">за састав жалбе на решење у износу од 33.000,00 динара, за писање ургенције другостепеном органу и састав тужбе износ од по 16.500,00 динара. </text:span></text:p>
      <text:p text:style-name="P21"/>
      <text:p text:style-name="P15"><text:span text:style-name="T49"><text:tab/>Поднеском </text:span><text:span text:style-name="T46">од </text:span><text:span text:style-name="T46">15</text:span><text:span text:style-name="T46">.11.2017.године, пуномоћник тужиоца је </text:span><text:span text:style-name="T49">обавести</text:span><text:span text:style-name="T46">о </text:span><text:span text:style-name="T49">суд да </text:span><text:span text:style-name="T46">је тужени орган донео решење <text:s/>број 01-02/18</text:span><text:span text:style-name="T46">2</text:span><text:span text:style-name="T46">.6.</text:span><text:span text:style-name="T46">4</text:span><text:span text:style-name="T46"> </text:span><text:span text:style-name="T46">7039</text:span><text:span text:style-name="T46">/17 од </text:span><text:span text:style-name="T46">25</text:span><text:span text:style-name="T46">.1</text:span><text:span text:style-name="T46">0</text:span><text:span text:style-name="T46">.2017.године, </text:span><text:span text:style-name="T46">којим је одлучио о жалби тужиоца и </text:span><text:span text:style-name="T46">које је достављено тужиоцу </text:span><text:span text:style-name="T46">06</text:span><text:span text:style-name="T46">.11.2017. године, и да одустаје од тужбе.</text:span><text:span text:style-name="T49"> </text:span><text:span text:style-name="T46">Захтева да суд обавеже туженог да тужиоцу исплати трошкове на </text:span><text:span text:style-name="T46">име састава тужбе </text:span><text:span text:style-name="T15">у износу од 16.500,00 динара, за састав поднеска о одустајању у износу </text:span><text:soft-page-break/><text:span text:style-name="T15">од </text:span><text:span text:style-name="T15">16</text:span><text:span text:style-name="T15">.</text:span><text:span text:style-name="T15">50</text:span><text:span text:style-name="T15">0,00 динара, </text:span><text:span text:style-name="T23">као и судске таксе на тужбу и одлуку</text:span><text:span text:style-name="T23">. </text:span></text:p>
      <text:p text:style-name="P9"/>
      <text:p text:style-name="P26"><text:span text:style-name="T49"><text:tab/></text:span><text:span text:style-name="T48">Одредбама члана 32. Закона о управним споровима (''Сл.гласник РС'' бр.111/09) је прописано да т</text:span><text:span text:style-name="T51">ужилац може одустати од тужбе све до доношења одлуке </text:span><text:span text:style-name="T48">(став 1.), као и да у</text:span><text:span text:style-name="T52"> случају одустанка тужиоца од тужбе судија појединац или веће суда решењем обуставља поступак </text:span><text:span text:style-name="T47">(став 2.).</text:span></text:p>
      <text:p text:style-name="P10"/>
      <text:p text:style-name="P10"><text:span text:style-name="T49"><text:tab/></text:span><text:span text:style-name="T50"><text:tab/></text:span><text:span text:style-name="T49">Са изнетих разлога, Управни суд је применом одредбе члана </text:span><text:span text:style-name="T50">32</text:span><text:span text:style-name="T49">. </text:span><text:span text:style-name="T50">став 2. </text:span><text:span text:style-name="T49">Закона о управним споровима, одлучио као у ставу </text:span><text:span text:style-name="T53">I</text:span><text:span text:style-name="T49"> диспозитива решења. </text:span></text:p>
      <text:p text:style-name="P25"/>
      <text:p text:style-name="P24"><text:span text:style-name="T25"><text:tab/><text:tab/></text:span><text:span text:style-name="T18">Разматрајући захтев тужиоца да му тужени надокнади трошкове управног спора, суд је имао у виду да је тужилац имао трошкове за састав тужбе од стране адвоката у износу од 16.500,00 динара, који износ је одмерен према тарифном бр. 43. Тарифе о наградама и накнадама трошкова за рад адвоката („Службени гласник РС“, број 121/12), па је одлучио као у ставу другом диспозитива решења, применом одредбе <text:s/>члана 153. став 1. Закона о парничном поступку („Служени гласник РС“, број 72/11), која се примењује на основу одредбе члана 74. Закона о управним споровима,</text:span><text:span text:style-name="Default_20_Paragraph_20_Font"><text:span text:style-name="T19"> </text:span></text:span><text:span text:style-name="Default_20_Paragraph_20_Font"><text:span text:style-name="T20">док му трошкови за састав поднеска од </text:span></text:span><text:span text:style-name="Default_20_Paragraph_20_Font"><text:span text:style-name="T20">15</text:span></text:span><text:span text:style-name="Default_20_Paragraph_20_Font"><text:span text:style-name="T20">.11.2017. године </text:span></text:span><text:span text:style-name="Default_20_Paragraph_20_Font"><text:span text:style-name="T20">суд </text:span></text:span><text:span text:style-name="Default_20_Paragraph_20_Font"><text:span text:style-name="T20">није признао, будући да нису били нужни.</text:span></text:span><text:span text:style-name="Default_20_Paragraph_20_Font"><text:span text:style-name="T21"> </text:span></text:span><text:span text:style-name="Default_20_Paragraph_20_Font"><text:span text:style-name="T22">Преостали део захтева тужиоца за накнаду трошкова, Суд није разматрао. Ово стога што је, у погледу захтева за накнаду трошкова управног поступка, Суд имао у виду да је одредбом члана 107. став 1. Закона о општем управном поступку, прописано да у решењу којим се поступак завршава, орган који доноси решење одређује ко сноси трошкове поступка, њихов износ и коме се и у ком року морају исплатити.</text:span></text:span><text:span text:style-name="Default_20_Paragraph_20_Font"><text:span text:style-name="T38">Суд није тужиоцу досудио трошкове судске таксе на тужбу и на одлуку, имајући у виду да се према одредбама тарифног броја 28. које се односи на наплату такси за поднеске у управним споровима и тарифног броја 29. који се односи на плаћање таксе за одлуке у управним споровима, таксене тарифе прописане Законом <text:s/>о судским таксама (“Службени гласник РС”, бр. 28/94...93/14), за подношење тужбе и доношење одлуке због ћутања управе не плаћа судска такса. </text:span></text:span></text:p>
      <text:p text:style-name="P24"><text:span text:style-name="Default_20_Paragraph_20_Font"><text:span text:style-name="T22"/></text:span></text:p>
      <text:p text:style-name="P11"><text:span text:style-name="Default_20_Paragraph_20_Font"><text:span text:style-name="T16"><text:tab/><text:tab/></text:span></text:span><text:tab/><text:tab/></text:p>
      <text:p text:style-name="P8"><text:span text:style-name="T2">РЕ</text:span><text:span text:style-name="T5">Ш</text:span><text:span text:style-name="T2">ЕНО</text:span><text:span text:style-name="T27"> У УПРАВНОМ СУДУ</text:span></text:p>
      <text:p text:style-name="P8"><text:span text:style-name="T5">д</text:span><text:span text:style-name="T27">ана </text:span><text:span text:style-name="T5">08.12.2017.</text:span><text:span text:style-name="T27"> године, </text:span><text:span text:style-name="T5">18</text:span><text:span text:style-name="T2"> У</text:span><text:span text:style-name="T5"> </text:span><text:span text:style-name="T5">15338</text:span><text:span text:style-name="T5">/17</text:span></text:p>
      <text:p text:style-name="P3"/>
      <text:p text:style-name="P5"><text:span text:style-name="T28">Записничар<text:tab/><text:tab/><text:tab/><text:tab/><text:tab/><text:tab/></text:span><text:span text:style-name="T7"> <text:tab/><text:tab/></text:span><text:span text:style-name="T28">Председник већа-судија</text:span></text:p>
      <text:p text:style-name="P12"><text:span text:style-name="T9">Милош Бакалић, </text:span><text:span text:style-name="T26">с.р.</text:span><text:span text:style-name="T17"> <text:s text:c="5"/><text:tab/></text:span><text:span text:style-name="T9"><text:tab/><text:tab/><text:tab/><text:tab/> <text:s text:c="14"/>Гордана Џакула, </text:span><text:span text:style-name="T26">с.р.</text:span></text:p>
      <text:p text:style-name="P2"/>
      <text:p text:style-name="P2"/>
      <text:p text:style-name="P2"/>
      <text:p text:style-name="P29">За тачност отправка</text:p>
      <text:p text:style-name="P29">Управитељ писарнице</text:p>
      <text:p text:style-name="P29">Дејан Ђурић</text:p>
      <text:p text:style-name="P28">НМ</text:p>
      <text:p text:style-name="P32"/>
      <text:p text:style-name="P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sr" fo:country="YU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8<text:span text:style-name="MT1"> У</text:span> <text:span text:style-name="MT2">15338</text:span>/17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53M49S</meta:editing-duration>
    <meta:editing-cycles>92</meta:editing-cycles>
    <meta:generator>OpenOffice/4.1.1$Win32 OpenOffice.org_project/411m6$Build-9775</meta:generator>
    <dc:date>2019-11-06T17:35:50.07</dc:date>
    <meta:print-date>2018-01-24T09:19:10.71</meta:print-date>
    <dc:creator>Sonja Vujčić</dc:creator>
    <meta:printed-by>Nikolina Mojsejev</meta:printed-by>
    <meta:document-statistic meta:table-count="0" meta:image-count="1" meta:object-count="0" meta:page-count="2" meta:paragraph-count="26" meta:word-count="736" meta:character-count="4639"/>
    <meta:user-defined meta:name="Info 1"/>
    <meta:user-defined meta:name="Info 2"/>
    <meta:user-defined meta:name="Info 3"/>
    <meta:user-defined meta:name="Info 4"/>
  </office:meta>
</office:document-meta>
</file>