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size-complex="12pt" style:text-scale="96%"/>
    </style:style>
    <style:style style:name="P16" style:family="paragraph" style:parent-style-name="Standard">
      <style:paragraph-properties fo:line-height="100%" fo:text-align="justify" style:justify-single-word="false"/>
      <style:text-properties fo:font-size="12pt" style:font-size-asian="12pt" style:font-size-complex="12pt" style:text-scale="96%"/>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6%"/>
    </style:style>
    <style:style style:name="P1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font-size="12pt" fo:language="sr" fo:country="YU"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weight="bold" style:font-weight-asian="bold" style:font-weight-complex="bold"/>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5"><text:span text:style-name="T1">14 </text:span><text:span text:style-name="T6">У. </text:span><text:span text:style-name="T1">19138</text:span><text:span text:style-name="T1">/1</text:span><text:span text:style-name="T1">7</text:span></text:p>
      <text:p text:style-name="P3"><text:span text:style-name="T10">Дана </text:span><text:span text:style-name="T5">05.01.2018</text:span><text:span text:style-name="T12">. године</text:span></text:p>
      <text:p text:style-name="P20">Б Е О Г Р А Д</text:p>
      <text:p text:style-name="P6"><text:span text:style-name="T7"><text:s text:c="15"/><text:tab/></text:span><text:span text:style-name="T6">Управни суд, судија:</text:span><text:span text:style-name="T15"> </text:span><text:span text:style-name="T16">Душица Маринковић</text:span><text:span text:style-name="T1">, као</text:span><text:span text:style-name="T6"> </text:span><text:span text:style-name="T1">судија појединац</text:span><text:span text:style-name="T6">, </text:span><text:span text:style-name="T1">решавајући у управном спору по тужби тужиоца <text:s/></text:span><text:span text:style-name="T18">А.А.</text:span><text:span text:style-name="T1"> </text:span><text:span text:style-name="T18">и</text:span><text:span text:style-name="T1">з ..., ул. <text:s text:c="2"/>..., кога заступа пуномоћник Куљак С. Александар, адвокат из <text:s/>Ниша, ул. <text:s/>Учитељ тасина <text:s/>бр. 12/29, против <text:s/>туженог органа Републичког фонда за пензијско и инвалидско осигурање – Дирекције, због ћутања управе, у предмету пензијском , дана 05.01.2018. године, <text:s/>донео је </text:span></text:p>
      <text:p text:style-name="P13"/>
      <text:p text:style-name="P14">Р Е Ш Е Њ Е</text:p>
      <text:p text:style-name="P6"/>
      <text:p text:style-name="P6"><text:span text:style-name="T13"><text:tab/><text:tab/></text:span><text:span text:style-name="T11">Тужба</text:span><text:span text:style-name="T4"> <text:s/></text:span><text:span text:style-name="T2">СЕ ОДБАЦУЈЕ.</text:span></text:p>
      <text:p text:style-name="P10"/>
      <text:p text:style-name="P19">О б р а з л о ж е њ е</text:p>
      <text:p text:style-name="P7"/>
      <text:p text:style-name="P6"><text:span text:style-name="T14"><text:tab/><text:tab/></text:span><text:span text:style-name="T4">Тужи</text:span><text:span text:style-name="T4">лац </text:span><text:span text:style-name="T4"><text:s/>је дана </text:span><text:span text:style-name="T4">15</text:span><text:span text:style-name="T4">.12.2017. године, </text:span><text:span text:style-name="T4">преко пуномоћника, </text:span><text:span text:style-name="T4"><text:s/>подне</text:span><text:span text:style-name="T4">о</text:span><text:span text:style-name="T4"> тужбу Управном суду због ћутања управе, наводећи да </text:span><text:span text:style-name="T4">ј</text:span><text:span text:style-name="T4">е дана </text:span><text:span text:style-name="T4">дана 30.10.2015. </text:span><text:span text:style-name="T4">године, </text:span><text:span text:style-name="T4">поднео жалбу туженом органу против решења Филијале за град Београд број 182.1-2-837/2014 од 08.10.2015. године, донетог по захтеву тужиоца за ревизију пензије од 15.06.2014. године. Тужени орган није донео одлуку по жалби, као ни по ургенцији тужиоца од 05.06.2017. године, предатој надлежном органу. Тужилац је уз тужбу приложио доказе на које се у тужби позвао. Предлаже да суд донесе пресуду којом се тужба уважава и налаже туженом органу да донесе решење по жалби тужиоца изјављеној против решења Филијале за град Београд број 182.1-2-837/2014 од 08.10.2015. године и обавеже тужени орган да тужиоцу надокнади трошкове за састав тужбе у износу од 16.5000,00 динара и судске таксе на тужбу и одлуку, по одмерењу суда.</text:span></text:p>
      <text:p text:style-name="P10"><text:tab/><text:tab/>У поступку претходног испитивања поднете тужбе, Управни суд је нашао <text:s/>да <text:span text:style-name="T1">тужбу треба одбацити.</text:span></text:p>
      <text:p text:style-name="P17"><text:tab/><text:tab/>О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а рока, може поднети тужбу због недоношења захтеваног акта.</text:p>
      <text:p text:style-name="P17"><text:tab/><text:tab/>Одредбом члана 22. став 3. Закона о управним споровима (“Службени гласник РС”, бр.111/09),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0"><text:tab/><text:tab/>Одредбом члана 26. став 1. тачка 3) Закона о управним споровима, прописано је да ће судија појединац решењем одбацити тужбу ако утврди да уз тужбу, <text:soft-page-break/>поднету због ћутања управе, нису приложени сви докази (члан 22. став 3.).</text:p>
      <text:p text:style-name="P17"><text:tab/><text:tab/>Како, у конкретном случају, тужилац уз тужбу није доставио све доказе из цитиране одредбе члана 22. став 3. Закона о управни<text:span text:style-name="T1">м</text:span> споровима, и то доказ да је захтев о накнадном тражењу из члана 19. овог закона поднео надлежном органу, <text:span text:style-name="T1">непосредно другостепеном органу, Републичком фонду за пензијско и инвалидско осигурање -Дирекцији, <text:s/></text:span>већ <text:s/>је уз тужбу доставио доказ да је захтев за доношење решења по жалби тужиоца у даљем року од 7 дана поднео првостепеном органу, <text:span text:style-name="T1">Републичком фонду за пензијско и инвалидско осигурање - Филијали за град Београд,</text:span> то је Управни суд применом одредбе члана 26. став 1. тачка 3) Закона о управним споровима, одлучио <text:s/>као у диспозитиву решења. </text:p>
      <text:p text:style-name="P17"><text:tab/><text:tab/></text:p>
      <text:p text:style-name="P17"><text:tab/><text:tab/><text:span text:style-name="T1">Имајући у виду да је</text:span> суд тужбу одбацио, то није одлучивао о захтеву тужиоца за накнаду трошкова управног спора. </text:p>
      <text:p text:style-name="P10"/>
      <text:p text:style-name="P22"><text:span text:style-name="T2">РЕШЕНО</text:span><text:span text:style-name="T17"> У УПРАВНОМ СУДУ </text:span></text:p>
      <text:p text:style-name="P4"><text:span text:style-name="T1">Д</text:span>ана <text:span text:style-name="T1">05.01</text:span><text:span text:style-name="T1">.</text:span><text:span text:style-name="T1">2018.</text:span> године, <text:span text:style-name="T1">14 </text:span><text:span text:style-name="T6">У. </text:span><text:span text:style-name="T1">19138</text:span><text:span text:style-name="T1">/1</text:span><text:span text:style-name="T1">7</text:span></text:p>
      <text:p text:style-name="P9"/>
      <text:p text:style-name="P6"><text:span text:style-name="T2"><text:tab/><text:tab/><text:tab/><text:tab/><text:tab/><text:tab/><text:tab/><text:tab/><text:tab/></text:span><text:span text:style-name="T17"> <text:s text:c="2"/></text:span><text:span text:style-name="T2"><text:s text:c="2"/>С у д и ј а</text:span></text:p>
      <text:p text:style-name="P8"><text:tab/><text:tab/><text:tab/><text:tab/><text:tab/><text:tab/><text:tab/><text:tab/> <text:s text:c="2"/>Душица Маринковић,<text:span text:style-name="T1">с.р.</text:span></text:p>
      <text:p text:style-name="P8"/>
      <text:p text:style-name="P15"><text:span text:style-name="T17">ПОУКА </text:span><text:span text:style-name="T2">О ПРАВНОМ СРЕДСТВУ</text:span>: </text:p>
      <text:p text:style-name="P16">Против овог решења <text:span text:style-name="T1">подносилац тужбе има право на </text:span></text:p>
      <text:p text:style-name="P16"><text:span text:style-name="T1">приговор, </text:span>у року од 8 дана од дана достављања решења. </text:p>
      <text:p text:style-name="P16">Приговор се подноси Управном суду, <text:span text:style-name="T11">а о приговору</text:span></text:p>
      <text:p text:style-name="P16"><text:span text:style-name="T11">одлучује </text:span><text:span text:style-name="T4">п</text:span><text:span text:style-name="T11">осебно </text:span><text:span text:style-name="T4">в</text:span><text:span text:style-name="T11">еће суда.</text:span></text:p>
      <text:p text:style-name="P18"/>
      <text:p text:style-name="P11">За тачност отправка</text:p>
      <text:p text:style-name="P11">управитељ писарнице</text:p>
      <text:p text:style-name="P11">Дејан Ђурић</text:p>
      <text:p text:style-name="P11"/>
      <text:p text:style-name="P12"><text:span text:style-name="T1">ИО/</text:span>АЈ</text:p>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text:span><text:span text:style-name="MT2">У. </text:span><text:span text:style-name="MT1">19138</text:span><text:span text:style-name="MT1">/1</text:span><text:span text:style-name="MT1">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24M2S</meta:editing-duration>
    <meta:editing-cycles>14</meta:editing-cycles>
    <meta:generator>OpenOffice/4.1.1$Win32 OpenOffice.org_project/411m6$Build-9775</meta:generator>
    <dc:title>template upravni BGD</dc:title>
    <dc:date>2019-11-08T20:19:56.73</dc:date>
    <dc:creator>Sonja Vujčić</dc:creator>
    <meta:printed-by>Jelena Antonijević</meta:printed-by>
    <meta:print-date>2018-01-24T11:17:36.43</meta:print-date>
    <meta:document-statistic meta:table-count="0" meta:image-count="1" meta:object-count="0" meta:page-count="2" meta:paragraph-count="32" meta:word-count="589" meta:character-count="366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