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 style:text-scale="101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 style:text-scale="101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text-scale="101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 style:text-scale="101%"/>
    </style:style>
    <style:style style:name="T2" style:family="text">
      <style:text-properties style:font-name="Times New Roman" fo:font-size="12pt" fo:language="sr" fo:country="RS" style:font-size-asian="12pt" style:font-size-complex="12pt" style:text-scale="101%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4" style:family="text">
      <style:text-properties style:font-name="Times New Roman" fo:font-size="12pt" fo:language="zxx" fo:country="none" style:font-size-asian="12pt" style:font-size-complex="12pt" style:text-scale="101%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T7" style:family="text">
      <style:text-properties style:font-name="Times New Roman" fo:language="zxx" fo:country="none" fo:font-weight="normal" style:font-weight-asian="normal" style:font-weight-complex="normal" style:text-scale="99%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language="sr" fo:country="RS" fo:font-weight="bold" style:font-weight-asian="bold" style:text-scale="101%"/>
    </style:style>
    <style:style style:name="T17" style:family="text">
      <style:text-properties fo:color="#000000" fo:language="sr" fo:country="RS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font-weight-asian="normal" style:font-weight-complex="normal"/>
    </style:style>
    <style:style style:name="T21" style:family="text">
      <style:text-properties fo:color="#000000" fo:language="zxx" fo:country="none" fo:font-weight="bold" style:font-weight-asian="bold" style:font-weight-complex="bold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font-size-asian="12pt" style:font-size-complex="12pt" style:text-scale="101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6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language="none" fo:country="none" fo:font-weight="normal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font-size="12pt" fo:language="zxx" fo:country="none" style:font-size-asian="12pt" style:font-size-complex="12pt" style:text-scale="101%"/>
    </style:style>
    <style:style style:name="T3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12">УПРАВНИ</text:span><text:span text:style-name="T8"> СУД </text:span></text:p>
      <text:p text:style-name="P8"><text:span text:style-name="Default_20_Paragraph_20_Font"><text:span text:style-name="T2">20 Ув. 329</text:span></text:span><text:span text:style-name="Default_20_Paragraph_20_Font"><text:span text:style-name="T4">/17</text:span></text:span></text:p>
      <text:p text:style-name="P7"><text:span text:style-name="T9">Дана </text:span><text:span text:style-name="T14">12.01.2018</text:span><text:span text:style-name="T10">. године</text:span></text:p>
      <text:p text:style-name="P9">Б Е О Г Р А Д</text:p>
      <text:p text:style-name="P3"><text:span text:style-name="Default_20_Paragraph_20_Font"><text:span text:style-name="T16"/></text:span></text:p>
      <text:p text:style-name="P4"><text:span text:style-name="Default_20_Paragraph_20_Font"><text:span text:style-name="T16"><text:tab/></text:span></text:span></text:p>
      <text:p text:style-name="P4"><text:span text:style-name="Default_20_Paragraph_20_Font"><text:span text:style-name="T17"><text:tab/></text:span></text:span><text:span text:style-name="Default_20_Paragraph_20_Font"><text:span text:style-name="T18"><text:tab/>Управни суд, у </text:span></text:span><text:span text:style-name="Default_20_Paragraph_20_Font"><text:span text:style-name="T20">посебном </text:span></text:span><text:span text:style-name="Default_20_Paragraph_20_Font"><text:span text:style-name="T18">већу састављеном од судија: </text:span></text:span><text:span text:style-name="Default_20_Paragraph_20_Font"><text:span text:style-name="T20">Жељка Шкорића</text:span></text:span><text:span text:style-name="Default_20_Paragraph_20_Font"><text:span text:style-name="T18"> председника већа, </text:span></text:span><text:span text:style-name="Default_20_Paragraph_20_Font"><text:span text:style-name="T20">Душице Маринковић и Живане Ђуканов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20">Катарином Пецић Илић,</text:span></text:span><text:span text:style-name="Default_20_Paragraph_20_Font"><text:span text:style-name="T18"> </text:span></text:span><text:span text:style-name="Default_20_Paragraph_20_Font"><text:span text:style-name="T20">к</text:span></text:span><text:span text:style-name="Default_20_Paragraph_20_Font"><text:span text:style-name="T18">ао записничарем, одлучујући о приговору </text:span></text:span><text:span text:style-name="Default_20_Paragraph_20_Font"><text:span text:style-name="T20">подносиоца тужбе А.А. </text:span></text:span><text:span text:style-name="Default_20_Paragraph_20_Font"><text:span text:style-name="T32">и</text:span></text:span><text:span text:style-name="Default_20_Paragraph_20_Font"><text:span text:style-name="T20">з ..., ... ..., кога заступа пуномоћник Бутолен Франц Ј. Бранко, адвокат из Београда, Алексиначких рудара бр. 79, Нови Београд, изјављеном против решења</text:span></text:span><text:span text:style-name="Default_20_Paragraph_20_Font"><text:span text:style-name="T22"> судије појединца</text:span></text:span><text:span text:style-name="Default_20_Paragraph_20_Font"><text:span text:style-name="T20"> Управног суда, 16 У. 13640/16 од 31.08.2017. године због ћутања управе, у предмету усклађивања пензије, </text:span></text:span><text:span text:style-name="Default_20_Paragraph_20_Font"><text:span text:style-name="T18">у нејавној седници већа, одржаној дана </text:span></text:span><text:span text:style-name="Default_20_Paragraph_20_Font"><text:span text:style-name="T20">12.01.2018</text:span></text:span><text:span text:style-name="Default_20_Paragraph_20_Font"><text:span text:style-name="T18">. године, донео је</text:span></text:span></text:p>
      <text:p text:style-name="P4"><text:span text:style-name="Default_20_Paragraph_20_Font"><text:span text:style-name="T18"/></text:span></text:p>
      <text:p text:style-name="P10"/>
      <text:p text:style-name="P11">Р Е Ш Е Њ Е</text:p>
      <text:p text:style-name="P13"/>
      <text:p text:style-name="P4"><text:span text:style-name="Default_20_Paragraph_20_Font"><text:span text:style-name="T33"><text:tab/><text:tab/></text:span></text:span><text:span text:style-name="Default_20_Paragraph_20_Font"><text:span text:style-name="T36">I <text:s text:c="2"/></text:span></text:span><text:span text:style-name="Default_20_Paragraph_20_Font"><text:span text:style-name="T27">ОДБ</text:span></text:span><text:span text:style-name="Default_20_Paragraph_20_Font"><text:span text:style-name="T21">ИЈА</text:span></text:span><text:span text:style-name="Default_20_Paragraph_20_Font"><text:span text:style-name="T27"> СЕ</text:span></text:span><text:span text:style-name="Default_20_Paragraph_20_Font"><text:span text:style-name="T15"> приговор </text:span></text:span><text:span text:style-name="Default_20_Paragraph_20_Font"><text:span text:style-name="T19">подносиоца тужбе </text:span></text:span><text:span text:style-name="Default_20_Paragraph_20_Font"><text:span text:style-name="T19">А.А.</text:span></text:span><text:span text:style-name="Default_20_Paragraph_20_Font"><text:span text:style-name="T19"> </text:span></text:span><text:span text:style-name="Default_20_Paragraph_20_Font"><text:span text:style-name="T19">и</text:span></text:span><text:span text:style-name="Default_20_Paragraph_20_Font"><text:span text:style-name="T19">з ...</text:span></text:span><text:span text:style-name="Default_20_Paragraph_20_Font"><text:span text:style-name="T20">, изјављен </text:span></text:span><text:span text:style-name="Default_20_Paragraph_20_Font"><text:span text:style-name="T19">против решења</text:span></text:span><text:span text:style-name="Default_20_Paragraph_20_Font"><text:span text:style-name="T24"> судије појединца</text:span></text:span><text:span text:style-name="Default_20_Paragraph_20_Font"><text:span text:style-name="T19"> </text:span></text:span><text:span text:style-name="Default_20_Paragraph_20_Font"><text:span text:style-name="T20">Управног суда, 16 У. 13640/16 од 31.08.2017. године.</text:span></text:span></text:p>
      <text:p text:style-name="P4"><text:span text:style-name="Default_20_Paragraph_20_Font"><text:span text:style-name="T20"/></text:span></text:p>
      <text:p text:style-name="P14"><text:span text:style-name="Default_20_Paragraph_20_Font"><text:span text:style-name="T4"><text:tab/>II ОДБИЈА СЕ </text:span></text:span><text:span text:style-name="Default_20_Paragraph_20_Font"><text:span text:style-name="T5">захтев подносиоца приговора за накнаду трошкова за изјављивање приговора.</text:span></text:span><text:span text:style-name="Default_20_Paragraph_20_Font"><text:span text:style-name="T35"> </text:span></text:span></text:p>
      <text:p text:style-name="P15"/>
      <text:p text:style-name="P15">О б р а з л о ж е њ е</text:p>
      <text:p text:style-name="P15"/>
      <text:p text:style-name="P14"/>
      <text:p text:style-name="P5"><text:span text:style-name="Default_20_Paragraph_20_Font"><text:span text:style-name="T27"><text:tab/></text:span></text:span><text:span text:style-name="Default_20_Paragraph_20_Font"><text:span text:style-name="T20">Решењем судије појединца Управног суда, <text:s/>16 У. 13640/16 од 31.08.2017. године, одбачена је, на основу члана 26. став 1. тачка 4. Закона о управним споровима,</text:span></text:span><text:span text:style-name="T11"> тужба тужиоца </text:span><text:span text:style-name="T11">А.А.</text:span><text:span text:style-name="T11"> </text:span><text:span text:style-name="T11">и</text:span><text:span text:style-name="T11">з ...</text:span><text:span text:style-name="Default_20_Paragraph_20_Font"><text:span text:style-name="T20">, </text:span></text:span><text:span text:style-name="T11">овде подносиоца приговора, поднета због ћутања управе у предмету усклађивања пензије, у проценту од 11,06%, почев од 01.01.2008. године.</text:span></text:p>
      <text:p text:style-name="P5"><text:span text:style-name="Default_20_Paragraph_20_Font"><text:span text:style-name="T20"><text:tab/>Пуномоћник сада пок. </text:span></text:span><text:span text:style-name="Default_20_Paragraph_20_Font"><text:span text:style-name="T20">А.А.</text:span></text:span><text:span text:style-name="Default_20_Paragraph_20_Font"><text:span text:style-name="T20"> је Управном суду препорученом пошиљком преко поште дана 11.09.2017. године, поднео приговор у коме наводи да се у приговором побијаном решењу наводи да је тужиља приложила доказе да се обраћала туженом органу, као првостепеном органу, али да се у решењу не наводи који је то другостепени орган, кога у овом случају и нема. Сматра да је побијаним решењем повређен закон на штету тужиоца из разлога што се губи из вида чињеница да је у овом случају, ”тужиља са пребивалиштем из Бања Луке” и да је за та лица у правној ствари усклађивања пензије надлежна Дирекција Републичког фонда за ПИО, као првостепени орган, и да против управних аката те Дирекције странка у поступку нема права жалбе, јер су акти те Дирекције коначни у управном поступку. Стога су, будући да тужени орган није донео никакав управни акт по захтеву, односно ургенцији тужиоца, били </text:span></text:span><text:soft-page-break/><text:span text:style-name="Default_20_Paragraph_20_Font"><text:span text:style-name="T20">испуњени сви законски услови за подношење тужбе због ћутања управе и у том смислу је требало решавати поднету тужбу. Из наведених разлога, предлаже да посебно веће суда донесе пресуду којом се приговор уважава, поништава решење о одбацивању тужбе, а поступак по поднетој тужби због ћутања управе наставља. Потражује и трошкове састава приговора у складу са Тарифом о наградама и накнадама трошкова за рад адвоката у износу од 24.500,00 динара. <text:s/></text:span></text:span></text:p>
      <text:p text:style-name="P5"><text:span text:style-name="Default_20_Paragraph_20_Font"><text:span text:style-name="T20"><text:tab/></text:span></text:span><text:span text:style-name="Default_20_Paragraph_20_Font"><text:span text:style-name="T28">Оцењујући наводе приговора, као и приговором побијано решење </text:span></text:span><text:span text:style-name="Default_20_Paragraph_20_Font"><text:span text:style-name="T22">судије појединца</text:span></text:span><text:span text:style-name="Default_20_Paragraph_20_Font"><text:span text:style-name="T28"> Управног суда</text:span></text:span><text:span text:style-name="Default_20_Paragraph_20_Font"><text:span text:style-name="T20">, <text:s/>16 У. 1364</text:span></text:span><text:span text:style-name="Default_20_Paragraph_20_Font"><text:span text:style-name="T20">0</text:span></text:span><text:span text:style-name="Default_20_Paragraph_20_Font"><text:span text:style-name="T20">/16 од 31.08.2017. године, <text:s/>сагласно члану 27. став 2. Закона о управним споровима, посебно веће Управног суда је нашло да је приговор неоснован.</text:span></text:span></text:p>
      <text:p text:style-name="P5"><text:span text:style-name="Default_20_Paragraph_20_Font"><text:span text:style-name="T20"><text:tab/>Према оцени посебног већа Управног суда, правилно је решењем судије појединца Управног суда, 16 У. 13640/16 од 31.08.2017. године, <text:s/>одбачена тужба подносиоца приговора – тужиоца, применом одредбе члана 26. став 1. тачка 4. Закона о управним споровима, будући да је лице које је у </text:span></text:span><text:span text:style-name="Default_20_Paragraph_20_Font"><text:span text:style-name="T28">тужби означено <text:s/>као тужилац, преминуо пре подношења тужбе, </text:span></text:span><text:span text:style-name="Default_20_Paragraph_20_Font"><text:span text:style-name="T20">због чега исто није могло бити активно легитимисано за покретање упавног спора, у смислу одредбе члана 11. став 1. </text:span></text:span><text:span text:style-name="Default_20_Paragraph_20_Font"><text:span text:style-name="T29">Закона о управним споровима</text:span></text:span>. <text:span text:style-name="T34">Ово из разлога што је,</text:span><text:span text:style-name="Default_20_Paragraph_20_Font"><text:span text:style-name="T28"> у тужби означени тужилац </text:span></text:span><text:span text:style-name="Default_20_Paragraph_20_Font"><text:span text:style-name="T28">А.А.</text:span></text:span><text:span text:style-name="Default_20_Paragraph_20_Font"><text:span text:style-name="T28">, преминуо пре подношења тужбе, па како управни спор није покренут по захтеву лица, које <text:s/>сагласно члану 11. став 1. Закона о управним споровима, може бити тужилац у управном спору, то је тужба, и по оцени посебно већа суда, поднета против приговором побијаног решења и потписана од стране пуномоћника адвоката Бутолен Ј. Франц – Бранка из Београда, правилно одбачена, као недопуштена, због непостојања активне легитимације, као процесно правног услова за подношење тужбе.</text:span></text:span></text:p>
      <text:p text:style-name="P5"><text:span text:style-name="Default_20_Paragraph_20_Font"><text:span text:style-name="T28"><text:tab/></text:span></text:span><text:span text:style-name="Default_20_Paragraph_20_Font"><text:span text:style-name="T25">Посебно веће Управног суда ј</text:span></text:span><text:span text:style-name="Default_20_Paragraph_20_Font"><text:span text:style-name="T22">е ценило наводе приговора, али налази да су исти неосновани и без утицаја на другачију одлуку </text:span></text:span><text:span text:style-name="Default_20_Paragraph_20_Font"><text:span text:style-name="T26">у погледу законитости и правилности </text:span></text:span><text:span text:style-name="Default_20_Paragraph_20_Font"><text:span text:style-name="T22">приговором </text:span></text:span><text:span text:style-name="Default_20_Paragraph_20_Font"><text:span text:style-name="T26">побијаног решења.</text:span></text:span><text:span text:style-name="Default_20_Paragraph_20_Font"><text:span text:style-name="T28"> </text:span></text:span><text:span text:style-name="Default_20_Paragraph_20_Font"><text:span text:style-name="T30">Ово због тога што </text:span></text:span><text:span text:style-name="Default_20_Paragraph_20_Font"><text:span text:style-name="T28">је</text:span></text:span><text:span text:style-name="Default_20_Paragraph_20_Font"><text:span text:style-name="T30">, </text:span></text:span><text:span text:style-name="Default_20_Paragraph_20_Font"><text:span text:style-name="T28">а како је то правилно закључио и судија појединац овог суда у приговором побијаном решењу, сагласно члану 93. став 1. у вези става 2. Закона о парничном поступку, на чију сходну примену у управном спору, упућује одредба члана 74. Закона о управним споровима, пуномоћје пуномћника тужиоца адвоката Бутолен Ј. Франц – Бранка, престало смрћу у тужби означеног тужиоца </text:span></text:span><text:span text:style-name="Default_20_Paragraph_20_Font"><text:span text:style-name="T28">А.А.</text:span></text:span><text:span text:style-name="Default_20_Paragraph_20_Font"><text:span text:style-name="T28">, при чему посебно треба имати у виду да се подношење тужбе због ћутања управе не може сматрати радњом у поступку која не трпи одлагање, јер иста није преклудирана роком за подношење, односно иста никада не може бити неблаговремена, што у конкретном случају евентуално даје могућност подношења тужбе правним следбеницима умрлог лица, уколико су за то испуњени законом прописани услови. Осим тога, тужилац у приговору ни једном речју не спори напред утврђено чињенично стање од стране судије појединца Управног суда, поводом неиспуњености услова за подношење тужбе због ћутања управе, већ без икаквих објашњења помиње: “...тужиљу са пребивалиштем из Бања Луке...”. Како је активна легитмација процесна претпоставка суделовања у управном спору (“улазница” физичких лица, која су, подразумева се, у животу, у управно судски поступак), то <text:s/>подношење тужбе у име и за рачун лица које у моменту подношења тужбе, није у животу, правно није могуће. </text:span></text:span></text:p>
      <text:p text:style-name="P5"><text:span text:style-name="Default_20_Paragraph_20_Font"><text:span text:style-name="T30"><text:tab/></text:span></text:span><text:span text:style-name="Default_20_Paragraph_20_Font"><text:span text:style-name="T28">Са наведених разлога,</text:span></text:span><text:span text:style-name="Default_20_Paragraph_20_Font"><text:span text:style-name="T30"> </text:span></text:span><text:span text:style-name="Default_20_Paragraph_20_Font"><text:span text:style-name="T28">посебно веће Управног суда је, применом одредбе</text:span></text:span><text:span text:style-name="Default_20_Paragraph_20_Font"><text:span text:style-name="T30"> члана </text:span></text:span><text:span text:style-name="Default_20_Paragraph_20_Font"><text:span text:style-name="T28">27</text:span></text:span><text:span text:style-name="Default_20_Paragraph_20_Font"><text:span text:style-name="T30">. </text:span></text:span><text:span text:style-name="Default_20_Paragraph_20_Font"><text:span text:style-name="T28">став 2. и 3. </text:span></text:span><text:span text:style-name="Default_20_Paragraph_20_Font"><text:span text:style-name="T30">Закона о управним споровима</text:span></text:span><text:span text:style-name="Default_20_Paragraph_20_Font"><text:span text:style-name="T28">, одлучило</text:span></text:span><text:span text:style-name="Default_20_Paragraph_20_Font"><text:span text:style-name="T30"> као у </text:span></text:span><text:span text:style-name="Default_20_Paragraph_20_Font"><text:span text:style-name="T28">ставу </text:span></text:span><text:span text:style-name="Default_20_Paragraph_20_Font"><text:span text:style-name="T31">I</text:span></text:span><text:span text:style-name="Default_20_Paragraph_20_Font"><text:span text:style-name="T30"> диспозитив</text:span></text:span><text:span text:style-name="Default_20_Paragraph_20_Font"><text:span text:style-name="T28">а</text:span></text:span><text:span text:style-name="Default_20_Paragraph_20_Font"><text:span text:style-name="T30"> </text:span></text:span><text:soft-page-break/><text:span text:style-name="Default_20_Paragraph_20_Font"><text:span text:style-name="T30">решења</text:span></text:span><text:span text:style-name="Default_20_Paragraph_20_Font"><text:span text:style-name="T28">, због чега </text:span></text:span><text:span text:style-name="T34">решење судије појединца </text:span><text:span text:style-name="Default_20_Paragraph_20_Font"><text:span text:style-name="T28">Управног суда, 16 У. 13640/16 од 31.08.2017. године, у смислу става 5. истог члана, постаје правноснажно.</text:span></text:span></text:p>
      <text:p text:style-name="P12"><text:span text:style-name="Default_20_Paragraph_20_Font"><text:span text:style-name="T7"><text:tab/>Имајући у виду наведено, посебно веће Управног суда је одбило захтев подносиоца приговора за накнаду трошкова за изјављивање истог, и одлучио као у ставу </text:span></text:span><text:span text:style-name="Default_20_Paragraph_20_Font"><text:span text:style-name="T7">II диспозитива овог решења, на основу члана 66. и 67. Закона о управним споровим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/></text:span></text:p>
      <text:p text:style-name="P16">РЕШЕНО У УПРАВНОМ СУДУ</text:p>
      <text:p text:style-name="P6"><text:span text:style-name="Default_20_Paragraph_20_Font"><text:span text:style-name="T3">Д</text:span></text:span><text:span text:style-name="Default_20_Paragraph_20_Font"><text:span text:style-name="T6">ана </text:span></text:span><text:span text:style-name="Default_20_Paragraph_20_Font"><text:span text:style-name="T3">12.01.2018</text:span></text:span><text:span text:style-name="Default_20_Paragraph_20_Font"><text:span text:style-name="T3">.</text:span></text:span><text:span text:style-name="Default_20_Paragraph_20_Font"><text:span text:style-name="T6"> године, </text:span></text:span><text:span text:style-name="Default_20_Paragraph_20_Font"><text:span text:style-name="T1">20 Ув. 329</text:span></text:span><text:span text:style-name="Default_20_Paragraph_20_Font"><text:span text:style-name="T3">/17</text:span></text:span></text:p>
      <text:p text:style-name="P18"/>
      <text:p text:style-name="P17"><text:s text:c="9"/>Записничар <text:s text:c="72"/>Председник већа-судија</text:p>
      <text:p text:style-name="P19"><text:span text:style-name="T13">Катарина Пецић Илић,</text:span><text:span text:style-name="T13">с.р.</text:span><text:span text:style-name="T33"> <text:s text:c="60"/></text:span><text:span text:style-name="T13">Жељко Шкорић,</text:span><text:span text:style-name="T13">с.р.</text:span></text:p>
      <text:p text:style-name="P20"/>
      <text:p text:style-name="P21">За тачност отправка</text:p>
      <text:p text:style-name="P21">Управитељ писарнице</text:p>
      <text:p text:style-name="P22">Дејан Ђурић</text:p>
      <text:p text:style-name="P22"/>
      <text:p text:style-name="P2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 style:text-scale="101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20 Ув. 329</text:span></text:span><text:span text:style-name="Default_20_Paragraph_20_Font"><text:span text:style-name="MT2">/17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39M9S</meta:editing-duration>
    <meta:editing-cycles>17</meta:editing-cycles>
    <meta:generator>OpenOffice/4.1.1$Win32 OpenOffice.org_project/411m6$Build-9775</meta:generator>
    <dc:title>template upravni BGD</dc:title>
    <dc:date>2019-11-12T17:21:04.47</dc:date>
    <dc:creator>Sonja Vujčić</dc:creator>
    <meta:printed-by>Javorka Zdravković</meta:printed-by>
    <meta:print-date>2018-01-23T13:38:01.88</meta:print-date>
    <meta:document-statistic meta:table-count="0" meta:image-count="1" meta:object-count="0" meta:page-count="3" meta:paragraph-count="28" meta:word-count="957" meta:character-count="62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