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fo:color="#000000" style:font-name="Times New Roman" fo:font-size="12pt" fo:language="zxx" fo:country="none" fo:font-style="normal" fo:font-weight="bold" style:font-name-asian="Verdana" style:font-size-asian="12pt" style:font-style-asian="normal" style:font-weight-asian="bold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fo:color="#000000" style:font-name="Times New Roman" fo:font-size="12pt" fo:language="zxx" fo:country="none" fo:font-style="normal" fo:font-weight="bold" style:font-name-asian="Verdana" style:font-size-asian="12pt" style:font-style-asian="normal" style:font-weight-asian="bold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4cm"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language="sr" fo:country="YU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NewRomanPSMT" fo:font-size="12pt" fo:language="sr" fo:country="YU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bold" style:font-size-asian="12pt" style:font-weight-asian="bold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eb613d" fo:language="sr" fo:country="YU"/>
    </style:style>
    <style:style style:name="P2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7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NewRomanPSMT" fo:font-size="12pt" fo:language="zxx" fo:country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language="sh" fo:country="YU"/>
    </style:style>
    <style:style style:name="T3" style:family="text">
      <style:text-properties fo:language="sh" fo:country="YU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style:font-weight-complex="bold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ahoma2" style:font-weight-complex="normal"/>
    </style:style>
    <style:style style:name="T1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language="sr" fo:country="YU" style:font-size-asian="14pt" style:font-size-complex="14pt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3pt" fo:language="zxx" fo:country="none" fo:font-weight="bold" style:font-size-asian="13pt" style:font-weight-asian="bold" style:font-size-complex="13pt"/>
    </style:style>
    <style:style style:name="T21" style:family="text">
      <style:text-properties fo:font-size="12pt" fo:language="sr" fo:country="YU" style:font-size-asian="12pt" style:font-size-complex="12pt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zxx" fo:country="none" style:font-size-asian="12pt" style:font-size-complex="12pt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fo:language="sr" fo:country="YU" style:font-size-asian="12pt" style:font-size-complex="12pt"/>
    </style:style>
    <style:style style:name="T30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language="zxx" fo:country="none" style:font-size-asian="12pt" style:font-size-complex="12pt"/>
    </style:style>
    <style:style style:name="T32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language="sh" fo:country="YU" fo:font-weight="bold" style:font-size-asian="12pt" style:font-weight-asian="bold" style:font-size-complex="12pt" style:font-weight-complex="bold"/>
    </style:style>
    <style:style style:name="T3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Tahoma2" style:font-size-complex="12pt" style:font-weight-complex="normal"/>
    </style:style>
    <style:style style:name="T3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Tahoma2" style:font-size-complex="12pt" style:font-weight-complex="normal"/>
    </style:style>
    <style:style style:name="T38" style:family="text">
      <style:text-properties fo:color="#000000" style:font-name="Times New Roman" fo:language="sr" fo:country="YU" style:letter-kerning="false"/>
    </style:style>
    <style:style style:name="T39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40" style:family="text">
      <style:text-properties fo:color="#000000" style:font-name="TimesNewRomanPSMT" fo:font-size="12pt" fo:language="sr" fo:country="YU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1" style:family="text">
      <style:text-properties fo:color="#000000" style:font-name="TimesNewRomanPSMT" fo:font-size="12pt" fo:language="sh" fo:country="YU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2" style:family="text">
      <style:text-properties fo:color="#000000" fo:language="sh" fo:country="YU" fo:font-weight="bold" fo:background-color="#ffffff" style:font-weight-asian="bold" style:font-weight-complex="bold"/>
    </style:style>
    <style:style style:name="T43" style:family="text">
      <style:text-properties fo:color="#000000" fo:language="sr" fo:country="YU" fo:font-weight="normal" style:font-weight-asian="normal" style:font-weight-complex="normal"/>
    </style:style>
    <style:style style:name="T44" style:family="text">
      <style:text-properties fo:color="#000000" fo:language="sr" fo:country="YU" fo:font-weight="bold" style:font-weight-asian="bold" style:font-weight-complex="bold"/>
    </style:style>
    <style:style style:name="T45" style:family="text">
      <style:text-properties fo:font-variant="normal" fo:text-transform="none" fo:color="#000000" style:font-name="Times New Roman" fo:font-size="12pt" fo:language="sr" fo:country="YU" fo:font-style="normal" fo:font-weight="normal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anguage="zxx" fo:country="none" fo:font-style="normal" fo:font-weight="normal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graphics11111111" text:anchor-type="paragraph" svg:x="0.176cm" svg:y="-0.106cm" svg:width="2.388cm" svg:height="3.498cm" draw:z-index="7"><draw:image xlink:href="Pictures/20000008000025BE000037D1656C127C.svm" xlink:type="simple" xlink:show="embed" xlink:actuate="onLoad"/></draw:frame><draw:frame draw:style-name="fr1" draw:name="graphics1111111" text:anchor-type="paragraph" svg:x="0.011cm" svg:y="0cm" svg:width="2.388cm" svg:height="3.498cm" draw:z-index="6"><draw:image xlink:href="Pictures/20000008000025BE000037D1656C127C.svm" xlink:type="simple" xlink:show="embed" xlink:actuate="onLoad"/></draw:frame><draw:frame draw:style-name="fr1" draw:name="graphics111111" text:anchor-type="paragraph" svg:x="0.011cm" svg:y="0cm" svg:width="2.388cm" svg:height="3.498cm" draw:z-index="5"><draw:image xlink:href="Pictures/20000008000025BE000037D1656C127C.svm" xlink:type="simple" xlink:show="embed" xlink:actuate="onLoad"/></draw:frame><draw:frame draw:style-name="fr1" draw:name="graphics11111" text:anchor-type="paragraph" svg:x="0.011cm" svg:y="0cm" svg:width="2.388cm" svg:height="3.498cm" draw:z-index="4"><draw:image xlink:href="Pictures/20000008000025BE000037D1656C127C.svm" xlink:type="simple" xlink:show="embed" xlink:actuate="onLoad"/></draw:frame><draw:frame draw:style-name="fr1" draw:name="graphics1111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111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28">РЕПУБЛИКА СРБИЈА<text:span text:style-name="T12"><text:tab/><text:tab/><text:tab/><text:tab/><text:tab/><text:tab/></text:span></text:p>
      <text:p text:style-name="P4">УПРАВНИ СУД</text:p>
      <text:p text:style-name="P4">Одељење у Нишу</text:p>
      <text:p text:style-name="P2"><text:span text:style-name="T3">II-</text:span><text:span text:style-name="T5">1</text:span><text:span text:style-name="T3"> У. </text:span><text:span text:style-name="T9">13928</text:span><text:span text:style-name="T3">/</text:span><text:span text:style-name="T5">1</text:span><text:span text:style-name="T9">7</text:span><text:span text:style-name="T5"> <text:s text:c="2"/></text:span></text:p>
      <text:p text:style-name="P4"><text:span text:style-name="T8">04.01.2018</text:span>. године</text:p>
      <text:p text:style-name="P7"><text:span text:style-name="T15">Б Е О Г Р А Д</text:span><text:span text:style-name="T14"> <text:s text:c="2"/></text:span></text:p>
      <text:p text:style-name="P7"><text:span text:style-name="T17"><text:s text:c="48"/></text:span><text:span text:style-name="T19"><text:s text:c="3"/></text:span><text:span text:style-name="T20">У ИМЕ НАРОДА</text:span></text:p>
      <text:p text:style-name="P10"/>
      <text:p text:style-name="P9"><text:span text:style-name="T18"><text:tab/> <text:s text:c="6"/></text:span><text:span text:style-name="T21">Управни суд, у већу састављеном од судија: <text:s/>Десе Симић, <text:s/>председника већа, <text:s/>Драгана Јовановића и Ненада Стојановића, <text:s/>чланова већа, са судским саветником Драганом Ранђеловић, као записничарем, одлучујући у управном спору по тужби тужиоца <text:s/></text:span><text:span text:style-name="T23">А.А.</text:span><text:span text:style-name="T23">, из ..., ..., чији је пуномоћник Миодраг Игњатовић, адвокат из Бабушнице, <text:s/>Саше Ивковића 11, </text:span><text:span text:style-name="T21"><text:s/>против туженог Републичког фонда за пензијског и инвалидско осигурање – Дирекције фонда у Београду, ради поништаја решења </text:span><text:span text:style-name="T23">02/1 број: П-4034</text:span><text:span text:style-name="T21"> <text:s/>од </text:span><text:span text:style-name="T23">20.11.2017</text:span><text:span text:style-name="T21">. године, у предме</text:span><text:span text:style-name="T29">ту пензијском</text:span><text:span text:style-name="T22">, у нејавној седници већа, одржаној дана </text:span><text:span text:style-name="T24">04.01.2018</text:span><text:span text:style-name="T22">. године, <text:s/>донео је </text:span></text:p>
      <text:p text:style-name="P11"/>
      <text:p text:style-name="P11"/>
      <text:p text:style-name="P5">П Р Е С У Д У </text:p>
      <text:p text:style-name="P5"/>
      <text:p text:style-name="P5"/>
      <text:p text:style-name="P9"><text:span text:style-name="T6"><text:tab/> <text:s text:c="11"/></text:span><text:span text:style-name="T7"><text:s/></text:span><text:span text:style-name="T42">I </text:span><text:span text:style-name="T43">Тужба <text:s/></text:span><text:span text:style-name="T44">СЕ <text:s/>ОДБИЈА. </text:span></text:p>
      <text:p text:style-name="P21"/>
      <text:p text:style-name="P25"><text:span text:style-name="T33"><text:tab/><text:tab/></text:span><text:span text:style-name="T34">II </text:span><text:span text:style-name="T33">ОДБИЈА СЕ</text:span><text:span text:style-name="T35"> захтев тужи</text:span><text:span text:style-name="T32">оца</text:span><text:span text:style-name="T35"> за накнаду трошкова управног спора.</text:span></text:p>
      <text:p text:style-name="P24"/>
      <text:p text:style-name="P6"><text:s text:c="20"/></text:p>
      <text:p text:style-name="P8"/>
      <text:p text:style-name="P5">О б р а з л о ж е њ е </text:p>
      <text:p text:style-name="P5"/>
      <text:p text:style-name="P5"/>
      <text:p text:style-name="P3"><text:span text:style-name="T10"><text:s text:c="14"/></text:span><text:span text:style-name="T7"><text:s text:c="2"/>Тужилац <text:s/>је поднео дана <text:s/></text:span><text:span text:style-name="T10">13.09.2017</text:span><text:span text:style-name="T7">. године, тужбу Управном суду због ћутања управе, указујући да </text:span><text:span text:style-name="T10"><text:s/>првостепени орган није донео решење <text:s/>о захтеву тужиоца од 31.12.2015. године, у поновном поступку у извршењу решења туженог органа, број 02-02/181.5.8 12770/16 од 05.04.2017. године, <text:s/>којим је уважена његова жалба и поништено решење Филијале Пирот од 26.09.2016. године, у законом прописаном року, а ни након ургенције тужиоца од 24.08.2017. године. <text:s/></text:span><text:span text:style-name="T7">Предложио је </text:span><text:span text:style-name="T10">д</text:span><text:span text:style-name="T7">а Суд уважи тужбу <text:s/>и </text:span><text:span text:style-name="T10">наложи </text:span><text:span text:style-name="T10">п</text:span><text:span text:style-name="T10">рвостепеном органу <text:s/>да донесе решење по захтеву тужиоца</text:span><text:span text:style-name="T7">.</text:span></text:p>
      <text:p text:style-name="P8"><text:tab/><text:tab/>Тужени орган је дана <text:span text:style-name="T8">27.11.201</text:span><text:span text:style-name="T8">7</text:span>. године Управном суду <text:s/>доставио <text:s/><text:span text:style-name="T8">одговор на тужбу и списе предмета, </text:span><text:s/>указујући да <text:s/>је тужени орган <text:s/>одлучио <text:span text:style-name="T8">п</text:span>о жалби тужиоца <text:span text:style-name="T8">због недоношења решења по захтеву, </text:span>решењем, <text:s/><text:span text:style-name="T25">0</text:span><text:span text:style-name="T23">2/1 број: П-4034 од 20.11.2017. године</text:span><text:span text:style-name="T24">.</text:span></text:p>
      <text:p text:style-name="P12"><text:soft-page-break/></text:p>
      <text:p text:style-name="P8"><text:span text:style-name="T26"><text:s text:c="19"/>Управни <text:s/>суд је решењем <text:s/></text:span><text:span text:style-name="T27">II </text:span><text:span text:style-name="T26">-</text:span><text:span text:style-name="T27"> </text:span><text:span text:style-name="T26">1 У. </text:span><text:span text:style-name="T24">13</text:span><text:span text:style-name="T24">928</text:span><text:span text:style-name="T26">/1</text:span><text:span text:style-name="T24">7</text:span><text:span text:style-name="T26"> од </text:span><text:span text:style-name="T24">29.11.2017</text:span><text:span text:style-name="T26">. године, у смислу одредбе члана 29. Закона о управним споровима наложио тужиоцу, <text:s/>да у року од 15 дана од дана пријема тог решења, достави писану изјаву <text:s/>да ли је задовољан накнадно донетим актом – решењем Републичког фонда за пензијског и инвалидско осигурање – Дирекције фонда у Београду, број 0</text:span><text:span text:style-name="T24">2/1 број: П-4034 од 20.11.2017. године</text:span><text:span text:style-name="T26"> <text:s/>или остаје при поднетој тужби <text:s/>и у ком обиму, односно да ли <text:s/>тужбу проширује и на накнадно донети управни акт. </text:span><text:span text:style-name="T28"><text:s/></text:span></text:p>
      <text:p text:style-name="P13"><text:tab/></text:p>
      <text:p text:style-name="P9"><text:span text:style-name="T29"><text:s text:c="17"/>Поступајући у складу са налогом из решења Суда, тужилац <text:s/>је известио Суд </text:span><text:span text:style-name="T31">20.12.</text:span><text:span text:style-name="T31">201</text:span><text:span text:style-name="T31">7</text:span><text:span text:style-name="T29">. године, <text:s/>да није задовољан </text:span><text:span text:style-name="T31">накнадно донетим </text:span><text:span text:style-name="T29"><text:s/>решењем туженог органа,</text:span><text:span text:style-name="T45"> 0</text:span><text:span text:style-name="T46">2/1 број: П-4034 од 20.11.2017. године</text:span><text:span text:style-name="T45"> па тужбу проширује и на нови акт. </text:span><text:span text:style-name="T46"><text:s/>Н</text:span><text:span text:style-name="Default_20_Paragraph_20_Font"><text:span text:style-name="T36">аводи да </text:span></text:span><text:span text:style-name="Default_20_Paragraph_20_Font"><text:span text:style-name="T37">приликом доношења оспореног решења </text:span></text:span><text:span text:style-name="Default_20_Paragraph_20_Font"><text:span text:style-name="T36">тужени орган није поступио п</text:span></text:span><text:span text:style-name="Default_20_Paragraph_20_Font"><text:span text:style-name="T37">рема</text:span></text:span><text:span text:style-name="Default_20_Paragraph_20_Font"><text:span text:style-name="T36"> одредби члана 236. Закона о општем управном поступку, с обзиром да је тужени орган био овалшћен да </text:span></text:span><text:span text:style-name="Default_20_Paragraph_20_Font"><text:span text:style-name="T37">оцени </text:span></text:span><text:span text:style-name="Default_20_Paragraph_20_Font"><text:span text:style-name="T36">оправданост разлога због којих првостепени орган у року није донео решење поводом његовог захтева </text:span></text:span><text:span text:style-name="Default_20_Paragraph_20_Font"><text:span text:style-name="T37">и у зависности од тога, </text:span></text:span><text:span text:style-name="Default_20_Paragraph_20_Font"><text:span text:style-name="T36">одреди додатни рок првостепеном органу за доношење решења или затражи да му </text:span></text:span><text:span text:style-name="Default_20_Paragraph_20_Font"><text:span text:style-name="T37">достави </text:span></text:span><text:span text:style-name="Default_20_Paragraph_20_Font"><text:span text:style-name="T36">списе предмета. Истиче да је у </text:span></text:span><text:span text:style-name="Default_20_Paragraph_20_Font"><text:span text:style-name="T37">зависности</text:span></text:span><text:span text:style-name="Default_20_Paragraph_20_Font"><text:span text:style-name="T36"> од постојања оправданих или неоправданих разлога за непоступање првостепеног органа по поднетом захтеву, тужени орган требало да поступи п</text:span></text:span><text:span text:style-name="Default_20_Paragraph_20_Font"><text:span text:style-name="T37">рема</text:span></text:span><text:span text:style-name="Default_20_Paragraph_20_Font"><text:span text:style-name="T36"> одредби члана 236. Закона о општем управном поступку, због чега није било могуће оспореним решењем наложити првостепеном органу доношење одлуке. Предлаже да Суд уважи тужбу, поништи оспорено решење, а туженог обавеже да му накнади трошкове управног спора, за састав тужбе у износу од 16.500,00 динара.</text:span></text:span></text:p>
      <text:p text:style-name="P14"><text:span text:style-name="Default_20_Paragraph_20_Font"><text:span text:style-name="T38"/></text:span></text:p>
      <text:p text:style-name="P9"><text:span text:style-name="T8"><text:tab/><text:tab/>У одговору на тужбу, </text:span><text:span text:style-name="T4">тужен</text:span><text:span text:style-name="T8">и</text:span><text:span text:style-name="T4"> орган</text:span><text:span text:style-name="T8"> остао је у свему при разлозима наведеним у образложењу оспореног решења и предложио је да суд тужбу одбије.</text:span></text:p>
      <text:p text:style-name="P15"/>
      <text:p text:style-name="P17"><text:tab/><text:tab/>По оцени навода у тужби, одговора на тужбу и списа предмета ове управне ствари, решавајући без одржавања усмене расправе, у смислу одредбе члана 33. став 2. Закона о управним споровима (“Службени гласник РС”, број 111/09), Управни суд је нашао да је тужба неоснована.</text:p>
      <text:p text:style-name="P17"/>
      <text:p text:style-name="P17"><text:tab/><text:tab/>Правилно је поступио тужени орган, када је решавајући по жалби тужиоца, жалбу уважио и наложио првостепеном органу да одлучи по захтеву странке <text:s/>од <text:span text:style-name="T8">31.12.2015</text:span>. године, <text:s text:c="2"/>у поступку проведеном без повреде правила поступка, а за своју одлуку је дао детаљне и на закону засноване разлоге, које у свему као правилне прихвата и овај суд.</text:p>
      <text:p text:style-name="P17"/>
      <text:p text:style-name="P9"><text:span text:style-name="T13"><text:tab/><text:tab/>Ово стога што из списа предмета и образложења оспореног решења произлази да је тужилац поднео захтев првостепеном органу 31.12.2015. године ради признавања права на старосну пензију, а како о том захтеву није одлучено, тужилац је поднео жалбу због ћутања управе. Након оцене разлога због којих првостепени орган није благовремено одлучио о захтеву, тужени је увидом у списе предмета утврдио, да је поводом захтева тужиоца за утврђивање права на старосну пензију, по службеној дужности вођен поступак за утврђивање престанка својства осигураника по основу </text:span><text:soft-page-break/><text:span text:style-name="T13">обављања пољопривредне, односно самосталне делатности, што је представљало </text:span><text:span text:style-name="T13">претходно питање, од чије одлуке зависи и одлука по захтеву тужиоца за признавање права на </text:span><text:span text:style-name="T13">старосну</text:span><text:span text:style-name="T13"> пензију. Такође, је утврђено и да су решења првостепеног органа од 22.01.2016. и 26.09.2016. године, донета у поступку утврђивања својства осигураника поништена решењима Дирекције од 19.04.2016. године, односно 05.04.2017. године. Како је <text:s/>у извршењу решења Дирекције од 05.04.2017. године, донето решење број 181.5.3-173/2017 од 05.09.2017. године, којим је тужиоцу утврђено својство осигураника по основу обављања самосталне делатности у периоду од 08.12.1969-01.04.1997. године и није признат стаж осигурања по основу обављања пољопривредне делатности период од 01.01.1986. до 07.10.1993. године, које је постало правноснажно, па су како је ово питање расправљено и </text:span><text:span text:style-name="T13">окончано</text:span><text:span text:style-name="T13">, то су се по оцени туженог, <text:s/>стекли услови за доношење одлуке првостепеног органа по захтеву за признавање права на </text:span><text:span text:style-name="T13">старосну</text:span><text:span text:style-name="T13"> пензију.</text:span><text:span text:style-name="T8"> Сагласно изнетом и по оцени </text:span><text:span text:style-name="T8">С</text:span><text:span text:style-name="T8">уда, правилно је након што је претходно испитао разлоге <text:s/>за недоношење првостепеног решења, <text:s/>закључио тужени орган да су се </text:span><text:span text:style-name="T8">стекли</text:span><text:span text:style-name="T8"> услови да првостепени орган одлучи о захтеву тужиоца, због чега је одлучио као у диспозитиву.</text:span></text:p>
      <text:p text:style-name="P9"><text:span text:style-name="Default_20_Paragraph_20_Font"><text:span text:style-name="T39"/></text:span></text:p>
      <text:p text:style-name="P9"><text:span text:style-name="Default_20_Paragraph_20_Font"><text:span text:style-name="T39"><text:s text:c="21"/>Суд је ценио наводе тужбе, али код напред наведеног, налази да исти нису основани, те да је оспорено решење правилно и на закону засновано. </text:span></text:span><text:span text:style-name="T8"><text:tab/><text:tab/></text:span></text:p>
      <text:p text:style-name="P18"/>
      <text:p text:style-name="P9"><text:span text:style-name="T8"><text:tab/><text:tab/></text:span><text:span text:style-name="T30">Суд налази да оспореним решењем није повређен закон на штету тужи</text:span><text:span text:style-name="T32">оца</text:span><text:span text:style-name="T30">, па је, на основу члана 40. став 2. Закона о управним споровима, одбио тужбу као неосновану, </text:span><text:span text:style-name="T40">одлучујући као у ставу </text:span><text:span text:style-name="T41">I </text:span><text:span text:style-name="T40">диспозитива.</text:span></text:p>
      <text:p text:style-name="P19"/>
      <text:p text:style-name="P19"><text:tab/><text:tab/>Будући да је тужба тужи<text:span text:style-name="T8">оца</text:span> одбијена, Суд је на основу члана 67. Закона о управним споровима, одбио ње<text:span text:style-name="T8">гов</text:span> захтев за накнаду трошкова управног спора, у смислу члана 153. став 1. Закона о парничном поступку (,,Службени гласник РС“, број 72/11...55/14), а у вези са чланом 74. Закона о управним споровима, одлучујући као у ставу <text:span text:style-name="T2">II </text:span>диспозитива.</text:p>
      <text:p text:style-name="P19"/>
      <text:p text:style-name="P20">ПРЕСУЂЕНО У УПРАВНОМ СУДУ</text:p>
      <text:p text:style-name="P20">Дана <text:span text:style-name="T8">04.01.2018</text:span>. године, II-<text:span text:style-name="T8">1</text:span> У. <text:span text:style-name="T8">1</text:span><text:span text:style-name="T8">3928</text:span>/1<text:span text:style-name="T8">7</text:span></text:p>
      <text:p text:style-name="P21"/>
      <text:p text:style-name="P21"/>
      <text:p text:style-name="P23"><text:span text:style-name="T16">Записничар<text:tab/><text:tab/><text:tab/><text:tab/><text:tab/><text:tab/> <text:s text:c="14"/></text:span><text:span text:style-name="T11">Пр</text:span><text:span text:style-name="T16">едседник већа-судија</text:span></text:p>
      <text:p text:style-name="P21"><text:span text:style-name="T8">Драгана Ранђеловић,</text:span><text:span text:style-name="T8">с.р.</text:span><text:tab/><text:tab/><text:tab/><text:tab/><text:tab/><text:tab/> <text:s text:c="2"/><text:span text:style-name="T8">Деса Симић,</text:span><text:span text:style-name="T8">с.р.</text:span><text:tab/></text:p>
      <text:p text:style-name="P22"><text:tab/> <text:s/></text:p>
      <text:p text:style-name="P16">За тачност отправка</text:p>
      <text:p text:style-name="P16">Управитељ писарнице</text:p>
      <text:p text:style-name="P26">Дејан Ђурић</text:p>
      <text:p text:style-name="P26"/>
      <text:p text:style-name="P27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fo:color="#000000" style:font-name="Times New Roman" fo:font-size="12pt" fo:language="zxx" fo:country="none" fo:font-style="normal" fo:font-weight="bold" style:font-name-asian="Verdana" style:font-size-asian="12pt" style:font-style-asian="normal" style:font-weight-asian="bold" style:font-name-complex="Arial" style:font-size-complex="12pt" style:font-style-complex="normal" style:font-weight-complex="normal"/>
    </style:style>
    <style:style style:name="MT1" style:family="text">
      <style:text-properties style:font-weight-complex="bold"/>
    </style:style>
    <style:style style:name="MT2" style:family="text">
      <style:text-properties fo:language="sh" fo:country="YU" style:font-weight-complex="bold"/>
    </style:style>
    <style:style style:name="MT3" style:family="text">
      <style:text-properties fo:language="sr" fo:country="YU" style:font-weight-complex="bold"/>
    </style:style>
    <style:style style:name="MT4" style:family="text">
      <style:text-properties fo:language="zxx" fo:country="none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MT1"><text:s text:c="117"/></text:span><text:span text:style-name="MT2">II-</text:span><text:span text:style-name="MT3">1</text:span><text:span text:style-name="MT2"> У. </text:span><text:span text:style-name="MT4">13928</text:span><text:span text:style-name="MT2">/</text:span><text:span text:style-name="MT3">1</text:span><text:span text:style-name="MT4">7</text:span><text:span text:style-name="MT3"> <text:s text:c="2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2T13:03:53.50</meta:creation-date>
    <meta:editing-duration>PT1H8S</meta:editing-duration>
    <meta:editing-cycles>8</meta:editing-cycles>
    <meta:generator>OpenOffice/4.1.1$Win32 OpenOffice.org_project/411m6$Build-9775</meta:generator>
    <dc:title>template upravni BGD</dc:title>
    <meta:initial-creator>Korisnik Korisnik</meta:initial-creator>
    <dc:date>2019-11-20T16:36:13.63</dc:date>
    <dc:creator>Milka Babić</dc:creator>
    <meta:printed-by>Javorka Zdravković</meta:printed-by>
    <meta:print-date>2018-01-18T14:39:22.82</meta:print-date>
    <meta:document-statistic meta:table-count="0" meta:image-count="8" meta:object-count="0" meta:page-count="3" meta:paragraph-count="36" meta:word-count="1024" meta:character-count="698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Korisnik/AppData/Roaming/OpenOffice/4/user/template/template%20upravni%20BGD.ott" meta:date="2018-01-12T13:03:53.34"/>
  </office:meta>
</office:document-meta>
</file>