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fo:language="sr" fo:country="YU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NewRomanPSMT" fo:font-size="12pt" fo:language="sr" fo:country="Y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language="zxx" fo:country="none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none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fo:language="sr" fo:country="YU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fo:language="sr" fo:country="YU" fo:font-weight="normal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00%" fo:text-align="justify" style:justify-single-word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2pt" fo:language="sr" fo:country="YU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language="sr" fo:country="YU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34" style:family="paragraph" style:parent-style-name="Standard" style:master-page-name="First_20_Page">
      <style:paragraph-properties fo:line-height="100%" fo:text-align="start" style:justify-single-word="false" style:page-number="auto"/>
      <style:text-properties fo:color="#000000" fo:language="sr" fo:country="YU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zxx" style:country-asian="none" style:font-weight-asian="normal" style:font-weight-complex="normal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language="sr" fo:country="YU"/>
    </style:style>
    <style:style style:name="T9" style:family="text">
      <style:text-properties fo:color="#000000" fo:language="sr" fo:country="YU" fo:font-weight="normal" style:font-weight-asian="normal" style:font-weight-complex="normal"/>
    </style:style>
    <style:style style:name="T10" style:family="text">
      <style:text-properties fo:color="#000000" fo:language="sr" fo:country="YU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style:font-name="Times New Roman" fo:font-size="12pt" fo:language="sr" fo:country="YU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ru" fo:country="RU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22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sr" fo:country="YU" style:font-size-asian="12pt" style:font-size-complex="12pt"/>
    </style:style>
    <style:style style:name="T24" style:family="text"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language="sr" fo:country="YU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color="#000000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language="zxx" fo:country="none"/>
    </style:style>
    <style:style style:name="T31" style:family="text">
      <style:text-properties fo:color="#000000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language="sh" fo:country="YU"/>
    </style:style>
    <style:style style:name="T3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language="zxx" fo:country="none"/>
    </style:style>
    <style:style style:name="T35" style:family="text">
      <style:text-properties fo:font-size="12pt" fo:language="zxx" fo:country="none" fo:font-weight="normal" style:font-weight-asian="normal" style:font-weight-complex="normal"/>
    </style:style>
    <style:style style:name="T36" style:family="text">
      <style:text-properties style:font-name="TimesNewRomanPSMT" fo:font-size="12pt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7" style:family="text">
      <style:text-properties style:font-name="TimesNewRomanPSMT" fo:font-size="12pt" fo:language="sh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8" style:family="text">
      <style:text-properties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9" style:family="text">
      <style:text-properties style:font-name="TimesNewRomanPSMT" fo:font-size="12pt" fo:language="zxx" fo:country="none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43" style:family="text">
      <style:text-properties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44" style:family="text">
      <style:text-properties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45" style:family="text">
      <style:text-properties style:font-name="Times New Roman" fo:font-size="12pt" fo:language="zxx" fo:country="none" style:font-size-asian="12pt" style:font-size-complex="12pt"/>
    </style:style>
    <style:style style:name="T46" style:family="text">
      <style:text-properties fo:color="#ff66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47" style:family="text">
      <style:text-properties fo:color="#999999" style:font-name="Times New Roman" fo:font-size="12pt" fo:language="sr" fo:country="YU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 <text:s text:c="11"/></text:p>
      <text:p text:style-name="P2"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4 У.<text:span text:style-name="T4">17958</text:span>/<text:span text:style-name="T4">16</text:span></text:p>
      <text:p text:style-name="P2"><text:span text:style-name="T4">22.12.2017</text:span>. године</text:p>
      <text:p text:style-name="P2">Б е о г р а д</text:p>
      <text:p text:style-name="P3">У ИМЕ <text:s/>НАРОДА </text:p>
      <text:p text:style-name="P5"/>
      <text:p text:style-name="P16"><text:span text:style-name="T8"><text:tab/></text:span><text:span text:style-name="T9">Управни суд, </text:span><text:span text:style-name="T8">у већу састављеном од судија: </text:span><text:span text:style-name="T30">Томислава Медведа</text:span><text:span text:style-name="T8">, председника већа, Драгана Јовановића </text:span><text:span text:style-name="T30">и </text:span><text:span text:style-name="T8">Ненада Стојановића, чланова већа, са судским саветником Бисерко</text:span><text:span text:style-name="T23">м Савић, као записничарем, одлучујући у управном спору по тужби</text:span></text:p>
      <text:p text:style-name="P31"><text:span text:style-name="T26">тужилаца А.А., Б.Б., В.В. и Г.Г., наставника у Економско-трговинској школи у ..., <text:s/>..., ради поништаја решења</text:span><text:span text:style-name="T22"> туженог </text:span><text:span text:style-name="T26">Министарства просвете, науке и технолошког развоја Републике Србије, број 119-01-00015/2016-03/3/2</text:span><text:span text:style-name="T22"> од </text:span><text:span text:style-name="T26">15.11.2016. године,</text:span><text:span text:style-name="T22"> </text:span><text:span text:style-name="T26">уз учешће заинтересованих лица: Д.Д.</text:span><text:span text:style-name="T34">, Ђ.Ђ.</text:span><text:span text:style-name="Default_20_Paragraph_20_Font"><text:span text:style-name="T15">, Е.Е.</text:span></text:span><text:span text:style-name="T35">,</text:span><text:span text:style-name="Default_20_Paragraph_20_Font"><text:span text:style-name="T15"> Ж.Ж., З.З.</text:span></text:span><text:span text:style-name="T35">,</text:span><text:span text:style-name="Default_20_Paragraph_20_Font"><text:span text:style-name="T15"> И.И., Ј.Ј., </text:span></text:span><text:span text:style-name="Default_20_Paragraph_20_Font"><text:span text:style-name="T16">К.К. и Л.Л., чланова Привременог школског одбора Економско–трговинске школе у ..., ..., </text:span></text:span><text:span text:style-name="T22">у предмету </text:span><text:span text:style-name="T26">именовања чланова Школског одбора</text:span><text:span text:style-name="T22">,</text:span><text:span text:style-name="T26"> </text:span><text:span text:style-name="T22">након одржане усмене јавне расправе дана </text:span><text:span text:style-name="T26">18.12.2017</text:span><text:span text:style-name="T22">. године, </text:span><text:span text:style-name="T26">у </text:span><text:span text:style-name="T22">нејавној </text:span><text:span text:style-name="T26">седници већа одржаној 22.12.2017. године, донео је</text:span></text:p>
      <text:p text:style-name="P33"/>
      <text:p text:style-name="P33"/>
      <text:p text:style-name="P3">П Р Е С У Д У</text:p>
      <text:p text:style-name="P3"/>
      <text:p text:style-name="P5"><text:tab/></text:p>
      <text:p text:style-name="P6"><text:tab/><text:tab/><text:span text:style-name="T7">I </text:span>Тужба <text:span text:style-name="T7"><text:s/>СЕ <text:s/>ОДБИЈА. </text:span></text:p>
      <text:p text:style-name="P4"/>
      <text:p text:style-name="P6"><text:span text:style-name="T7"><text:tab/><text:tab/>II ОДБИЈА СЕ </text:span><text:span text:style-name="T1">захтев </text:span><text:span text:style-name="T5">тужилаца</text:span><text:span text:style-name="T5"> </text:span><text:span text:style-name="T1">за накнаду трошкова управног спора.</text:span></text:p>
      <text:p text:style-name="P10"/>
      <text:p text:style-name="P10"/>
      <text:p text:style-name="P10"/>
      <text:p text:style-name="P3">О <text:s/>б р а з л о ж е њ е</text:p>
      <text:p text:style-name="P3"/>
      <text:p text:style-name="P3"/>
      <text:p text:style-name="P3"/>
      <text:p text:style-name="P21"><text:span text:style-name="T33"><text:tab/><text:tab/></text:span><text:span text:style-name="Default_20_Paragraph_20_Font"><text:span text:style-name="T43">Оспореним решењем именују се на дужност члана Привременог школског одбора Економско – Трговинске школе у ... заинтересована лица, почев од 18.11.2016. године, до престанка привремених мера, односно до именовања новог школског одбора, а најдуже до 6 месеци. </text:span></text:span></text:p>
      <text:p text:style-name="P23"/>
      <text:p text:style-name="P21"><text:tab/><text:tab/><text:span text:style-name="Default_20_Paragraph_20_Font"><text:span text:style-name="T43">Тужбом, поднетом дана 13.12.2016. године, тужиоци оспоравају законитост два решења туженог органа и то: број ... од 15.11.2016. године, којим се разрешавају дужности чланови Школског одбора Економско-трговинске школе у ... </text:span></text:span><text:soft-page-break/><text:span text:style-name="Default_20_Paragraph_20_Font"><text:span text:style-name="T43">и број </text:span></text:span><text:span text:style-name="Default_20_Paragraph_20_Font"><text:span text:style-name="T44">...</text:span></text:span><text:span text:style-name="Default_20_Paragraph_20_Font"><text:span text:style-name="T42"> од </text:span></text:span><text:span text:style-name="Default_20_Paragraph_20_Font"><text:span text:style-name="T44">15.11.2016. године, којим се именују чланови Школског одбора наведене школе. </text:span></text:span></text:p>
      <text:p text:style-name="P21"><text:span text:style-name="Default_20_Paragraph_20_Font"><text:span text:style-name="T44"/></text:span></text:p>
      <text:p text:style-name="P21"><text:span text:style-name="Default_20_Paragraph_20_Font"><text:span text:style-name="T44"><text:tab/><text:tab/></text:span></text:span><text:span text:style-name="Default_20_Paragraph_20_Font"><text:span text:style-name="T42">Поступајући по поднетој тужби, будући да се тужбом у управном спору може оспоравати законитост једног управног акта, Управни суд је раздвојио поступање по оспореним актима, тако што </text:span></text:span><text:span text:style-name="Default_20_Paragraph_20_Font"><text:span text:style-name="T44">је </text:span></text:span><text:span text:style-name="Default_20_Paragraph_20_Font"><text:span text:style-name="T42">о законитости решења, број ...</text:span></text:span><text:span text:style-name="Default_20_Paragraph_20_Font"><text:span text:style-name="T44"> од 15.11.2016. године одлучено у предмету </text:span></text:span><text:span text:style-name="Default_20_Paragraph_20_Font"><text:span text:style-name="T42">II-1 У. </text:span></text:span><text:span text:style-name="Default_20_Paragraph_20_Font"><text:span text:style-name="T44">1525</text:span></text:span><text:span text:style-name="Default_20_Paragraph_20_Font"><text:span text:style-name="T42">/1</text:span></text:span><text:span text:style-name="Default_20_Paragraph_20_Font"><text:span text:style-name="T44">7</text:span></text:span><text:span text:style-name="Default_20_Paragraph_20_Font"><text:span text:style-name="T42">, </text:span></text:span><text:span text:style-name="Default_20_Paragraph_20_Font"><text:span text:style-name="T44">док ће се о законитости решења туженог, број ...</text:span></text:span><text:span text:style-name="Default_20_Paragraph_20_Font"><text:span text:style-name="T42"> од </text:span></text:span><text:span text:style-name="Default_20_Paragraph_20_Font"><text:span text:style-name="T44">15.11.2016. године, одлучивати у овм предмету, број </text:span></text:span><text:span text:style-name="Default_20_Paragraph_20_Font"><text:span text:style-name="T42">II-4 У.</text:span></text:span><text:span text:style-name="Default_20_Paragraph_20_Font"><text:span text:style-name="T44">17958</text:span></text:span><text:span text:style-name="Default_20_Paragraph_20_Font"><text:span text:style-name="T42">/</text:span></text:span><text:span text:style-name="Default_20_Paragraph_20_Font"><text:span text:style-name="T44">16.</text:span></text:span></text:p>
      <text:p text:style-name="P21"><text:span text:style-name="Default_20_Paragraph_20_Font"><text:span text:style-name="T44"/></text:span></text:p>
      <text:p text:style-name="P21"><text:span text:style-name="Default_20_Paragraph_20_Font"><text:span text:style-name="T44"><text:tab/><text:tab/>Тужиоци </text:span></text:span><text:span text:style-name="Default_20_Paragraph_20_Font"><text:span text:style-name="T44">А.А.</text:span></text:span><text:span text:style-name="Default_20_Paragraph_20_Font"><text:span text:style-name="T44">, </text:span></text:span><text:span text:style-name="Default_20_Paragraph_20_Font"><text:span text:style-name="T44">В.В.</text:span></text:span><text:span text:style-name="Default_20_Paragraph_20_Font"><text:span text:style-name="T44"> и </text:span></text:span><text:span text:style-name="Default_20_Paragraph_20_Font"><text:span text:style-name="T44">Б.Б.</text:span></text:span><text:span text:style-name="Default_20_Paragraph_20_Font"><text:span text:style-name="T44">, као чланови Школског одбора који је разрешен и тужилац </text:span></text:span><text:span text:style-name="Default_20_Paragraph_20_Font"><text:span text:style-name="T44">Г.Г.</text:span></text:span><text:span text:style-name="Default_20_Paragraph_20_Font"><text:span text:style-name="T44">, као председник синдикалне организације школе, оспоравају решење туженог органа, број ...</text:span></text:span><text:span text:style-name="Default_20_Paragraph_20_Font"><text:span text:style-name="T42"> од </text:span></text:span><text:span text:style-name="Default_20_Paragraph_20_Font"><text:span text:style-name="T44">15.11.2016. године, наводећи да су се заиста стекли услови </text:span></text:span><text:span text:style-name="Default_20_Paragraph_20_Font"><text:span text:style-name="T43">за разрешење претходног Школског одбора, али да је то последица искључиво одговорности групе чланова ранијег Школског одбора, а која је оспореним решењем сада поново именована у Привремени школски одбор, а то су </text:span></text:span><text:span text:style-name="Default_20_Paragraph_20_Font"><text:span text:style-name="T43">Д.Д.,</text:span></text:span><text:span text:style-name="Default_20_Paragraph_20_Font"><text:span text:style-name="T43"> </text:span></text:span><text:span text:style-name="Default_20_Paragraph_20_Font"><text:span text:style-name="T43">Е.Е.</text:span></text:span><text:span text:style-name="Default_20_Paragraph_20_Font"><text:span text:style-name="T43"> и </text:span></text:span><text:span text:style-name="Default_20_Paragraph_20_Font"><text:span text:style-name="T43">Ђ.Ђ.</text:span></text:span><text:span text:style-name="Default_20_Paragraph_20_Font"><text:span text:style-name="T43">, као представници локалне самоуправе и </text:span></text:span><text:span text:style-name="Default_20_Paragraph_20_Font"><text:span text:style-name="T43">Ж.Ж.</text:span></text:span><text:span text:style-name="Default_20_Paragraph_20_Font"><text:span text:style-name="T43"> и </text:span></text:span><text:span text:style-name="Default_20_Paragraph_20_Font"><text:span text:style-name="T43">З.З.</text:span></text:span><text:span text:style-name="Default_20_Paragraph_20_Font"><text:span text:style-name="T43">, као представници Савета родитеља. <text:s/>Наводе да су поменута лица доносила незаконите одлуке, неоправдано напуштала седнице школског одобра, несавесно обављала дужност, те да су на тај начин блокирали рад школског одбора, о чему сведочи записник о ванредном инспекцијском надзору од 31.10.2016. године. Такође, наводе да је због тога <text:s/>10.05.2016. године, од стране ташњег председника школског одбора и од стране синдикалне организације, Привременом органу СО ... поднет захтев за разрешење наведених чланова, на основу одредбе члана 55. став 3. Закона о основама система образовања и васпитања, али да је тужени орган оспореним решењем неправилно применио одредбу члана 35. став 2. тачка 1) наведеног Закона, јер је именоване разрешио чланства увођењем привремених мера, а потом, истог дана, поново именовао. Сматрају да је требало да они буду именовани у Привремени школски одбор, јер су своју дужност су обављали савесно и поштено. <text:s/>Предлажу да Суд уважи тужбу и поништи оспорено решење.</text:span></text:span></text:p>
      <text:p text:style-name="P9"/>
      <text:p text:style-name="P19"><text:span text:style-name="T29"><text:tab/><text:tab/></text:span><text:span text:style-name="Default_20_Paragraph_20_Font"><text:span text:style-name="T21">Тужени орган је доставио Суду списе предмета и одговор на тужбу, <text:s/>у коме </text:span></text:span><text:span text:style-name="Default_20_Paragraph_20_Font"><text:span text:style-name="T21">приказује чињенично стање које је у поступку утврђено и наводи да се ради о очигледној замени теза, јер тужиоци који су својим радњама очигледно толерисали незаконито поступање директора школе, овом тужбом покушавају да прикажу чланове који су именовани у пивремени Школски одбор сагласно одредби члана 35. став 2. Закона о основама система образовања и васпитања, као главне носиоце незаконитости у раду Шкоел и Школског одбора. Предложио је да Суд одбије тужбу.</text:span></text:span></text:p>
      <text:p text:style-name="P19"><text:span text:style-name="Default_20_Paragraph_20_Font"><text:span text:style-name="T21"/></text:span></text:p>
      <text:p text:style-name="P19"><text:span text:style-name="Default_20_Paragraph_20_Font"><text:span text:style-name="T21"><text:tab/><text:tab/></text:span></text:span><text:span text:style-name="Default_20_Paragraph_20_Font"><text:span text:style-name="T21">Заинтересована лица нису дала одговор на тужбу, која им је достављена уз </text:span></text:span><text:span text:style-name="Default_20_Paragraph_20_Font"><text:span text:style-name="T21">позив за јавну расправу.</text:span></text:span><text:span text:style-name="T20"> </text:span></text:p>
      <text:p text:style-name="P9"/>
      <text:p text:style-name="P15"><text:span text:style-name="T24"><text:tab/><text:tab/> </text:span><text:span text:style-name="T8">Управни суд је, у одсуству уредно позван</text:span><text:span text:style-name="T30">их тужиља </text:span><text:span text:style-name="T30">Б.Б.</text:span><text:span text:style-name="T30"> и <text:s/></text:span><text:span text:style-name="T19">В.В.</text:span><text:span text:style-name="T13">, </text:span><text:span text:style-name="T19">у одсуству уредно позваног туженог органа и у одсуству уредно позваних заинтересованих лица, </text:span><text:span text:style-name="T8">одржао усмену јавну расправу, применом одредбе члана 34. став </text:span><text:soft-page-break/><text:span text:style-name="T8">2. Закона о управним споровима </text:span><text:span text:style-name="T10">(„Службени гласник РС“, број 111/09), на којој је </text:span><text:span text:style-name="T31">тужилац </text:span><text:span text:style-name="T31">Г.Г.</text:span><text:span text:style-name="T27">,</text:span><text:span text:style-name="T25"> </text:span><text:span text:style-name="T27">у своје име и у име </text:span><text:span text:style-name="T25"><text:s/></text:span><text:span text:style-name="T27">присутног </text:span><text:span text:style-name="T17">А.А.</text:span><text:span text:style-name="T47"> </text:span><text:span text:style-name="T27">навео да </text:span><text:span text:style-name="Default_20_Paragraph_20_Font"><text:span text:style-name="T12">остаје у свему код навода изнетих у тужби, </text:span></text:span><text:span text:style-name="Default_20_Paragraph_20_Font"><text:span text:style-name="T15">додајући </text:span></text:span><text:span text:style-name="Default_20_Paragraph_20_Font"><text:span text:style-name="T12">да је оспореним решењем </text:span></text:span><text:span text:style-name="Default_20_Paragraph_20_Font"><text:span text:style-name="T15">именовано </text:span></text:span><text:span text:style-name="Default_20_Paragraph_20_Font"><text:span text:style-name="T12">пет чланова претходног школског одбора, истог дана када </text:span></text:span><text:span text:style-name="Default_20_Paragraph_20_Font"><text:span text:style-name="T15">су</text:span></text:span><text:span text:style-name="Default_20_Paragraph_20_Font"><text:span text:style-name="T12"> разрешен</text:span></text:span><text:span text:style-name="Default_20_Paragraph_20_Font"><text:span text:style-name="T15">и и да</text:span></text:span><text:span text:style-name="Default_20_Paragraph_20_Font"><text:span text:style-name="T12"> су, </text:span></text:span><text:span text:style-name="Default_20_Paragraph_20_Font"><text:span text:style-name="T15">управо због </text:span></text:span><text:span text:style-name="Default_20_Paragraph_20_Font"><text:span text:style-name="T12">њиховог рада у школи уведене </text:span></text:span><text:span text:style-name="Default_20_Paragraph_20_Font"><text:span text:style-name="T15">привремене</text:span></text:span><text:span text:style-name="Default_20_Paragraph_20_Font"><text:span text:style-name="T12"> мере,</text:span></text:span><text:span text:style-name="Default_20_Paragraph_20_Font"><text:span text:style-name="T15"> те да</text:span></text:span><text:span text:style-name="Default_20_Paragraph_20_Font"><text:span text:style-name="T12"> није јасно због чега су та </text:span></text:span><text:span text:style-name="Default_20_Paragraph_20_Font"><text:span text:style-name="T15">иста</text:span></text:span><text:span text:style-name="Default_20_Paragraph_20_Font"><text:span text:style-name="T12"> лица поново именована у </text:span></text:span><text:span text:style-name="Default_20_Paragraph_20_Font"><text:span text:style-name="T15">привремени</text:span></text:span><text:span text:style-name="Default_20_Paragraph_20_Font"><text:span text:style-name="T12"> школски одбор. </text:span></text:span><text:span text:style-name="Default_20_Paragraph_20_Font"><text:span text:style-name="T15">Осим тога, навео је да именовани ч</text:span></text:span><text:span text:style-name="Default_20_Paragraph_20_Font"><text:span text:style-name="T12">ланови привременог школског одобора не испуњавају </text:span></text:span><text:span text:style-name="Default_20_Paragraph_20_Font"><text:span text:style-name="T15">услове</text:span></text:span><text:span text:style-name="Default_20_Paragraph_20_Font"><text:span text:style-name="T12"> који се тичу струч</text:span></text:span><text:span text:style-name="Default_20_Paragraph_20_Font"><text:span text:style-name="T15">не</text:span></text:span><text:span text:style-name="Default_20_Paragraph_20_Font"><text:span text:style-name="T12"> спреме, односно области образовања којом се бави Економско трговинска школа, </text:span></text:span><text:span text:style-name="Default_20_Paragraph_20_Font"><text:span text:style-name="T15">као и да</text:span></text:span><text:span text:style-name="Default_20_Paragraph_20_Font"><text:span text:style-name="T12"> </text:span></text:span><text:span text:style-name="Default_20_Paragraph_20_Font"><text:span text:style-name="T15">они нису предложени од стране овлашћених прадлагача – савета родитеља и локалне самоуправе. Такође, навео је да је од</text:span></text:span><text:span text:style-name="Default_20_Paragraph_20_Font"><text:span text:style-name="T12"> доношења оспореног решења до данас истекао манда</text:span></text:span><text:span text:style-name="Default_20_Paragraph_20_Font"><text:span text:style-name="T15">т</text:span></text:span><text:span text:style-name="Default_20_Paragraph_20_Font"><text:span text:style-name="T12"> в.д. директора школе, а ништа се посебно није десило по питању законитог рада </text:span></text:span><text:span text:style-name="Default_20_Paragraph_20_Font"><text:span text:style-name="T15">органа</text:span></text:span><text:span text:style-name="Default_20_Paragraph_20_Font"><text:span text:style-name="T12"> </text:span></text:span><text:span text:style-name="Default_20_Paragraph_20_Font"><text:span text:style-name="T15">руковођења, у које спада и </text:span></text:span><text:span text:style-name="Default_20_Paragraph_20_Font"><text:span text:style-name="T12">школски одбор. </text:span></text:span><text:span text:style-name="Default_20_Paragraph_20_Font"><text:span text:style-name="T15">Предложио је </text:span></text:span><text:span text:style-name="Default_20_Paragraph_20_Font"><text:span text:style-name="T12">да </text:span></text:span><text:span text:style-name="Default_20_Paragraph_20_Font"><text:span text:style-name="T15">С</text:span></text:span><text:span text:style-name="Default_20_Paragraph_20_Font"><text:span text:style-name="T12">уд уважи тужбу и поништи оспорено решење. </text:span></text:span><text:span text:style-name="Default_20_Paragraph_20_Font"><text:span text:style-name="T15">Такође, предложио је да Суд </text:span></text:span><text:span text:style-name="Default_20_Paragraph_20_Font"><text:span text:style-name="T12">обавеже тужени орган да тужиоцима накнади трошкове спора, </text:span></text:span><text:span text:style-name="Default_20_Paragraph_20_Font"><text:span text:style-name="T15">за </text:span></text:span><text:span text:style-name="Default_20_Paragraph_20_Font"><text:span text:style-name="T12">судске таксе у висини прописаној Законом о судским таксама.</text:span></text:span></text:p>
      <text:p text:style-name="P17"><text:span text:style-name="Default_20_Paragraph_20_Font"><text:span text:style-name="T15"/></text:span></text:p>
      <text:p text:style-name="P17"><text:span text:style-name="T28"><text:tab/><text:tab/>По разматрању навода тужбе, одговора на тужбу туженог органа, речи </text:span><text:span text:style-name="T31">присутних</text:span><text:span text:style-name="T28"> странака </text:span><text:span text:style-name="T31">и доказа изведених </text:span><text:span text:style-name="T28">на усменој јавној расправи, Управни суд налази:<text:tab/></text:span></text:p>
      <text:p text:style-name="P22"/>
      <text:p text:style-name="P21"><text:tab/><text:tab/>тужба је неоснована.</text:p>
      <text:p text:style-name="P21"/>
      <text:p text:style-name="P24"><text:span text:style-name="T8"><text:tab/><text:tab/></text:span><text:span text:style-name="T30">Према образложењу оспореног решења, решењем туженог органа, <text:s/></text:span><text:span text:style-name="Default_20_Paragraph_20_Font"><text:span text:style-name="T15">број ... од 15.11.2016. године, у поступку спровођења привремених мера, разрешени су дужности чланови Школског одбора Економско-трговинске школе у ..., са даном 17.11.2016. године, због чега је оспореним решењем, донетим истог дана, именован привремени Школски одбор наведене школе, на основу одредбе члана 35. став 2. тачка 1) Закона о основама система образовања и васпитања. </text:span></text:span></text:p>
      <text:p text:style-name="P32"/>
      <text:p text:style-name="P30"><text:span text:style-name="T4"><text:tab/><text:tab/>Одредбом члана</text:span><text:span text:style-name="T45"> </text:span><text:span text:style-name="T18">35. став 1. Закона о основама система образовања и васпитања (“Службени гласник РС”, број 72/09...62/16), прописано је да ће орган <text:s/>надлежан за обављање послова инспекцијског, односно стручно-педагошког надзора, <text:s/>када </text:span>утврди да установа не испуњава прописане услове за рад или не обавља делатност на прописани начин, као и у случају обуставе рада или штрајка организованог супротно закону, <text:span text:style-name="T4">установи одредити</text:span> рок за испуњење услова, односно отклањање неправилности у обављању делатности и о томе обавестити оснивача. <text:span text:style-name="T4">Ставом 2. тачка 1) истог члана Закона, прописано је да, када установа, чији је оснивач Република Србија, аутономна </text:span><text:span text:style-name="T4">покрајина или јединица локалне самоуправе, не поступи у датом року по налогу органа из става 1. овог члана, односно када орган управљања не обавља послове из своје надлежности, Министарство разрешава орган управљања и именује привремени орган управљања.</text:span></text:p>
      <text:p text:style-name="P32"/>
      <text:p text:style-name="P30"><text:span text:style-name="T4"><text:tab/><text:tab/></text:span><text:span text:style-name="Default_20_Paragraph_20_Font"><text:span text:style-name="T40">По оцени Управног суда, правилно је одлучио тужени орган када је оспореним решењем именовао на дужност чланове привременог Школског одбора Економско-трговинске школе у ..., јер је овиме, након што је донео решење, број ... од 15.11.2016. године о разрешењу дужности чланова Школског одбора Економско-</text:span></text:span><text:soft-page-break/><text:span text:style-name="Default_20_Paragraph_20_Font"><text:span text:style-name="T40">трговинске школе у ..., поступио директно у извршењу своје законске обавезе из одредбе члана 35. став 2. тачка 1) Закона о основама система образовања и васпитања. Ово тим пре, што је наведено решење о разрешењу постало правноснажно, будући да је пресудом овог Суда, <text:s/></text:span></text:span><text:span text:style-name="Default_20_Paragraph_20_Font"><text:span text:style-name="T41">II-1 У. </text:span></text:span><text:span text:style-name="Default_20_Paragraph_20_Font"><text:span text:style-name="T40">1525</text:span></text:span><text:span text:style-name="Default_20_Paragraph_20_Font"><text:span text:style-name="T41">/1</text:span></text:span><text:span text:style-name="Default_20_Paragraph_20_Font"><text:span text:style-name="T40">7 од 22.12.2017</text:span></text:span><text:span text:style-name="Default_20_Paragraph_20_Font"><text:span text:style-name="T41">. године, </text:span></text:span><text:span text:style-name="Default_20_Paragraph_20_Font"><text:span text:style-name="T40">одбијена тужба истих тужилаца поднета против тог решења.</text:span></text:span></text:p>
      <text:p text:style-name="P30"><text:span text:style-name="Default_20_Paragraph_20_Font"><text:span text:style-name="T40"/></text:span></text:p>
      <text:p text:style-name="P24"><text:span text:style-name="T46"><text:tab/></text:span><text:span text:style-name="T14"><text:tab/></text:span><text:span text:style-name="T11">Суд је ценио наводе тужбе за које је, са изнетих разлога, нашао да су неосновани и без утицаја на другачију оцену законитости оспореног решења.</text:span></text:p>
      <text:p text:style-name="P25"/>
      <text:p text:style-name="P26"><text:span text:style-name="T2"><text:tab/></text:span>По оцени Суда, оспореним решењем туженог органа није повређен закон на штету <text:span text:style-name="T4">тужилаца</text:span>, па је Суд, на основу члана 40. став 2. и члана 46. став 2. Закона о управним споровима, одбио тужбу као неосновану, <text:span text:style-name="T36">одлучујући као ставу </text:span><text:span text:style-name="T37">I</text:span><text:span text:style-name="T36"> диспозитива.</text:span></text:p>
      <text:p text:style-name="P27"/>
      <text:p text:style-name="P28"><text:span text:style-name="T38"><text:tab/>Будући да је тужба </text:span><text:span text:style-name="T39">тужилаца</text:span><text:span text:style-name="T38"> одбијена, Суд је, на основу члана 67. Закона о управним споровима, одбио </text:span><text:span text:style-name="T39">њихов</text:span><text:span text:style-name="T38"> захтев за накнаду трошкова управног спора, у смислу члана 153. став 1. Закона о парничном поступку („Службени гласник РС“ број 72/11...55/14), а у вези са чланом 74. Закона о управним споровима, одлучујући као ставу </text:span><text:span text:style-name="T37">II</text:span><text:span text:style-name="T38"> диспозитива.<text:tab/></text:span></text:p>
      <text:p text:style-name="P29"/>
      <text:p text:style-name="P3">ПРЕСУЂЕНО У УПРАВНОМ СУДУ </text:p>
      <text:p text:style-name="P5"><text:span text:style-name="T7">Дана </text:span><text:span text:style-name="T6">22.12.2017</text:span><text:span text:style-name="T7">. године, II-4 У.</text:span><text:span text:style-name="T6">17958</text:span><text:span text:style-name="T7">/</text:span><text:span text:style-name="T6">16</text:span></text:p>
      <text:p text:style-name="P11"/>
      <text:p text:style-name="P6">Записничар<text:tab/><text:tab/><text:tab/><text:tab/><text:tab/><text:tab/> <text:s text:c="8"/>Председник већа-судија</text:p>
      <text:p text:style-name="P6">Бисерка Савић,<text:span text:style-name="T4">с.р.</text:span> <text:s text:c="64"/><text:span text:style-name="T32"><text:s/></text:span><text:span text:style-name="T4">Томислав Медвед,</text:span><text:span text:style-name="T4">с.р.</text:span></text:p>
      <text:p text:style-name="P13"/>
      <text:p text:style-name="P18">За тачност отправка</text:p>
      <text:p text:style-name="P18">Управитељ писарнице</text:p>
      <text:p text:style-name="P20">Дејан Ђурић</text:p>
      <text:p text:style-name="P12"><text:span text:style-name="T4">БЂ/</text:span>АМ</text:p>
      <text:p text:style-name="P6"/>
      <text:p text:style-name="P8"/>
      <text:p text:style-name="P8"/>
      <text:p text:style-name="P14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language="sr" fo:country="YU" fo:font-weight="normal" style:font-weight-asian="normal" style:font-weight-complex="normal"/>
    </style:style>
    <style:style style:name="MT3" style:family="text">
      <style:text-properties fo:language="zxx" fo:country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60"/><text:page-number text:select-page="current">4</text:page-number> <text:s text:c="46"/><text:span text:style-name="MT1"><text:s/></text:span><text:span text:style-name="MT2">II-4 У.</text:span><text:span text:style-name="MT3">17958</text:span><text:span text:style-name="MT2">/</text:span><text:span text:style-name="MT3">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7H27M2S</meta:editing-duration>
    <meta:editing-cycles>137</meta:editing-cycles>
    <meta:generator>OpenOffice/4.1.1$Win32 OpenOffice.org_project/411m6$Build-9775</meta:generator>
    <dc:date>2020-07-27T14:58:55.66</dc:date>
    <meta:print-date>2018-01-03T13:19:32.39</meta:print-date>
    <dc:creator>Gordan Vukićević</dc:creator>
    <meta:printed-by>Korisnik Korisnik</meta:printed-by>
    <meta:document-statistic meta:table-count="0" meta:image-count="1" meta:object-count="0" meta:page-count="4" meta:paragraph-count="39" meta:word-count="1309" meta:character-count="8840"/>
    <meta:user-defined meta:name="Info 1"/>
    <meta:user-defined meta:name="Info 2"/>
    <meta:user-defined meta:name="Info 3"/>
    <meta:user-defined meta:name="Info 4"/>
  </office:meta>
</office:document-meta>
</file>