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style:font-size-asian="12pt"/>
    </style:style>
    <style:style style:name="T3" style:family="text">
      <style:text-properties fo:font-size="12pt" fo:language="zxx" fo:country="none" style:font-size-asian="12pt" style:font-size-complex="12pt"/>
    </style:style>
    <style:style style:name="T4" style:family="text">
      <style:text-properties fo:font-size="12pt" fo:language="zxx" fo:country="none" fo:font-weight="normal" style:font-size-asian="12pt" style:font-weight-asian="normal" style:font-weight-complex="normal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normal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style:font-name-complex="Times New Roman"/>
    </style:style>
    <style:style style:name="T14" style:family="text">
      <style:text-properties fo:language="sh" fo:country="YU" style:font-size-complex="12pt"/>
    </style:style>
    <style:style style:name="T15" style:family="text">
      <style:text-properties fo:language="sh" fo:country="YU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size-complex="12pt"/>
    </style:style>
    <style:style style:name="T19" style:family="text">
      <style:text-properties fo:language="zxx" fo:country="none" style:font-size-complex="12pt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zxx" fo:country="none" style:font-name-complex="Times New Roman"/>
    </style:style>
    <style:style style:name="T22" style:family="text">
      <style:text-properties fo:color="#000000" fo:font-size="12pt" fo:letter-spacing="-0.007cm" style:font-size-asian="12pt" style:font-size-complex="12pt"/>
    </style:style>
    <style:style style:name="T23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en" fo:country="US" style:font-name-complex="Times New Roman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8">УПРАВНИ</text:span><text:span text:style-name="T9"> СУД </text:span></text:p>
      <text:p text:style-name="P7">Одељење у Новом Саду</text:p>
      <text:p text:style-name="P7"><text:span text:style-name="T7">III-</text:span><text:span text:style-name="T6">11 У. </text:span><text:span text:style-name="T3">13084</text:span><text:span text:style-name="T6">/1</text:span><text:span text:style-name="T3">7</text:span><text:span text:style-name="T6"> </text:span></text:p>
      <text:p text:style-name="P10"><text:span text:style-name="T19">10</text:span><text:span text:style-name="T19">. </text:span><text:span text:style-name="T19">јануар</text:span><text:span text:style-name="T19"> 201</text:span><text:span text:style-name="T19">8</text:span><text:span text:style-name="T19">.</text:span><text:span text:style-name="T14"> године</text:span></text:p>
      <text:p text:style-name="P2">Б Е О Г Р А Д</text:p>
      <text:p text:style-name="P2"/>
      <text:p text:style-name="P2"/>
      <text:p text:style-name="P4">У ИМЕ НАРОДА</text:p>
      <text:p text:style-name="P4"/>
      <text:p text:style-name="P5"/>
      <text:p text:style-name="P11"><text:span text:style-name="T8"><text:tab/><text:tab/>Управни суд, у већу састављеном од судија: </text:span><text:span text:style-name="T16">Биљане Тамбурковски Баковић</text:span><text:span text:style-name="T8">, председника већа,</text:span><text:span text:style-name="T16"> </text:span><text:span text:style-name="T8">Љиљане Максимовић </text:span><text:span text:style-name="T16">и</text:span><text:span text:style-name="T8"> </text:span><text:span text:style-name="T16">Зорице Китановић</text:span><text:span text:style-name="T8">, чланова већа, са судским саветником В</text:span><text:span text:style-name="T16">есном Мутавџић</text:span><text:span text:style-name="T8">, као записничарем, </text:span><text:span text:style-name="T16">одлучу</text:span><text:span text:style-name="T8">јући у управном спору по тужби тужи</text:span><text:span text:style-name="T16">оца </text:span><text:span text:style-name="T29">А.А</text:span><text:span text:style-name="T16">, из ..., ..., чији је пуномоћник Светислав Поштић, адвокат из Панчева, Мите Топаловића 6,</text:span><text:span text:style-name="T8"> </text:span><text:span text:style-name="T16">поднетој </text:span><text:span text:style-name="T8">против тужен</text:span><text:span text:style-name="T16">ог</text:span><text:span text:style-name="T8"> </text:span><text:span text:style-name="T16">Републичког фонда за пензијско и инвалидско осигурање-Покрајински фонд за пензијско и инвалидско осигурање-Дирекција Покрајинског фонда, Нови Сад, Житни трг 3, због ћутања управе</text:span><text:span text:style-name="T8">, у предмету </text:span><text:span text:style-name="T16">поновног обрачуна висине старосне пензије</text:span><text:span text:style-name="T8">, у нејавној седници већа, одржаној дана </text:span><text:span text:style-name="T16">10</text:span><text:span text:style-name="T8">. </text:span><text:span text:style-name="T16">јануара</text:span><text:span text:style-name="T8"> 201</text:span><text:span text:style-name="T16">8</text:span><text:span text:style-name="T8">. године, донео је </text:span></text:p>
      <text:p text:style-name="P6"/>
      <text:p text:style-name="P6"/>
      <text:p text:style-name="P3">П Р Е С У Д У</text:p>
      <text:p text:style-name="P3"/>
      <text:p text:style-name="P3"/>
      <text:p text:style-name="P14"><text:span text:style-name="T17"><text:tab/><text:tab/></text:span><text:span text:style-name="T17">I </text:span><text:span text:style-name="T12">Тужба </text:span><text:span text:style-name="T10">СЕ ОДБИЈА</text:span><text:span text:style-name="T12">.</text:span></text:p>
      <text:p text:style-name="P15"><text:span text:style-name="T20"><text:tab/><text:tab/></text:span><text:span text:style-name="T16">II О</text:span><text:span text:style-name="T2">ДБИЈА СЕ </text:span><text:span text:style-name="T4">захтев тужиоца за накнаду трошкова управног спора.</text:span></text:p>
      <text:p text:style-name="P13"/>
      <text:p text:style-name="P13"/>
      <text:p text:style-name="P16">О б р а з л о ж е њ е</text:p>
      <text:p text:style-name="P16"/>
      <text:p text:style-name="P16"/>
      <text:p text:style-name="P11"><text:span text:style-name="T15"><text:tab/><text:tab/></text:span><text:span text:style-name="T20">Тужбом, поднетом овом суду, дана </text:span><text:span text:style-name="T20">29</text:span><text:span text:style-name="T20">. </text:span><text:span text:style-name="T20">августа</text:span><text:span text:style-name="T20"> </text:span><text:span text:style-name="T20">2017.</text:span><text:span text:style-name="T20"> године, тужилац је навео да је, дана </text:span><text:span text:style-name="T20">7</text:span><text:span text:style-name="T20">. </text:span><text:span text:style-name="T20">јуна</text:span><text:span text:style-name="T20"> 201</text:span><text:span text:style-name="T20">7</text:span><text:span text:style-name="T20">. године, поднео жалбу због недоношења решења <text:s/>од стране првостепеног органа </text:span><text:span text:style-name="T20">а</text:span><text:span text:style-name="T20"> </text:span><text:span text:style-name="T20">по захтеву тужиоца од 29. марта 2017. године</text:span><text:span text:style-name="T20">. Како тужени орган, у законом прописаном року, није донео решење по жалби, тужилац је, дана 1</text:span><text:span text:style-name="T20">5</text:span><text:span text:style-name="T20">. </text:span><text:span text:style-name="T20">августа</text:span><text:span text:style-name="T20"> 201</text:span><text:span text:style-name="T20">7</text:span><text:span text:style-name="T20">. године, поднео накнадни захтев, којим је од туженог органа тражио да у року од седам дана одлучи по жалби тужиоца. </text:span><text:span text:style-name="T20">Како тужени орган ни у накнадном року од седам дана није донео решење по жалби п</text:span><text:span text:style-name="T20">редложио је да Суд тужбу уважи, наложи туженом органу да донесе решење по жалби тужиоца од </text:span><text:span text:style-name="T20">7</text:span><text:span text:style-name="T20">. </text:span><text:span text:style-name="T20">јуна</text:span><text:span text:style-name="T20"> 201</text:span><text:span text:style-name="T20">7</text:span><text:span text:style-name="T20">. године и обавеже тужени орган да тужиоцу накнади трошкове управног спора, према приложеном трошковнику.</text:span></text:p>
      <text:p text:style-name="P9"><text:tab/><text:tab/>Тужени орган је, поднеском од <text:span text:style-name="T16">9</text:span>. <text:span text:style-name="T16">новембра</text:span> 201<text:span text:style-name="T16">7</text:span>. године, доставио <text:soft-page-break/>одговор на тужбу, наводећи да је по жалби тужиоца <text:span text:style-name="T16">од 7</text:span>. <text:span text:style-name="T16">јуна</text:span> 201<text:span text:style-name="T16">7</text:span>. године, <text:span text:style-name="T16">донето решење, број 30-02/181.10-7178 од 1. августа 2017. године, које је уручено <text:s/>пуномоћнику тужиоца 14. августа 2017. године.</text:span></text:p>
      <text:p text:style-name="P17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 бр. 111/09), будући да је предмет спора такав да очигледно не изискује непосредно саслушање странака и посебно утврђивање чињеничног стања, Управни суд је, након оцене навода тужбе, одговора на тужбу и списа ове управне ствари, нашао да тужба није основана.</text:p>
      <text:p text:style-name="P17"><text:tab/><text:tab/>Одредбом члана 19. став 1. Закона о управним споровима, прописано је да ако другостепени орган у року од 60 дана од дана пријема жалбе или у законом одређеном краћем року не донесе решење по жалби странке, а не донесе га ни у даљем року од седам дана по накнадном захтеву странке поднетом другостепеном органу, странка по истеку тог рока може да поднесе тужбу због недоношења захтеваног акта.</text:p>
      <text:p text:style-name="P17"><text:tab/><text:tab/>Како из списа следи да је по <text:span text:style-name="T16">жалби</text:span> тужиоца од <text:span text:style-name="T16">7.</text:span> <text:span text:style-name="T16">јуна</text:span> 201<text:span text:style-name="T16">7</text:span>. године, <text:span text:style-name="T16">тужени орган донео решење, број 30-02/181.10-7178 од 1. августа 2017. године, које је, према копији повратнице, уручено <text:s/>пуномоћнику тужиоца, пре подношења тужбе у овом управном спору, дана 14. августа 2017. године</text:span><text:span text:style-name="T22">, </text:span>то, по оцени Суда, нема ћутања управе, т<text:span text:style-name="T16">ако да</text:span> нису основани наводи тужбе о томе да су испуњени услови за покретање управног спора због ћутања управе.</text:p>
      <text:p text:style-name="P17"><text:tab/><text:tab/><text:span text:style-name="T8">Са изнетих разлога, Управни суд је, на основу одредбе члана 40. став 2. Закона о управним споровима, одлучио као у </text:span>ставу I <text:span text:style-name="T8">диспозитив</text:span>a<text:span text:style-name="T8"> ове пресуде.</text:span></text:p>
      <text:p text:style-name="P14"><text:span text:style-name="T12"><text:tab/><text:tab/></text:span><text:span text:style-name="T24">Суд је, </text:span><text:span text:style-name="T25">с обзиром да је тужбу одбио,</text:span><text:span text:style-name="T24"> одбио </text:span><text:span text:style-name="T25">и</text:span><text:span text:style-name="T24"> захтев </text:span><text:span text:style-name="T25">тужиоца </text:span><text:span text:style-name="T24">за накнаду трошкова </text:span><text:span text:style-name="T25">управног </text:span><text:span text:style-name="T24">спора, </text:span><text:span text:style-name="T25">па</text:span><text:span text:style-name="T24"> је, на основу одредаба чл. 66, 67. и 74. Закона о управним споровима, сходном применом одредаба чл. 1</text:span><text:span text:style-name="T25">50</text:span><text:span text:style-name="T24">. и 1</text:span><text:span text:style-name="T25">53</text:span><text:span text:style-name="T24">. Закона о парничном поступку („Службени гласник РС“, бр. </text:span><text:span text:style-name="T25">72/11...55/14</text:span><text:span text:style-name="T24">), одлучио као у ставу </text:span><text:span text:style-name="T26">II</text:span><text:span text:style-name="T24"> диспозитива ове пресуде.</text:span><text:span text:style-name="T12"><text:tab/><text:tab/></text:span><text:span text:style-name="T23"><text:tab/> <text:s/></text:span></text:p>
      <text:p text:style-name="P20"/>
      <text:p text:style-name="P23"><text:span text:style-name="T11">ПРЕСУЂЕН</text:span><text:span text:style-name="T27">О У УПРАВНОМ СУДУ </text:span></text:p>
      <text:p text:style-name="P21"><text:span text:style-name="T16">Д</text:span>ана <text:span text:style-name="T16">10</text:span><text:span text:style-name="T16">. </text:span><text:span text:style-name="T16">јануара</text:span><text:span text:style-name="T16"> </text:span><text:span text:style-name="T21">201</text:span><text:span text:style-name="T21">8</text:span><text:span text:style-name="T13">. године,</text:span><text:span text:style-name="T28"> </text:span><text:span text:style-name="T21">III-11 </text:span><text:span text:style-name="T13">У. </text:span><text:span text:style-name="T21">13084</text:span><text:span text:style-name="T21">/1</text:span><text:span text:style-name="T21">7</text:span></text:p>
      <text:p text:style-name="P18"/>
      <text:p text:style-name="P22"><text:s text:c="3"/>Записничар<text:tab/><text:tab/><text:tab/><text:tab/> <text:s text:c="15"/>Председник већа-судија</text:p>
      <text:p text:style-name="P19">Весна Мутавџић, <text:span text:style-name="T16">с.р.</text:span> <text:s text:c="38"/>Биљана Тамбурковски Баковић, <text:span text:style-name="T16">с.р.</text:span></text:p>
      <text:p text:style-name="P19"/>
      <text:p text:style-name="P19"/>
      <text:p text:style-name="P8">За тачност отправка</text:p>
      <text:p text:style-name="P8">Управитељ писарнице</text:p>
      <text:p text:style-name="P8">Дејан Ђурић</text:p>
      <text:p text:style-name="P12">НМ</text:p>
      <text:p text:style-name="P25"/>
      <text:p text:style-name="P19"/>
      <text:p text:style-name="P19"/>
      <text:p text:style-name="P19"><text:tab/><text:tab/><text:tab/><text:tab/><text:tab/></text:p>
      <text:p text:style-name="P1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9"/>III-</text:span><text:span text:style-name="MT2">11 У. </text:span><text:span text:style-name="MT1">13084</text:span><text:span text:style-name="MT2">/1</text:span><text:span text:style-name="MT1">7</text:span><text:span text:style-name="MT2"> 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1T14:43:08.95</meta:creation-date>
    <meta:editing-duration>PT16M20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19-11-05T16:22:50.16</dc:date>
    <dc:creator>Sonja Vujčić</dc:creator>
    <meta:printed-by>Nikolina Mojsejev</meta:printed-by>
    <meta:print-date>2018-01-23T13:17:28.44</meta:print-date>
    <meta:document-statistic meta:table-count="0" meta:image-count="1" meta:object-count="0" meta:page-count="2" meta:paragraph-count="30" meta:word-count="628" meta:character-count="405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18-01-11T14:43:08.73"/>
  </office:meta>
</office:document-meta>
</file>