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language="zxx" fo:country="none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sr" fo:country="YU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style:text-underline-style="none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color="#000000" style:font-name="Times New Roman1" fo:font-size="12pt" fo:letter-spacing="-0.007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language="zxx" fo:country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use-window-font-color="true" style:font-name="Times New Roman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etter-spacing="-0.004cm" fo:language="sr" fo:country="YU"/>
    </style:style>
    <style:style style:name="T9" style:family="text">
      <style:text-properties fo:color="#000000"/>
    </style:style>
    <style:style style:name="T10" style:family="text">
      <style:text-properties fo:color="#000000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fo:color="#000000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2" style:family="text">
      <style:text-properties fo:color="#000000" fo:font-size="12pt" fo:letter-spacing="-0.009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3" style:family="text">
      <style:text-properties fo:color="#000000" fo:font-size="12pt" fo:letter-spacing="-0.009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fo:color="#000000" fo:language="sr" fo:country="YU"/>
    </style:style>
    <style:style style:name="T15" style:family="text">
      <style:text-properties fo:color="#000000" fo:letter-spacing="-0.007cm" fo:language="zxx" fo:country="none" style:text-underline-style="non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16" style:family="text">
      <style:text-properties fo:color="#000000" fo:letter-spacing="-0.007cm" fo:language="zxx" fo:country="none" style:text-underline-style="none" fo:font-weight="normal" style:letter-kerning="false" fo:background-color="transparent" style:font-name-asian="Verdana" style:language-asian="zxx" style:country-asian="none" style:font-weight-asian="normal" style:font-name-complex="Verdana" style:language-complex="zxx" style:country-complex="none" style:font-weight-complex="normal" style:text-scale="105%"/>
    </style:style>
    <style:style style:name="T17" style:family="text">
      <style:text-properties fo:color="#000000" fo:letter-spacing="-0.007cm" fo:language="zxx" fo:country="none" style:text-underline-style="none" fo:font-weight="normal" style:letter-kerning="false" fo:background-color="#ffffff" style:font-name-asian="Verdana" style:language-asian="zxx" style:country-asian="none" style:font-weight-asian="normal" style:font-name-complex="Verdana" style:language-complex="zxx" style:country-complex="none" style:font-weight-complex="normal" style:text-scale="104%"/>
    </style:style>
    <style:style style:name="T18" style:family="text">
      <style:text-properties fo:color="#000000" fo:letter-spacing="-0.007cm" fo:language="zxx" fo:country="none" style:text-underline-style="none" fo:font-weight="normal" style:letter-kerning="false" fo:background-color="#ffffff" style:font-name-asian="Verdana" style:language-asian="zxx" style:country-asian="none" style:font-weight-asian="normal" style:font-name-complex="Verdana" style:language-complex="zxx" style:country-complex="none" style:font-weight-complex="normal" style:text-scale="105%"/>
    </style:style>
    <style:style style:name="T19" style:family="text">
      <style:text-properties fo:color="#000000" fo:letter-spacing="-0.007cm" fo:language="zxx" fo:country="none" style:text-underline-style="none" fo:font-weight="bold" style:letter-kerning="false" fo:background-color="transparent" style:font-name-asian="Verdana" style:language-asian="zxx" style:country-asian="none" style:font-weight-asian="bold" style:font-name-complex="Verdana" style:language-complex="zxx" style:country-complex="none" style:font-weight-complex="bold" style:text-scale="105%"/>
    </style:style>
    <style:style style:name="T20" style:family="text">
      <style:text-properties fo:color="#000000" style:font-name="Times New Roman1" fo:font-size="12pt" fo:letter-spacing="-0.007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1" style:family="text">
      <style:text-properties fo:color="#000000" fo:letter-spacing="-0.009cm" fo:language="zxx" fo:country="none" fo:font-weight="normal" fo:background-color="transparent" style:font-name-asian="Verdana" style:font-weight-asian="normal" style:font-name-complex="Verdana" style:font-weight-complex="normal"/>
    </style:style>
    <style:style style:name="T22" style:family="text">
      <style:text-properties fo:color="#000000" fo:language="zxx" fo:country="none"/>
    </style:style>
    <style:style style:name="T23" style:family="text">
      <style:text-properties fo:font-weight="bold" style:font-weight-asian="bold"/>
    </style:style>
    <style:style style:name="T24" style:family="text">
      <style:text-properties style:font-weight-complex="bold"/>
    </style:style>
    <style:style style:name="T25" style:family="text">
      <style:text-properties fo:background-color="transparent"/>
    </style:style>
    <style:style style:name="T26" style:family="text">
      <style:text-properties style:use-window-font-color="true" fo:font-size="12pt" fo:letter-spacing="-0.009cm" fo:language="sr" fo:country="Y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use-window-font-color="true" fo:font-size="12pt" fo:letter-spacing="-0.009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use-window-font-color="true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29" style:family="text">
      <style:text-properties style:use-window-font-color="true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0" style:family="text">
      <style:text-properties style:use-window-font-color="true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31" style:family="text">
      <style:text-properties style:use-window-font-color="true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2" style:family="text">
      <style:text-properties style:use-window-font-color="true" fo:font-size="12pt" fo:letter-spacing="-0.004cm" fo:language="sr" fo:country="YU" fo:font-weight="bold" fo:background-color="transparent" style:font-name-asian="Times New Roman CYR" style:font-size-asian="12pt" style:font-weight-asian="bold" style:font-name-complex="Times New Roman CYR" style:font-size-complex="12pt" style:font-weight-complex="bold"/>
    </style:style>
    <style:style style:name="T33" style:family="text">
      <style:text-properties style:use-window-font-color="true" fo:font-size="12pt" fo:letter-spacing="-0.004cm" fo:language="none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34" style:family="text">
      <style:text-properties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35" style:family="text">
      <style:text-properties fo:font-size="12pt" fo:letter-spacing="-0.004cm" fo:language="sr" fo:country="YU" style:font-name-asian="Times New Roman CYR" style:font-size-asian="12pt" style:font-name-complex="Times New Roman CYR" style:font-size-complex="12pt"/>
    </style:style>
    <style:style style:name="T36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7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38" style:family="text">
      <style:text-properties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39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0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4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43" style:family="text">
      <style:text-properties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4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47" style:family="text">
      <style:text-properties fo:font-size="12pt" fo:language="ru" fo:country="RU" fo:font-weight="normal" style:font-size-asian="12pt" style:font-weight-asian="normal" style:font-size-complex="12pt" style:font-weight-complex="normal" style:text-scale="104%"/>
    </style:style>
    <style:style style:name="T48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55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7"><text:span text:style-name="T5">18</text:span><text:span text:style-name="T2"> У</text:span><text:span text:style-name="T5"> 17479/17</text:span></text:p>
      <text:p text:style-name="P7"><text:span text:style-name="T5">21.12.2017.</text:span><text:span text:style-name="T2"> године</text:span></text:p>
      <text:p text:style-name="P6"><text:s/>Б е о г р а д <text:s text:c="79"/></text:p>
      <text:p text:style-name="P13"/>
      <text:p text:style-name="P14"><text:span text:style-name="T8"><text:tab/><text:tab/></text:span><text:span text:style-name="T34">Управни суд, у већу <text:s/>састављеном <text:s/>од судија: </text:span><text:span text:style-name="T35">Гордане Џакула, <text:s/>председника већа, </text:span><text:span text:style-name="T38">Слађане Бојовић и </text:span><text:span text:style-name="T10">Радојке Маринковић,</text:span><text:span text:style-name="T35"> чланова већа, са судским саветником </text:span><text:span text:style-name="T38">Милошем Бакалићем</text:span><text:span text:style-name="T35">, </text:span><text:span text:style-name="T38">као </text:span><text:span text:style-name="T35">записничарем</text:span><text:span text:style-name="T34">, </text:span><text:span text:style-name="T38">одлучујући</text:span><text:span text:style-name="T34"> у управном спору по тужби </text:span><text:span text:style-name="T38">тужиље</text:span><text:span text:style-name="T39"> </text:span><text:span text:style-name="T39">А.А.</text:span><text:span text:style-name="T39"> </text:span><text:span text:style-name="T39">и</text:span><text:span text:style-name="T39">з ..., ..., чији је пуномоћник Весна Ђорић Перић, адвокат из Новог Београда, Владимира Поповића 22</text:span><text:span text:style-name="T36">,</text:span><text:span text:style-name="T39"> </text:span><text:span text:style-name="T40">против тужен</text:span><text:span text:style-name="T37">ог</text:span><text:span text:style-name="T40"> Републичког фонда за пензијско и инвалидско осигурање, Дирекције фонда Београд</text:span><text:span text:style-name="T12">, </text:span><text:span text:style-name="T11">због недоношења одлуке по жалби тужиље</text:span><text:span text:style-name="T39">, у предмету пензијском, у нејавној седници већа одржаној дана 21.12.2017. године, донео је</text:span></text:p>
      <text:p text:style-name="P20"/>
      <text:p text:style-name="P17">Р Е Ш Е Њ Е</text:p>
      <text:p text:style-name="P18"/>
      <text:p text:style-name="P19"><text:span text:style-name="T1"><text:tab/></text:span><text:span text:style-name="T6">I <text:s text:c="3"/></text:span><text:span text:style-name="T4"><text:s/></text:span><text:span text:style-name="T1">Поступак </text:span><text:span text:style-name="T3">СЕ ОБУСТАВЉА.</text:span></text:p>
      <text:p text:style-name="P16"/>
      <text:p text:style-name="P15"><text:span text:style-name="T26"><text:tab/></text:span><text:span text:style-name="T27">II </text:span><text:span text:style-name="T32">ОБАВЕЗУЈЕ СЕ</text:span><text:span text:style-name="T31"> </text:span><text:span text:style-name="T29">тужени </text:span><text:span text:style-name="T30">Републички фонд за пензијско и инвалидско осигурање, Дирекција фонда Београд</text:span><text:span text:style-name="T29">,</text:span><text:span text:style-name="T31"> да </text:span><text:span text:style-name="T29">тужиљи А.А. </text:span><text:span text:style-name="T33">и</text:span><text:span text:style-name="T29">з ..., ..., </text:span><text:span text:style-name="T31">накнади трошкове управног спора у износу од </text:span><text:span text:style-name="T29">16.500,00</text:span><text:span text:style-name="T31"> динара, </text:span><text:span text:style-name="T28">у року од 15 дана од дана пријема решења.</text:span></text:p>
      <text:p text:style-name="P23"/>
      <text:p text:style-name="P22">О б р а з л о ж е њ е</text:p>
      <text:p text:style-name="P14"/>
      <text:p text:style-name="P14"><text:tab/><text:span text:style-name="T25"><text:tab/></text:span><text:span text:style-name="T20">Тужиља је дана </text:span><text:span text:style-name="T20">23</text:span><text:span text:style-name="T20">.</text:span><text:span text:style-name="T20">11</text:span><text:span text:style-name="T20">.2017. године поднела тужбу Управном суду, преко пуномоћника, због ћутања управе. У тужби је наве</text:span><text:span text:style-name="T20">ла да је дана 10.07.2017. године поднела жалбу на решење </text:span><text:span text:style-name="T20">РФПИО Филијала за град Београд </text:span><text:span text:style-name="T20">181.9-9-41/17 од 27.06.2017. године, </text:span><text:span text:style-name="T20"><text:s/></text:span><text:span text:style-name="T20">па како је од подношења жалбе протекао законом прописани рок од два месеца за доношење решења, то је поднеском од 15.11.2017. године накнадно тражено да се донесе решење у року од 7 дана од дана подношења поднеска.</text:span><text:span text:style-name="T20"> С обзиром да по жалби није одлучено, сматра да су испуњени услови прописани одредбом члана 19. Закона о управним споровима, па је предложи</text:span><text:span text:style-name="T20">ла</text:span><text:span text:style-name="T20"> да суд <text:s/>уважи тужбу и наложи туженом органу да донесе решење којим ће одлучити о жалби тужи</text:span><text:span text:style-name="T20">ље</text:span><text:span text:style-name="T20">, као и да обавеже тужени орган да му надокнади трошкове управног спора, и то </text:span><text:span text:style-name="T20">за</text:span><text:span text:style-name="T20"> састав тужбе износ од по 16.500,00 динара </text:span><text:span text:style-name="T20">и износ судске таксе за тужбу и пресуду у року од 15 дана од дана пријема писменог отправка пресуде</text:span><text:span text:style-name="T20">.</text:span></text:p>
      <text:p text:style-name="P21"/>
      <text:p text:style-name="P15"><text:span text:style-name="T44"><text:tab/>Поднеском </text:span><text:span text:style-name="T41">од </text:span><text:span text:style-name="T41">04</text:span><text:span text:style-name="T41">.1</text:span><text:span text:style-name="T41">2</text:span><text:span text:style-name="T41">.2017.године, тужиљ</text:span><text:span text:style-name="T41">а</text:span><text:span text:style-name="T41"> је </text:span><text:span text:style-name="T44">обавести</text:span><text:span text:style-name="T41">ла</text:span><text:span text:style-name="T41"> </text:span><text:span text:style-name="T44">суд да </text:span><text:span text:style-name="T41">је тужени орган донео решење број </text:span><text:span text:style-name="T41">ВЛП 3567, која је уручена пуномоћнику тужиље дана 29.11.2017</text:span><text:span text:style-name="T41">. године и да одустаје од тужбе.</text:span><text:span text:style-name="T44"> </text:span><text:span text:style-name="T41">Захтева да суд обавеже туженог да тужиљи исплати трошкове на име састава тужбе </text:span><text:span text:style-name="T13">у износу од 16.500,00 динара, за састав поднеска </text:span><text:span text:style-name="T13">о одустајању у износу од 8.250,00 динара</text:span><text:span text:style-name="T20">, што укупно износи 24.750,00 динара.</text:span></text:p>
      <text:p text:style-name="P9"><text:soft-page-break/></text:p>
      <text:p text:style-name="P26"><text:span text:style-name="T44"><text:tab/></text:span><text:span text:style-name="T43">Одредбама члана 32. Закона о управним споровима (''Сл.гласник РС'' бр.111/09) је прописано да т</text:span><text:span text:style-name="T46">ужилац може одустати од тужбе све до доношења одлуке </text:span><text:span text:style-name="T43">(став 1.), као и да у</text:span><text:span text:style-name="T47"> случају одустанка тужиоца од тужбе судија појединац или веће суда решењем обуставља поступак </text:span><text:span text:style-name="T42">(став 2.).</text:span></text:p>
      <text:p text:style-name="P11"/>
      <text:p text:style-name="P11"><text:span text:style-name="T44"><text:tab/></text:span><text:span text:style-name="T45"><text:tab/></text:span><text:span text:style-name="T44">Са изнетих разлога, Управни суд је применом одредбе члана </text:span><text:span text:style-name="T45">32</text:span><text:span text:style-name="T44">. </text:span><text:span text:style-name="T45">став 2. </text:span><text:span text:style-name="T44">Закона о управним споровима, одлучио као у ставу </text:span><text:span text:style-name="T48">I</text:span><text:span text:style-name="T44"> диспозитива решења </text:span><text:span text:style-name="T41">и обуставио поступак</text:span><text:span text:style-name="T44">. </text:span></text:p>
      <text:p text:style-name="P25"/>
      <text:p text:style-name="P24"><text:span text:style-name="T21"><text:tab/><text:tab/></text:span><text:span text:style-name="T15">Разматрајући захтев тужиље да јој тужени надокнади трошкове управног спора, суд је имао у виду да је тужиља имала трошкове за састав тужбе од стране адвоката у износу од 16.500,00 динара, који износ је одмерен према тарифном бр. 43. Тарифе о наградама и накнадама трошкова за рад адвоката („Службени гласник РС“, број 121/12), па је одлучио као у ставу другом диспозитива решења, применом одредбе <text:s/>члана 153. став 1. Закона о парничном поступку („Служени гласник РС“, број 72/11), која се примењује на основу одредбе члана 74. Закона о управним споровима,</text:span><text:span text:style-name="Default_20_Paragraph_20_Font"><text:span text:style-name="T16"> </text:span></text:span><text:span text:style-name="Default_20_Paragraph_20_Font"><text:span text:style-name="T17">док јој трошкове за састав поднеска од </text:span></text:span><text:span text:style-name="Default_20_Paragraph_20_Font"><text:span text:style-name="T17">04</text:span></text:span><text:span text:style-name="Default_20_Paragraph_20_Font"><text:span text:style-name="T17">.1</text:span></text:span><text:span text:style-name="Default_20_Paragraph_20_Font"><text:span text:style-name="T17">2</text:span></text:span><text:span text:style-name="Default_20_Paragraph_20_Font"><text:span text:style-name="T17">.2017. године није признао, будући да нису били нужни.</text:span></text:span><text:span text:style-name="Default_20_Paragraph_20_Font"><text:span text:style-name="T19"> </text:span></text:span></text:p>
      <text:p text:style-name="P24"><text:span text:style-name="Default_20_Paragraph_20_Font"><text:span text:style-name="T19"><text:tab/></text:span></text:span><text:span text:style-name="Default_20_Paragraph_20_Font"><text:span text:style-name="T18">Суд није тужи</text:span></text:span><text:span text:style-name="Default_20_Paragraph_20_Font"><text:span text:style-name="T18">љи</text:span></text:span><text:span text:style-name="Default_20_Paragraph_20_Font"><text:span text:style-name="T18"> досудио трошкове судске таксе на тужбу и на одлуку, имајући у виду да се према одредбама тарифног броја 28. које се односе на наплату таксе за поднеске у управним споровима и тарифног броја 29. који се односи на плаћање таксе за одлуке у управним споровима, Таксене тарифе прописане Законом о судским таксама (,,Службени гласник РС”, бр. 28/94...93/14), за подношење тужбе и доношење одлуке због ћутања управе не плаћа судска такса.</text:span></text:span></text:p>
      <text:p text:style-name="P10"><text:tab/><text:tab/></text:p>
      <text:p text:style-name="P8"><text:span text:style-name="T2">РЕ</text:span><text:span text:style-name="T5">Ш</text:span><text:span text:style-name="T2">ЕНО</text:span><text:span text:style-name="T23"> У УПРАВНОМ СУДУ</text:span></text:p>
      <text:p text:style-name="P8"><text:span text:style-name="T5">д</text:span><text:span text:style-name="T23">ана </text:span><text:span text:style-name="T5">21</text:span><text:span text:style-name="T5">.12.2017.</text:span><text:span text:style-name="T23"> године, </text:span><text:span text:style-name="T5">18</text:span><text:span text:style-name="T2"> У</text:span><text:span text:style-name="T5"> </text:span><text:span text:style-name="T5">17479</text:span><text:span text:style-name="T5">/17</text:span></text:p>
      <text:p text:style-name="P3"/>
      <text:p text:style-name="P5"><text:span text:style-name="T24">Записничар<text:tab/><text:tab/><text:tab/><text:tab/><text:tab/><text:tab/></text:span><text:span text:style-name="T7"> <text:tab/><text:tab/></text:span><text:span text:style-name="T24">Председник већа-судија</text:span></text:p>
      <text:p text:style-name="P12"><text:span text:style-name="T9">Милош Бакалић,</text:span><text:span text:style-name="T22">с.р.</text:span><text:span text:style-name="T9"> </text:span><text:span text:style-name="T14"><text:s text:c="6"/><text:tab/></text:span><text:span text:style-name="T9"><text:tab/><text:tab/><text:tab/><text:tab/> <text:s text:c="14"/>Гордана Џакула,</text:span><text:span text:style-name="T22">ср.</text:span></text:p>
      <text:p text:style-name="P2"/>
      <text:p text:style-name="P28">За тачност отправка</text:p>
      <text:p text:style-name="P28">Управитељ писарнице</text:p>
      <text:p text:style-name="P28">Дејан Ђурић</text:p>
      <text:p text:style-name="P29"><text:span text:style-name="T49">ИО/</text:span><text:span text:style-name="T49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8<text:span text:style-name="MT1"> У</text:span> <text:span text:style-name="MT2">17479</text:span>/17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44M49S</meta:editing-duration>
    <meta:editing-cycles>96</meta:editing-cycles>
    <meta:generator>OpenOffice/4.1.1$Win32 OpenOffice.org_project/411m6$Build-9775</meta:generator>
    <dc:date>2019-11-08T18:47:54.65</dc:date>
    <meta:print-date>2017-11-13T10:44:11.59</meta:print-date>
    <dc:creator>Sonja Vujčić</dc:creator>
    <meta:document-statistic meta:table-count="0" meta:image-count="1" meta:object-count="0" meta:page-count="2" meta:paragraph-count="27" meta:word-count="646" meta:character-count="4101"/>
    <meta:user-defined meta:name="Info 1"/>
    <meta:user-defined meta:name="Info 2"/>
    <meta:user-defined meta:name="Info 3"/>
    <meta:user-defined meta:name="Info 4"/>
  </office:meta>
</office:document-meta>
</file>