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en" fo:country="US" fo:font-weight="bold" style:font-weight-asian="bold" style:font-weight-complex="bold"/>
    </style:style>
    <style:style style:name="T14" style:family="text">
      <style:text-properties fo:color="#000000" fo:language="zxx" fo:country="none" fo:font-weight="bold" style:font-weight-asian="bold" style:font-weight-complex="bold"/>
    </style:style>
    <style:style style:name="T15" style:family="text">
      <style:text-properties fo:color="#000000" fo:language="sr" fo:country="YU" fo:font-weight="bold" style:font-weight-asian="bold"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9">УПРАВНИ</text:span><text:span text:style-name="T3"> СУД </text:span></text:p>
      <text:p text:style-name="P3">9 У. 15123/15</text:p>
      <text:p text:style-name="P10"><text:span text:style-name="T12">21</text:span><text:span text:style-name="T5">.</text:span><text:span text:style-name="T12">12</text:span><text:span text:style-name="T5">.</text:span><text:span text:style-name="T7">20</text:span><text:span text:style-name="T12">17</text:span><text:span text:style-name="T7">. године</text:span></text:p>
      <text:p text:style-name="P4">Б Е О Г Р А Д</text:p>
      <text:p text:style-name="P4"/>
      <text:p text:style-name="P11">У ИМЕ НАРОДА</text:p>
      <text:p text:style-name="P11"/>
      <text:p text:style-name="P11"/>
      <text:p text:style-name="P12"><text:span text:style-name="T2"><text:tab/><text:tab/>Управни суд, у већу састављеном од </text:span><text:span text:style-name="T8">судија:</text:span><text:span text:style-name="T2"> Стева Ђурановића</text:span><text:span text:style-name="T8">,</text:span><text:span text:style-name="T2"> председника већа, Руже Урошевић и </text:span><text:span text:style-name="T8">мр Весне Чогурућ,</text:span><text:span text:style-name="T2"> чланова већа, са судским саветником </text:span><text:span text:style-name="T8">Еленом Петровић</text:span><text:span text:style-name="T2">, као записничарем, </text:span><text:span text:style-name="T8">решавајући</text:span><text:span text:style-name="T2"> </text:span>у управном спору <text:span text:style-name="T2">по тужби </text:span><text:span text:style-name="T8">тужиоца </text:span><text:span text:style-name="T16">А.А.</text:span><text:span text:style-name="T8">из ..., ..., Улица ...број ..., изјављеној против туженог Ми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закључка број 300-47-04-00048/1000 од 21.09.2015. године, у пореској правној ствари, </text:span>у нејавној седници већа, одржаној дана <text:span text:style-name="T8">21.12.2017.</text:span> године, донео је</text:p>
      <text:p text:style-name="P14"/>
      <text:p text:style-name="P16">П Р Е С У Д У</text:p>
      <text:p text:style-name="P16"/>
      <text:p text:style-name="P15"/>
      <text:p text:style-name="P12"><text:span text:style-name="T2"><text:tab/></text:span><text:span text:style-name="T8"><text:tab/></text:span><text:span text:style-name="T13"> </text:span><text:span text:style-name="T2">Тужба </text:span><text:span text:style-name="T4">СЕ УВАЖАВА</text:span><text:span text:style-name="T6">, </text:span><text:span text:style-name="T10">ПОНИШТАВА </text:span><text:span text:style-name="T11">закључак</text:span><text:span text:style-name="T11"> </text:span><text:span text:style-name="T11">Министарства</text:span><text:span text:style-name="T11"> финансија Републике Србије, </text:span><text:span text:style-name="T11">Пореске управе, Сектора за порескоправне послове и координацију, Регионалног одељења за другостепени поступак Београд, број 300-47-04-00048/1000 од 21.09.2015. године</text:span><text:span text:style-name="T11"> и предмет </text:span><text:span text:style-name="T10">ВРАЋА</text:span><text:span text:style-name="T11"> надлежном органу на поновно одлучивање.</text:span></text:p>
      <text:p text:style-name="P14"><text:tab/><text:tab/></text:p>
      <text:p text:style-name="P16">О б р а з л о ж е њ е</text:p>
      <text:p text:style-name="P15"/>
      <text:p text:style-name="P12"><text:span text:style-name="T2"><text:tab/></text:span><text:span text:style-name="T8"><text:tab/></text:span></text:p>
      <text:p text:style-name="P5"><text:tab/><text:tab/>Оспореним <text:span text:style-name="T8">закључком</text:span> одб<text:span text:style-name="T8">ачен је, као недопуштен, захтев </text:span><text:span text:style-name="T16">А.А.</text:span><text:span text:style-name="T8">, власника Самосталне занатске златарске радње из ..., поднет 06.01.2015. године овом органу, за доношење коначног решења у вези решења овог органа број 4700-813/2010 од 01.11.2010. године. </text:span></text:p>
      <text:p text:style-name="P5"/>
      <text:p text:style-name="P6"><text:span text:style-name="T8"><text:tab/><text:tab/>Тужбом поднетом Управном суду дана 02.11.2015. године, тужилац оспорава законитост закључка туженог органа указујући да је дана 18.07.2013. године поднео захтев за исправку грешке у коначном решењу број 47000-813/2010 од 01.11.2010. године који је орган одбацио као недопуштен, иако је одредбом члана 209. Закона о општем управном поступку прописано да орган који је донео решење може у </text:span><text:span text:style-name="T8">свако време исправити грешке, </text:span><text:span text:style-name="T8">односно</text:span><text:span text:style-name="T8"> да </text:span><text:span text:style-name="T8">је</text:span><text:span text:style-name="T8"> против закључка којим се одређено </text:span><text:soft-page-break/><text:span text:style-name="T8">решење исправља или одбија предлог за исправљање допуштена посебна жалба. Међутим, истиче да утуженим закључком орган није решавао о захтеву тужиоца поднетом у складу са чланом 209. Закона о општем управном поступку, јер наведени закључак није донет у складу са траженим. Наиме, тужени је образложио свој закључак наводећи да је тужилац поднео захтев за доношење коначног решења, а у вези решења тог органа број 4700-813/2010 од 01.11.2010. године, односно привременог и коначног решења о ускладиштењу и обезбеђењу </text:span><text:span text:style-name="T8">одузетог златног накита</text:span><text:span text:style-name="T8">. </text:span><text:span text:style-name="T8">Насупрот изнетом, т</text:span><text:span text:style-name="T8">ужилац захтевом од 06.01.2010. године није тражио доношење коначног акта о ускладиштењу и обезбеђењу, већ доношење коначног акта поводом поднетог захтева за исправљање грешке у донетом коначном решењу. </text:span><text:span text:style-name="T8">Ово стога, што</text:span><text:span text:style-name="T8"> је ожалбено решење од 01.11.2010. године садржало образложење да је њиме одузета роба <text:s/>у вредности од 1.063.931,00 динара, при чему је укинуто привремено решење првостепеног органа Филијале Земун од 21.08.2008. године. Тужилац </text:span><text:span text:style-name="T8">посебно </text:span><text:span text:style-name="T8">истиче да наведено привремено решење од 21.01.2008. године још увек није укинуто. Наиме, првостепени орган је укинуо привремено решење број 47-00001/2008 од 21.01.2008. године, а не решење број 47-00001/2008-0021-011 од 21.01.2008. године. Сматра да из свега наведеног произлази да тужени орган донетим закључком није решавао </text:span><text:span text:style-name="T8">о </text:span><text:span text:style-name="T8">захтев</text:span><text:span text:style-name="T8">у</text:span><text:span text:style-name="T8"> за исправку грешке у наведеном решењу, већ да се самовољно бавио захтевом за доношење привременог и коначног решења о ускладиштењу и обезбеђењу робе. Са наведеног, предлаже да суд тужбу уважи, укине оспорени закључак и наложи туженом органу да донесе коначни управни акт о поднетом захтеву за исправку грешке у коначном решењу од 01.11.2010. године. <text:s/></text:span></text:p>
      <text:p text:style-name="P5"/>
      <text:p text:style-name="P6"><text:span text:style-name="T8"><text:tab/><text:tab/>Тужени орган је у одговору на тужбу остао у свему при разлозима из образложења оспореног закључка и предложио </text:span><text:span text:style-name="T8">је </text:span><text:span text:style-name="T8">да суд тужбу одбије, као неосновану.</text:span></text:p>
      <text:p text:style-name="P5"/>
      <text:p text:style-name="P5"><text:tab/><text:tab/><text:span text:style-name="T8">Решавајући овај управни спор без одржавања усмене јавне расправе, сагласно одредби ч</text:span>лана 33. став <text:span text:style-name="T8">2</text:span>. Закона о управним споровима (“Службени гласник РС”, бр. 111/09), <text:span text:style-name="T8">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text:span>41. став 1. <text:span text:style-name="T8">истог закона, Управни суд је</text:span>, оценом навода тужбе, одговора на тужбу и списа предмета ове управне ствари нашао да је тужба основана.</text:p>
      <text:p text:style-name="P5"/>
      <text:p text:style-name="P5"><text:tab/><text:tab/>Наиме, <text:span text:style-name="T8">према разлозима образложења оспореног закључка, тужилац је поднео туженом органу захтев за доношење коначног решења у вези решења тог органа број 4700-813/2010 од 01.11.2010. године. Размотривши поднети захтев и остале податке у предмету, орган је утврдио да је привременим решењем Пореске управе – Филијале Земун број 47-00001/2008-008 од 21.01.2008. године од тужиоца као пореског обвезника који је власник Самосталне занатске радње из ..., одузет златни накит укупне продајне и набавне вредности ближе наведене у том решењу, а ово у складу са одредбом члана 130. став 1. тачка 3. Закона о пореском поступку и пореској администрацији. Против наведеног привременог решења порески обвезник је поднео жалбу која је другостепеним решењем од 08.04.2008. године одбијена као неоснована, а пресудом Врховног суда Србије од 15.01.2009. године одбијена је тужба против </text:span><text:soft-page-break/><text:span text:style-name="T8">поменутог другостепеног решења. Затим је коначним решењем првостепеног органа од 22.07.2010. године од тужиоца </text:span>одузета <text:span text:style-name="T8">роба односно златни накит укупне вредности ближе наведене у његовом диспозитиву, а тачком другом диспозитива укинуто је привремено решење Пореске управе – Филијале Земун број 47-00001/2008 од 21.01.2008. године. Против поменутог коначног решења порески обвезник је поднео жалбу која је решењем другостепеног органа од 01.11.2010. године одбијена као неоснована, а пресудом Управног суда од 27.04.2012. године потврђена је правилност другостепеног решења. Како је правоснажним решењем од подносиоца захтева, овде тужиоца, одузет златни накит, то је тужени орган нашао да нема услова за покретање поступка поводом његовог захтева, па је применом одредбе члана 115. став 2. Закона о општем управном поступку, оспореним закључком исти одбацио, као недопуштен. </text:span></text:p>
      <text:p text:style-name="P5"/>
      <text:p text:style-name="P5"><text:tab/><text:tab/> Међутим, основано се, по оцени Управног суда, наводима тужбе указује да су приликом доношења оспореног закључка, на тужиочеву штету повређена правила управног поступка која су од битно<text:span text:style-name="T8">г</text:span> утицаја на решење ове управне ствари. Наиме, уз тужбу <text:span text:style-name="T8">је</text:span> приложен захтев поднет Министарству финансија, Пореској управи, Регионалном центру Београд д<text:span text:style-name="T8">ана</text:span> 17.07.2013. године за исправљање грешке у коначном ожалбеном решењу <text:span text:style-name="T8">број 4700-813/2010 </text:span>од 01.11.2010. године <text:span text:style-name="T8">у коме тужилац изричито тражи исправку грешке у донетом решењу <text:s/>на ближе описан начин. Осим наведеног, достављен је и захтев датиран дана </text:span>05.01.2015. године, <text:span text:style-name="T8">којим се тужилац,</text:span> у складу са чланом 209. став 1. Закона о општем управном поступку, обратио <text:span text:style-name="T8">истом</text:span> органу наводећи да је дана 17.07.2013. године поднео захтев за исправљање грешке у донетом коначном решењу број 4700-813/2010 од 01.11.2010. године, по ком захтеву ресорно министарство у законском року није донело коначно решење. Због наведеног, предложио је да се захтев уважи и донесе коначно решење по поднетом захтеву за исправљање грешке. Међутим, како поменути докази нису достављени са списима, то се по оцени Управног суда, основано <text:span text:style-name="T8">наводима </text:span>тужб<text:span text:style-name="T8">е</text:span> указује да је тужени орган одлучивао о захтеву тужиоца од 05.11.2014. године који не представља самостални захтев, већ ургенцију да се донесе коначно решење по захтеву тужиоца од 17.07.2013. године за исправку грешке у решењу број 4700-813/2010 од 01.11.2010. године. Стога, <text:span text:style-name="T8">како се </text:span>поступак који је покренуо орган поводом захтева странке води да би се <text:s/><text:span text:style-name="T8">странци </text:span><text:s/>признало одређено право, <text:span text:style-name="T8">то је поступајући орган био дужан </text:span>да одлучи о тачно одређеном захтеву странке, <text:span text:style-name="T8">односно да реши управну ствар која је предмет управног поступка</text:span>. <text:span text:style-name="T8">Ово стога, што је одредбом</text:span> члана 192. став 1. Закона о општем управном поступку (“Службени лист СРЈ”, број 33/97 и 31/01 и “Службени гласник РС”, број 30/10), прописано да на основу одлучних чињеница утврђених у поступку, орган надлежан за решавање доноси решење о управној ствари која је предмет поступка, док је одредбом члана 199. став 2. истог закона,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обзиром на утврђено чињенично стање, упућују на решење какво је дато у диспозитиву. <text:s/></text:p>
      <text:p text:style-name="P5"/>
      <text:p text:style-name="P5"><text:tab/><text:tab/><text:span text:style-name="T8">Наиме, к</text:span><text:span text:style-name="T8">од оваквог стања ствари, имајући у виду цитиране законске </text:span><text:span text:style-name="T8">одредбе, Управни суд налази да се основано наводима тужбе указује да су оспореним </text:span><text:soft-page-break/><text:span text:style-name="T8">закључком повређена правила управног поступка, јер орган надлежан за решавање није донео решење о управној ствари која је предмет поступка, на основу одлучних чињеница утврђених у поступку, а предмет конкретног захтева је исправка грешке у решењу, при чему наводи тужбе и стање у списима предмета не упућују на одлуку дату у диспозитиву оспореног закључка, </text:span><text:span text:style-name="T8">а</text:span><text:span text:style-name="T8"> поменуте повреде правила поступка </text:span><text:span text:style-name="T8">су </text:span><text:span text:style-name="T8">од </text:span><text:span text:style-name="T8">битног </text:span><text:span text:style-name="T8">утицаја на доношење законите одлуке у овој правној ствари. Наиме, тужени орган је одлучивао по захтеву тужиоца од 05.11.2015. године иако није реч о самосталном захтеву већ о ургенцији за доношење одлуке поводом захтева за исправљање грешке у коначном ожалбеном решењу од 01.11.2011. године. Како се </text:span><text:span text:style-name="T8">тужилац у</text:span><text:span text:style-name="T8"> поменутом захтеву изричито позвао на одредбу члана 209. Закона о општем управном поступку која уређује ситуације када се врши исправка грешака у решењу од стране службеног лица, а што је учинио и у поднеску од 05.01.2015. године, а што тужени орган у донетој </text:span><text:span text:style-name="T8">оспореној </text:span><text:span text:style-name="T8">одлуци уопште не спомиње, то се основано наводима тужбе доводи у сумњу утврђено чињенично стање у спроведеном поступку одлучивања, на штету тужиоца. </text:span></text:p>
      <text:p text:style-name="P5"/>
      <text:p text:style-name="P5"><text:tab/><text:tab/>Са изнетих разлога, налазећи да је оспореним <text:span text:style-name="T8">закључком</text:span> повређен закон на штету тужиоца, Управни суд је одлучио као у диспозитив<text:span text:style-name="T8">у</text:span> пресуде, на основу одредбе члана 40. став 2. Закона о управним споровима и вратио предмет надлежном органу на поновно одлучивање, сагласно одредби члана 42. став 1. истог закона, при чему је <text:span text:style-name="T8">тужени</text:span> орган дужан да донесе нов<text:span text:style-name="T8">у</text:span> и на закону заснован<text:span text:style-name="T8">у одлуку</text:span>, везан правним схватањем и примед<text:span text:style-name="T8">б</text:span>ама суда <text:span text:style-name="T8">у погледу поступка изнетим у пресуди</text:span>, сагласно одредб<text:span text:style-name="T8">и</text:span> члана 69. став 2. <text:span text:style-name="T8">наведеног</text:span> закона.</text:p>
      <text:p text:style-name="P5"/>
      <text:p text:style-name="P5"/>
      <text:p text:style-name="P16">ПРЕСУЂЕНО У УПРАВНОМ СУДУ</text:p>
      <text:p text:style-name="P13"><text:span text:style-name="T4"><text:s/></text:span><text:span text:style-name="T10">д</text:span><text:span text:style-name="T4">ана </text:span><text:span text:style-name="T10">21.12.2017</text:span><text:span text:style-name="T10">.</text:span><text:span text:style-name="T4"> године, </text:span><text:span text:style-name="T10">9 У 151</text:span><text:span text:style-name="T10">23</text:span><text:span text:style-name="T10">/15</text:span></text:p>
      <text:p text:style-name="P19"><text:s/></text:p>
      <text:p text:style-name="P7"><text:s text:c="2"/>Записничар<text:tab/><text:tab/><text:tab/><text:tab/><text:tab/><text:tab/> <text:s text:c="12"/>Председник већа-судија</text:p>
      <text:p text:style-name="P9"><text:span text:style-name="T14">Елена Петровић,</text:span><text:span text:style-name="T14">с.р.</text:span><text:span text:style-name="T14"><text:tab/><text:tab/></text:span><text:span text:style-name="T15"> <text:s text:c="26"/></text:span><text:span text:style-name="T14"><text:s text:c="13"/>Стево Ђурановић,</text:span><text:span text:style-name="T14">с.р.</text:span></text:p>
      <text:p text:style-name="P21"/>
      <text:p text:style-name="P18">За тачност отправка</text:p>
      <text:p text:style-name="P18">Управитељ писарнице</text:p>
      <text:p text:style-name="P18">Дејан Ђурић</text:p>
      <text:p text:style-name="P17"/>
      <text:p text:style-name="P22">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5"/>9 У 151</text:span><text:span text:style-name="MT1">23</text:span><text:span text:style-name="MT1">/15</text:span><text:tab/></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52M23S</meta:editing-duration>
    <meta:editing-cycles>13</meta:editing-cycles>
    <meta:generator>OpenOffice/4.1.1$Win32 OpenOffice.org_project/411m6$Build-9775</meta:generator>
    <dc:title>template upravni BGD</dc:title>
    <dc:date>2019-09-06T11:45:19.24</dc:date>
    <meta:print-date>2018-01-23T10:50:48.41</meta:print-date>
    <meta:document-statistic meta:table-count="0" meta:image-count="1" meta:object-count="0" meta:page-count="4" meta:paragraph-count="31" meta:word-count="1553" meta:character-count="10637"/>
    <dc:creator>Ivan Vul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