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fo:font-weight="bold" style:font-weight-asian="bold"/>
    </style:style>
    <style:style style:name="P7" style:family="paragraph" style:parent-style-name="Standard">
      <style:paragraph-properties fo:text-align="center" style:justify-single-word="false"/>
      <style:text-properties fo:language="sr" fo:country="YU" fo:font-weight="bold" style:font-weight-asian="bold"/>
    </style:style>
    <style:style style:name="P8" style:family="paragraph" style:parent-style-name="Standard">
      <style:paragraph-properties fo:line-height="150%"/>
      <style:text-properties fo:language="sr" fo:country="YU"/>
    </style:style>
    <style:style style:name="P9" style:family="paragraph" style:parent-style-name="Standard">
      <style:paragraph-properties fo:line-height="100%"/>
      <style:text-properties fo:language="sr" fo:country="YU"/>
    </style:style>
    <style:style style:name="P10" style:family="paragraph" style:parent-style-name="Standard">
      <style:paragraph-properties fo:line-height="100%" fo:text-align="justify" style:justify-single-word="false"/>
      <style:text-properties fo:language="sr" fo:country="YU"/>
    </style:style>
    <style:style style:name="P11"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12" style:family="paragraph" style:parent-style-name="Standard">
      <style:paragraph-properties fo:line-height="100%" fo:text-align="justify" style:justify-single-word="false">
        <style:tab-stops>
          <style:tab-stop style:position="1.508cm"/>
        </style:tab-stops>
      </style:paragraph-properties>
      <style:text-properties fo:language="sr" fo:country="YU"/>
    </style:style>
    <style:style style:name="P13" style:family="paragraph" style:parent-style-name="Standard">
      <style:paragraph-properties fo:line-height="100%" fo:text-align="center" style:justify-single-word="false"/>
      <style:text-properties fo:language="sr" fo:country="YU"/>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line-height="100%" fo:text-align="justify" style:justify-single-word="false">
        <style:tab-stops>
          <style:tab-stop style:position="1.649cm"/>
        </style:tab-stops>
      </style:paragraph-properties>
      <style:text-properties fo:language="zxx" fo:country="none" fo:font-weight="bold" style:font-weight-asian="bold"/>
    </style:style>
    <style:style style:name="P16" style:family="paragraph" style:parent-style-name="Standard">
      <style:text-properties fo:language="zxx" fo:country="none" fo:font-weight="bold" style:font-weight-asian="bold" style:font-weight-complex="bold"/>
    </style:style>
    <style:style style:name="P17" style:family="paragraph" style:parent-style-name="Standard">
      <style:text-properties fo:language="zxx" fo:country="none" fo:font-weight="bold" style:font-weight-asian="bold" style:font-size-complex="12pt"/>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tab-stops>
          <style:tab-stop style:position="1.508cm"/>
        </style:tab-stops>
      </style:paragraph-properties>
      <style:text-properties fo:language="zxx" fo:country="none" fo:font-weight="normal" style:font-weight-asian="normal" style:font-weight-complex="normal"/>
    </style:style>
    <style:style style:name="P20" style:family="paragraph" style:parent-style-name="Standard">
      <style:paragraph-properties fo:line-height="100%" fo:text-align="justify" style:justify-single-word="false"/>
      <style:text-properties fo:language="zxx" fo:country="none"/>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justify" style:justify-single-word="false">
        <style:tab-stops>
          <style:tab-stop style:position="1.508cm"/>
        </style:tab-stops>
      </style:paragraph-properties>
    </style:style>
    <style:style style:name="P23" style:family="paragraph" style:parent-style-name="Standard">
      <style:paragraph-properties fo:line-height="100%" fo:text-align="justify" style:justify-single-word="false">
        <style:tab-stops>
          <style:tab-stop style:position="1.649cm"/>
        </style:tab-stops>
      </style:paragraph-properties>
    </style:style>
    <style:style style:name="P24" style:family="paragraph" style:parent-style-name="Standard">
      <style:paragraph-properties fo:line-height="100%" fo:text-align="center" style:justify-single-word="false"/>
    </style:style>
    <style:style style:name="P25" style:family="paragraph" style:parent-style-name="Standard">
      <style:paragraph-properties fo:line-height="100%" fo:text-align="justify" style:justify-single-word="false"/>
      <style:text-properties style:font-name="Times New Roman1" fo:font-size="12pt" fo:language="zxx" fo:country="none"/>
    </style:style>
    <style:style style:name="P26" style:family="paragraph" style:parent-style-name="Standard">
      <style:paragraph-properties fo:line-height="100%" fo:text-align="justify" style:justify-single-word="false">
        <style:tab-stops>
          <style:tab-stop style:position="1.508cm"/>
        </style:tab-stops>
      </style:paragraph-properties>
      <style:text-properties fo:language="sh" fo:country="YU"/>
    </style:style>
    <style:style style:name="P27" style:family="paragraph" style:parent-style-name="Standard">
      <style:paragraph-properties fo:margin-left="0cm" fo:margin-right="0cm" fo:line-height="100%" fo:text-align="justify" style:justify-single-word="false" fo:text-indent="1.27cm" style:auto-text-indent="false"/>
      <style:text-properties fo:language="sr" fo:country="YU"/>
    </style:style>
    <style:style style:name="P28" style:family="paragraph" style:parent-style-name="Standard">
      <style:paragraph-properties fo:margin-left="0cm" fo:margin-right="0cm" fo:line-height="100%" fo:text-align="justify" style:justify-single-word="false" fo:text-indent="1.27cm" style:auto-text-indent="false"/>
      <style:text-properties style:font-name="Times New Roman" fo:font-size="12pt" fo:language="zxx" fo:country="none" fo:font-weight="normal" style:font-size-asian="12pt" style:font-weight-asian="normal" style:font-size-complex="12pt" style:font-weight-complex="normal"/>
    </style:style>
    <style:style style:name="P29" style:family="paragraph" style:parent-style-name="Standard">
      <style:paragraph-properties fo:margin-left="0cm" fo:margin-right="0cm" fo:line-height="100%" fo:text-align="justify" style:justify-single-word="false" fo:text-indent="1.27cm" style:auto-text-indent="false"/>
    </style:style>
    <style:style style:name="P30" style:family="paragraph" style:parent-style-name="Standard">
      <style:paragraph-properties fo:margin-left="0cm" fo:margin-right="0cm" fo:line-height="100%" fo:text-align="justify" style:justify-single-word="false" fo:text-indent="1.27cm" style:auto-text-indent="false"/>
      <style:text-properties fo:color="#000000" style:font-name="Times New Roman" fo:font-size="12pt" style:font-name-asian="Verdana" style:font-size-asian="12pt" style:font-name-complex="Verdana" style:font-size-complex="12pt"/>
    </style:style>
    <style:style style:name="P31" style:family="paragraph" style:parent-style-name="Standard">
      <style:paragraph-properties fo:margin-left="0cm" fo:margin-right="0cm" fo:line-height="100%" fo:text-align="justify" style:justify-single-word="false" fo:text-indent="1.27cm" style:auto-text-indent="false"/>
      <style:text-properties fo:color="#000000" style:font-name="Times New Roman" fo:font-size="12pt" fo:language="zxx" fo:country="none" style:font-name-asian="Verdana" style:font-size-asian="12pt" style:font-name-complex="Verdana" style:font-size-complex="12pt"/>
    </style:style>
    <style:style style:name="P32" style:family="paragraph" style:parent-style-name="Standard">
      <style:paragraph-properties fo:margin-left="0cm" fo:margin-right="0cm" fo:line-height="100%" fo:text-align="justify" style:justify-single-word="false" fo:text-indent="1.27cm" style:auto-text-indent="false"/>
      <style:text-properties fo:language="zxx" fo:country="none" style:font-name-complex="Times New Roman"/>
    </style:style>
    <style:style style:name="P33" style:family="paragraph" style:parent-style-name="Standard">
      <style:paragraph-properties fo:margin-left="0cm" fo:margin-right="0cm" fo:line-height="100%" fo:text-align="justify" style:justify-single-word="false" fo:text-indent="1.27cm" style:auto-text-indent="false"/>
      <style:text-properties fo:language="zxx" fo:country="none"/>
    </style:style>
    <style:style style:name="P34" style:family="paragraph" style:parent-style-name="Standard">
      <style:paragraph-properties fo:margin-top="0cm" fo:margin-bottom="0cm" fo:line-height="100%" fo:text-align="justify" style:justify-single-word="false">
        <style:tab-stops>
          <style:tab-stop style:position="1.649cm"/>
        </style:tab-stops>
      </style:paragraph-properties>
    </style:style>
    <style:style style:name="P3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weight-complex="bold"/>
    </style:style>
    <style:style style:name="T5" style:family="text">
      <style:text-properties fo:language="zxx" fo:country="none" style:font-name-complex="Times New Roman"/>
    </style:style>
    <style:style style:name="T6" style:family="text">
      <style:text-properties fo:language="zxx" fo:country="none" style:font-size-complex="12pt"/>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r" fo:country="YU" style:font-name-complex="Times New Roman"/>
    </style:style>
    <style:style style:name="T12" style:family="text">
      <style:text-properties fo:language="sh" fo:country="YU" style:font-size-complex="12pt"/>
    </style:style>
    <style:style style:name="T13" style:family="text">
      <style:text-properties style:font-name="Times New Roman1" fo:font-size="12pt" fo:language="zxx" fo:country="none"/>
    </style:style>
    <style:style style:name="T14" style:family="text">
      <style:text-properties style:font-name="Times New Roman" fo:font-size="12pt" fo:language="zxx" fo:country="none" fo:font-weight="normal" style:font-size-asian="12pt" style:font-weight-asian="normal" style:font-size-complex="12pt" style:font-weight-complex="normal"/>
    </style:style>
    <style:style style:name="T15" style:family="text">
      <style:text-properties style:font-name="Times New Roman" fo:font-size="12pt" fo:font-weight="normal" style:font-size-asian="12pt" style:font-weight-asian="normal" style:font-size-complex="12pt" style:font-weight-complex="normal"/>
    </style:style>
    <style:style style:name="T16" style:family="text">
      <style:text-properties fo:color="#000000" style:font-name="Times New Roman" fo:font-size="12pt" fo:language="zxx" fo:country="none" style:font-name-asian="Verdana" style:font-size-asian="12pt" style:font-name-complex="Verdana" style:font-size-complex="12pt"/>
    </style:style>
    <style:style style:name="T17" style:family="text">
      <style:text-properties fo:color="#000000" fo:font-size="12pt" fo:letter-spacing="-0.007cm"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9"> СУД </text:span></text:p>
      <text:p text:style-name="P17">Одељење у Новом Саду</text:p>
      <text:p text:style-name="P16">III-27 <text:span text:style-name="T1">У 2867/15</text:span></text:p>
      <text:p text:style-name="P14"><text:span text:style-name="T6">10</text:span><text:span text:style-name="T10">.</text:span><text:span text:style-name="T6">01</text:span><text:span text:style-name="T10">.</text:span><text:span text:style-name="T12">20</text:span><text:span text:style-name="T6">18</text:span><text:span text:style-name="T12">. године</text:span></text:p>
      <text:p text:style-name="P3">Б Е О Г Р А Д</text:p>
      <text:p text:style-name="P3"/>
      <text:p text:style-name="P4">У ИМЕ НАРОДА</text:p>
      <text:p text:style-name="P4"/>
      <text:p text:style-name="P8"/>
      <text:p text:style-name="P21"><text:span text:style-name="T7"><text:tab/><text:tab/>Управни суд, у већу састављеном од судија: </text:span><text:span text:style-name="T1">Биљане Тамбурковски Баковић</text:span><text:span text:style-name="T7">, председника већа, Љиљане Максимовић </text:span><text:span text:style-name="T1">и Зорице Китановић</text:span><text:span text:style-name="T7">, чланова већа, са судским саветником </text:span><text:span text:style-name="T1">Татјаном Попара</text:span><text:span text:style-name="T7">, као записничарем, </text:span><text:span text:style-name="T1">одлучу</text:span><text:span text:style-name="T7">јући у управном спору по тужби тужи</text:span><text:span text:style-name="T1">оца В. К. из Т., ...,</text:span><text:span text:style-name="T7"> </text:span><text:span text:style-name="T1">поднетој </text:span><text:span text:style-name="T7">против тужен</text:span><text:span text:style-name="T1">ог</text:span><text:span text:style-name="T7"> </text:span><text:span text:style-name="T1">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ови С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Нови Сад, Стражиловска 2,</text:span><text:span text:style-name="T7"> </text:span><text:span text:style-name="T1">ради поништаја решења </text:span><text:span text:style-name="T7">број </text:span><text:span text:style-name="T1">200-430-03-00089/2013-G2001 од 29.11.2014. године</text:span><text:span text:style-name="T7">, у предмету </text:span><text:span text:style-name="T1">доприноса за обавезно социјално осигурање пољопривредника</text:span><text:span text:style-name="T7">, у нејавној седници већа, одржаној дана </text:span><text:span text:style-name="T1">10.01.2018.</text:span><text:span text:style-name="T7"> године, донео је </text:span></text:p>
      <text:p text:style-name="P10"/>
      <text:p text:style-name="P10"/>
      <text:p text:style-name="P5">П Р Е С У Д У</text:p>
      <text:p text:style-name="P5"/>
      <text:p text:style-name="P9"/>
      <text:p text:style-name="P22"><text:span text:style-name="T7"><text:tab/><text:tab/>Тужба </text:span><text:span text:style-name="T8">СЕ ОДБИЈА</text:span><text:span text:style-name="T7">.</text:span></text:p>
      <text:p text:style-name="P19"/>
      <text:p text:style-name="P13"/>
      <text:p text:style-name="P5">О б р а з л о ж е њ е</text:p>
      <text:p text:style-name="P5"/>
      <text:p text:style-name="P13"/>
      <text:p text:style-name="P21"><text:span text:style-name="T7"><text:tab/><text:tab/>Оспореним решењем одбијена </text:span><text:span text:style-name="T1">је, као неоснована,</text:span><text:span text:style-name="T7"> жалба тужи</text:span><text:span text:style-name="T1">ље</text:span><text:span text:style-name="T7"> </text:span><text:span text:style-name="T1">изјављена</text:span><text:span text:style-name="T7"> против решења </text:span><text:span text:style-name="T13">Министарства финансија Републике Србије, Пореске управе, Филијале Зрењанин број 430-19/01080257 од 19.11.2013. године, којим је тужиљи утврђено задужење доприноса за обавезно социјално осигурање пољопривредника – допринос ПИО за период од 01.01. до 24.03.2013. године у износу од 12.948,60 динара и доприноса за здравствено осигурање у износу од 7.239,45 динара.</text:span></text:p>
      <text:p text:style-name="P25"/>
      <text:p text:style-name="P21"><text:span text:style-name="T7"><text:tab/><text:tab/></text:span><text:span text:style-name="T1">У тужби </text:span><text:span text:style-name="T1">од 29.12.2014. године, </text:span><text:span text:style-name="T1">достављеној овом суду дана 20.02.2015. године од стране туженог, којом је оспорила законитост решења туженог органа, уређеној дана 07.04.2015. године (погрешно означеној као жалба) тужиља је навела да </text:span><text:span text:style-name="T1">је све своје обавезе према Националној служби за запошљавање Зрењанин, од које је </text:span><text:soft-page-break/><text:span text:style-name="T1">добила подстицајна средства као незапослено лице октобра 2009. године у износу од 160.000,00 динара вратила уговореном року од две године, на коју околност поседује доказе по квараталима, а средства су употребљена наменски за изградњу пластеника за повртарску производњу. Са изнетог и других разлога наведених у тужби, предложила је да се тужба уважи и оспорено решење поништи. </text:span></text:p>
      <text:p text:style-name="P20"/>
      <text:p text:style-name="P21"><text:span text:style-name="T7"><text:tab/><text:tab/></text:span><text:span text:style-name="T1">У одговору на тужбу т</text:span><text:span text:style-name="T7">ужени </text:span><text:span text:style-name="T1">је </text:span><text:span text:style-name="T7">остао </text:span><text:span text:style-name="T1">код</text:span><text:span text:style-name="T7"> </text:span><text:span text:style-name="T1">разлога</text:span><text:span text:style-name="T7"> образложењ</text:span><text:span text:style-name="T1">а</text:span><text:span text:style-name="T7"> оспореног решења, </text:span><text:span text:style-name="T1">са предлогом</text:span><text:span text:style-name="T7"> да </text:span><text:span text:style-name="T1">с</text:span><text:span text:style-name="T1">е</text:span><text:span text:style-name="T7"> тужб</text:span><text:span text:style-name="T1">а</text:span><text:span text:style-name="T7"> одбије </text:span><text:span text:style-name="T1">као неоснована</text:span><text:span text:style-name="T7">.</text:span></text:p>
      <text:p text:style-name="P10"/>
      <text:p text:style-name="P27"><text:tab/><text:span text:style-name="T14">Испитујући законитост оспореног решења у границама захтева из тужбе, у складу с одредбом члана 41. став 1. Закона о управним споровима (“Службени гласник РС”, бр. 111/09), Управни суд је, након разматрања навода тужбе, одговора на тужбу и списа ове управне ствари <text:s/>нашао да тужба није основана.</text:span></text:p>
      <text:p text:style-name="P28"/>
      <text:p text:style-name="P29"><text:span text:style-name="T7"><text:tab/>Одредбом члана </text:span><text:span text:style-name="T1">13</text:span><text:span text:style-name="T5">. </text:span><text:span text:style-name="T11">Закона о пензијском и инвалидском осигурању („Службени гласник РС“, бр. 34/03...</text:span><text:span text:style-name="T5">63</text:span><text:span text:style-name="T11">/</text:span><text:span text:style-name="T5">14</text:span><text:span text:style-name="T11">),</text:span><text:span text:style-name="T7"> прописано је </text:span><text:span text:style-name="T5">да </text:span><text:span text:style-name="T16">је обвезник доприноса за обавезно пензијско и инвалидско осигурање пољопривредника лиц</text:span><text:span text:style-name="T16">е</text:span><text:span text:style-name="T16"> које се бави пољопривредном делатношћу као носилац пољопривредног домаћинства, члан пољопривредног домаћинства, носилац породичног пољопривредног газдинства, члан породичног пољопривредног газдинства, или члан мешовитог домаћинства, ако није корисник пензије или није на школовању, док је одредбом чл. 144. ст. 1. истог закона, прописано да </text:span><text:span text:style-name="T16">се </text:span><text:span text:style-name="T16">пријава података </text:span><text:span text:style-name="T16">о </text:span><text:span text:style-name="T16">обвезнику плаћ</text:span><text:span text:style-name="T16">ања</text:span><text:span text:style-name="T16"> допринос</text:span><text:span text:style-name="T16">а</text:span><text:span text:style-name="T16">, пријава осигурања, одјава осигурања и пријава промене података врши у року од 3 дана од настале промене у осигурању. </text:span></text:p>
      <text:p text:style-name="P30"/>
      <text:p text:style-name="P29"><text:span text:style-name="T5"><text:tab/></text:span><text:span text:style-name="T16">Одредбом чл. 71. тач. 21. Закона о здравственом осигурању (“Службени гласник РС”, бр. 107/05...119/12) прописано је да је обвезник доприноса за обавезно здравствено осигурање пољопривредник старији од 18 година живота, који обавља пољопривредну делатност као једино или основно занимање, у складу са законом, ако није: осигураник запослени, осигураник самосталних делатности, осигураник из тачке 17. тог става (оснивач привредног друштва), корисник пензије или лице на школовању.</text:span></text:p>
      <text:p text:style-name="P31"/>
      <text:p text:style-name="P29"><text:span text:style-name="T5"><text:tab/></text:span><text:span text:style-name="T11">Према </text:span><text:span text:style-name="T5">доказима у </text:span><text:span text:style-name="T11">спис</text:span><text:span text:style-name="T5">у</text:span><text:span text:style-name="T11"> и разлозима образложења оспореног решења, тужени орган је правилно </text:span><text:span text:style-name="T5">поступио када је одлучио као у диспозтиву оспореног решења</text:span><text:span text:style-name="T11">, у поступку спроведеном без повреда правила поступка, а за одлуку је дао довољне и јасне разлоге, које у свему прихвата и овај суд. </text:span><text:span text:style-name="T5">Наиме, првостепени орган је правилно ожалбеним решењем, сагласно одредбама закона које је цитирао, утврдио да је тужиља у периоду од 01.01. до 24.03.2013. године била </text:span><text:span text:style-name="T5">обавезно </text:span><text:span text:style-name="T5">осигурана због чега има обавезу плаћања доприноса за обавезно пензијско и инвалидско осигурање пољопривредника и доприноса за обавезно здравствено осигурање пољопривредника. Наведени доприноси су обрачунати у складу са одредбама чл. 44. и 27. Закона о доприносима за обавезно социјално осигурање (“Службени гласник РС”, бр. 84/04...47/13). Са изнетог, правилно је тужени нашао да </text:span><text:span text:style-name="T5">је </text:span><text:span text:style-name="T5">основано првостепени орган износ доприноса за обавезно пензијско и инвалидско осигурање за 2013. годину </text:span><text:span text:style-name="T5">утврдио тако што је на основицу осигурања, која за 2013. годину, износи 254.592,00 </text:span><text:soft-page-break/><text:span text:style-name="T5">динара, применом одредбе чл. 44. наведеног закона за период од 01.01. до 24.03.2013. године утврдио </text:span><text:span text:style-name="T5">у </text:span><text:span text:style-name="T5">износ</text:span><text:span text:style-name="T5">у</text:span><text:span text:style-name="T5"> од 12.948,60 динара и износ доприноса за обавезно здравствено осигурање за 2013. годину утврдио тако што је на основицу осигурања, која за 2013. годину износи 254.592,00 динара, применом наведеног члана закона за исти период утврдио </text:span><text:span text:style-name="T5">у </text:span><text:span text:style-name="T5">износ</text:span><text:span text:style-name="T5">у</text:span><text:span text:style-name="T5"> од 7.239,45 динара. </text:span></text:p>
      <text:p text:style-name="P32"/>
      <text:p text:style-name="P29"><text:span text:style-name="T11"><text:tab/>Полазећи од цитираних законских </text:span><text:span text:style-name="T5">одредаба</text:span><text:span text:style-name="T11">, те утврђеног чињеничног стања, </text:span><text:span text:style-name="T5">по оцени суда,</text:span><text:span text:style-name="T11"> првостепени орган </text:span><text:span text:style-name="T5">је </text:span><text:span text:style-name="T11">правилно поступио када је </text:span><text:span text:style-name="T5">одлучио као у диспозитиву </text:span><text:span text:style-name="T5">ожалбеног решења од 19.11.2013. године,</text:span><text:span text:style-name="T11"> а тужени орган </text:span><text:span text:style-name="T5">је</text:span><text:span text:style-name="T11">, такође, правилно одбио жалбу тужи</text:span><text:span text:style-name="T5">оца</text:span><text:span text:style-name="T11"> </text:span><text:span text:style-name="T5">изјављену</text:span><text:span text:style-name="T11"> против </text:span><text:span text:style-name="T5">наведеног </text:span><text:span text:style-name="T11">решења првостепеног органа, ј</text:span><text:span text:style-name="T5">ер, докази у спису, упућују на закључак да је, након потпуно утврђеног чињеничног стања, закон правилно примењен.</text:span></text:p>
      <text:p text:style-name="P32"/>
      <text:p text:style-name="P29"><text:span text:style-name="T11"><text:tab/></text:span><text:span text:style-name="T5">С</text:span><text:span text:style-name="T7">уд је ценио</text:span><text:span text:style-name="T1"> </text:span><text:span text:style-name="T7">наводе тужбе, </text:span><text:span text:style-name="T1">али</text:span><text:span text:style-name="T7"> је нашао да </text:span><text:span text:style-name="T1">не могу довести до</text:span><text:span text:style-name="T7"> </text:span><text:span text:style-name="T1">друкчије</text:span><text:span text:style-name="T7"> оцен</text:span><text:span text:style-name="T1">е</text:span><text:span text:style-name="T7"> законитости оспореног решења, при чему је имао у виду </text:span><text:span text:style-name="T1">да је на</text:span><text:span text:style-name="T7"> </text:span><text:span text:style-name="T1">утврђено чињенично стање закон правилно примењен.</text:span></text:p>
      <text:p text:style-name="P33"/>
      <text:p text:style-name="P11"><text:s text:c="8"/><text:tab/><text:span text:style-name="T14">Управни суд је у смислу одредбе</text:span><text:span text:style-name="T15"> члана 33. став 2. Закона о управним споровима, </text:span><text:span text:style-name="T14">решио предмет спора без одржавања усмене расправе, сматрајући да је предмет спора </text:span><text:span text:style-name="T15">такве природе да не изискује непосредно саслушање странака и посебно утврђивање чињеничног стања.</text:span><text:span text:style-name="T5"> <text:s text:c="4"/></text:span></text:p>
      <text:p text:style-name="P11"><text:span text:style-name="T5"><text:s text:c="5"/><text:tab/> <text:s/></text:span><text:s text:c="13"/></text:p>
      <text:p text:style-name="P12"><text:s text:c="9"/><text:tab/><text:tab/>Са изнетих разлога, <text:span text:style-name="T1">како</text:span> оспореним решењем није повређен закон на штету тужи<text:span text:style-name="T1">ље</text:span>, <text:span text:style-name="T1">применом</text:span> одредбе чл. 40. ст. 2. Закона о управним споровима одлуч<text:span text:style-name="T1">ено је</text:span> као у диспозитив<text:span text:style-name="T1">у</text:span> пресуде.<text:span text:style-name="T17"><text:tab/><text:tab/></text:span><text:tab/></text:p>
      <text:p text:style-name="P26"/>
      <text:p text:style-name="P24"><text:span text:style-name="T8">ПРЕСУЂЕНО У УПРАВНОМ СУДУ <text:line-break/></text:span><text:span text:style-name="T2">Д</text:span><text:span text:style-name="T8">ана </text:span><text:span text:style-name="T2">1</text:span><text:span text:style-name="T2">0.01.</text:span><text:span text:style-name="T8">201</text:span><text:span text:style-name="T2">8</text:span><text:span text:style-name="T8">. године, </text:span><text:span text:style-name="T2">III-</text:span><text:span text:style-name="T2">27</text:span><text:span text:style-name="T8"> У </text:span><text:span text:style-name="T2">2867</text:span><text:span text:style-name="T8">/1</text:span><text:span text:style-name="T2">5</text:span><text:span text:style-name="T8"> </text:span></text:p>
      <text:p text:style-name="P7"/>
      <text:p text:style-name="P6">Записничар <text:s text:c="69"/>Председник већа-судија<text:tab/></text:p>
      <text:p text:style-name="P23"><text:span text:style-name="T2">Татјана Попара,</text:span><text:span text:style-name="T2">с.р.</text:span><text:span text:style-name="T2"> <text:s text:c="6"/></text:span><text:span text:style-name="T8"><text:tab/><text:tab/><text:tab/> <text:s text:c="10"/></text:span><text:span text:style-name="T2">Биљана Тамбурковски Баковић,</text:span><text:span text:style-name="T2">с.р.</text:span></text:p>
      <text:p text:style-name="P15"/>
      <text:p text:style-name="P18">За тачност отправка</text:p>
      <text:p text:style-name="P18">Управитељ писарнице</text:p>
      <text:p text:style-name="P18">Дејан Ђурић</text:p>
      <text:p text:style-name="P34"><text:span text:style-name="T4">АЈ/</text:span><text:span text:style-name="T4">Р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text:span><text:span text:style-name="MT1">27</text:span><text:span text:style-name="MT2"> У </text:span><text:span text:style-name="MT1">2867</text:span><text:span text:style-name="MT2">/1</text:span><text:span text:style-name="MT1">5</text:span><text:span text:style-name="MT2"> </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1H27M39S</meta:editing-duration>
    <meta:editing-cycles>6</meta:editing-cycles>
    <meta:generator>OpenOffice/4.1.1$Win32 OpenOffice.org_project/411m6$Build-9775</meta:generator>
    <dc:title>template upravni BGD</dc:title>
    <dc:date>2019-05-21T17:14:29.90</dc:date>
    <dc:creator>Milka Babić</dc:creator>
    <meta:document-statistic meta:table-count="0" meta:image-count="1" meta:object-count="0" meta:page-count="3" meta:paragraph-count="32" meta:word-count="942" meta:character-count="6592"/>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2"/>
  </office:meta>
</office:document-meta>
</file>