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en" fo:country="US" fo:font-weight="bold" style:font-weight-asian="bold" style:font-weight-complex="bold"/>
    </style:style>
    <style:style style:name="T14" style:family="text">
      <style:text-properties fo:color="#000000" fo:language="zxx" fo:country="none" fo:font-weight="bold" style:font-weight-asian="bold" style:font-weight-complex="bold"/>
    </style:style>
    <style:style style:name="T15" style:family="text">
      <style:text-properties fo:color="#000000" fo:language="sr"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11">9 У. 13350/15</text:p>
      <text:p text:style-name="P6"><text:span text:style-name="T12">21</text:span><text:span text:style-name="T5">.</text:span><text:span text:style-name="T12">12</text:span><text:span text:style-name="T5">.</text:span><text:span text:style-name="T7">20</text:span><text:span text:style-name="T12">17</text:span><text:span text:style-name="T7">. године</text:span></text:p>
      <text:p text:style-name="P3">Б Е О Г Р А Д</text:p>
      <text:p text:style-name="P3"/>
      <text:p text:style-name="P3"/>
      <text:p text:style-name="P3"/>
      <text:p text:style-name="P14">У ИМЕ НАРОДА</text:p>
      <text:p text:style-name="P14"/>
      <text:p text:style-name="P14"/>
      <text:p text:style-name="P15"><text:span text:style-name="T2"><text:tab/><text:tab/>Управни суд, у већу састављеном од </text:span><text:span text:style-name="T8">судија:</text:span><text:span text:style-name="T2"> Стева Ђурановића</text:span><text:span text:style-name="T8">,</text:span><text:span text:style-name="T2"> председника већа, Руже Урошевић и </text:span><text:span text:style-name="T8">мр Весне Чогурућ,</text:span><text:span text:style-name="T2"> чланова већа, са судским саветником </text:span><text:span text:style-name="T8">Еленом Петровић</text:span><text:span text:style-name="T2">, као записничарем, </text:span><text:span text:style-name="T8">решавајући</text:span><text:span text:style-name="T2"> </text:span>у управном спору <text:span text:style-name="T2">по тужби </text:span><text:span text:style-name="T8">тужиље </text:span><text:span text:style-name="T8">А.А.</text:span><text:span text:style-name="T8">, бившег власника салона лепоте “</text:span><text:span text:style-name="T8">Б.Б.</text:span><text:span text:style-name="T8">” из ..., ..., Улица ...број ..., изјављеној против туженог Ми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3-03-00667/2015-</text:span><text:span text:style-name="T11">I1000</text:span><text:span text:style-name="T8"> од 29.07.2015. године, у пореској правној ствари, </text:span>у нејавној седници већа, одржаној дана <text:span text:style-name="T8">21.12.2017.</text:span> године, донео је</text:p>
      <text:p text:style-name="P17"/>
      <text:p text:style-name="P17"/>
      <text:p text:style-name="P17"/>
      <text:p text:style-name="P19">П Р Е С У Д У</text:p>
      <text:p text:style-name="P19"/>
      <text:p text:style-name="P18"/>
      <text:p text:style-name="P15"><text:span text:style-name="T2"><text:tab/></text:span><text:span text:style-name="T8"><text:tab/></text:span><text:span text:style-name="T13"> </text:span><text:span text:style-name="T2">Тужба </text:span><text:span text:style-name="T4">СЕ УВАЖАВА</text:span><text:span text:style-name="T6">, </text:span><text:span text:style-name="T10">ПОНИШТАВА </text:span><text:span text:style-name="T11">решење </text:span><text:span text:style-name="T1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text:span><text:span text:style-name="T11">33-03-00667/2015-</text:span><text:span text:style-name="T11">I</text:span><text:span text:style-name="T11">1000 од 29.07.2015. године</text:span><text:span text:style-name="T11"> и предмет </text:span><text:span text:style-name="T10">ВРАЋА</text:span><text:span text:style-name="T11"> надлежном органу на поновно одлучивање.</text:span></text:p>
      <text:p text:style-name="P17"><text:tab/><text:tab/></text:p>
      <text:p text:style-name="P17"/>
      <text:p text:style-name="P19">О б р а з л о ж е њ е</text:p>
      <text:p text:style-name="P18"/>
      <text:p text:style-name="P15"><text:span text:style-name="T2"><text:tab/></text:span><text:span text:style-name="T8"><text:tab/></text:span></text:p>
      <text:p text:style-name="P7"><text:tab/><text:tab/>Оспореним <text:span text:style-name="T8">решењем</text:span> <text:span text:style-name="T8">одбијена је жалба тужиље изјављена против решења Министарства финансија Републике Србије, Пореске управе – Филијале Чукарица, број 011-433-03-17484/14 од 04.02.2015. године. Наведеним првостепеним решењем, делимично је усвојен захтев пореског обвезника за прекњижавање новчаних средстава у износу од 886,09 динара и то на терет рачуна 840-...-40 у корист рачуна број </text:span><text:soft-page-break/><text:span text:style-name="T8">840-...-74, а одбијен захтев у делу за прекњижавање новчаних средстава са рачуна 840-...-40, на рачуне 721313, 721325 у износима наведеним у захтеву и то износа од 262.276,66 динара, износа од 29.092,00 динара, износа од 7.300,00 динара и износа од 7.150,00 динара, код пореског обвезника, овде тужиље. </text:span></text:p>
      <text:p text:style-name="P7"/>
      <text:p text:style-name="P8"><text:span text:style-name="T8"><text:tab/><text:tab/>Тужбом поднетом Управном суду дана 18.09.2015. године, тужиља оспорава законитост решења туженог органа указујући да од 2014. године траје њена преписка са Пореском управом због преплаћених доприноса и незнањ</text:span><text:span text:style-name="T8">а</text:span><text:span text:style-name="T8"> органа да њен проблем реши. Наводи да је с</text:span><text:span text:style-name="T8">алон лепоте отворила </text:span><text:span text:style-name="T8">2009. године, </text:span><text:span text:style-name="T8">те да је </text:span><text:span text:style-name="T8">плаћала доприносе иако се није водила као директор већ само као оснивач. За три године је платила доприносе од 262.276,66 динара, а пријављена је тек 2012. године. </text:span><text:span text:style-name="T8">Из података који се воде код Фонда ПИО</text:span><text:span text:style-name="T8">, види </text:span><text:span text:style-name="T8">се да јој </text:span><text:span text:style-name="T8">је евидентирана уплата од 29.092,00 динара, али наведено није истинито јер има доказе из банке да јој ништа од тога није исплаћено. Наводи да на изводу о радном стажу нема пријаве од 2009. године за коју је плаћала доприносе, већ тек пријаве од 2012. године. Обзиром да је остала дужна за доприносе из половине 2012. и за 2013. годину, то предлаже да </text:span><text:span text:style-name="T8">јој </text:span><text:span text:style-name="T8">суд омогући прекњижавање и сравњење картице. </text:span></text:p>
      <text:p text:style-name="P7"/>
      <text:p text:style-name="P8"><text:span text:style-name="T8"><text:tab/><text:tab/>Тужени орган је у одговору на тужбу остао у свему при разлозима из образложења оспореног решења и предложио </text:span><text:span text:style-name="T8">је </text:span><text:span text:style-name="T8">да суд тужбу одбије, као неосновану.</text:span></text:p>
      <text:p text:style-name="P7"/>
      <text:p text:style-name="P7"><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7"/>
      <text:p text:style-name="P7"><text:tab/><text:tab/>Наиме, према разлозима образложења оспореног <text:span text:style-name="T8">решења и стања у списима ове правне ствари, произлази да се тужиља обратила првостепеном органу захтевом од 11.12.2014. године за прекњижавање новчаних средстава са рачуна 721419 у износима од 262.276,66 динара, 29.092,00 динара, 7.300,00 динара, 7.150,00 динара и 886,09 динара на рачуне 721313, 721325 и 721331. Разматрајући поднети захтев, а увидом у консолидоване уп</text:span><text:span text:style-name="T8">и</text:span><text:span text:style-name="T8">те стања на рачунима, утврђено је да је износ преплате на рачуну 721419 886,09 динара тако да је захтев основан у том делу којим је тражено да се изврши прекњижавање са рачуна 721419 у поменутом износу, на рачун 721313 па је донета одлука којом се </text:span>у складу са одредбом члана 10. став 2. тачка 1. Закона о пореском поступку и пореској администрациј<text:span text:style-name="T8"> делимично усваја овај део захтева. <text:s/>Међутим, како је на рачуну 721419 на чији је терет обвезник тражио да се изврши прекњижавање износа од 262.276,66 динара, износа од 29.092,00 динара, 7.300,00 динара и 7.150,00 динара исказана преплата у мањем износу од траженог, то је захтев <text:s/>у преосталом делу одбијен, као неоснован. Тужени орган </text:span><text:span text:style-name="T8">је </text:span><text:span text:style-name="T8">у поступку по жалби, по разматрању навода жалбе и разлога </text:span><text:span text:style-name="T8">образложења </text:span><text:span text:style-name="T8">ожалбеног решења, увидом у <text:s/>аналитичку картицу пореског обвезника оценио да је првостепени орган правилно </text:span><text:span text:style-name="T8">спровео поступак и утврдио износ за повраћај у складу са одредбама Закона о пореском </text:span><text:soft-page-break/><text:span text:style-name="T8">поступку и пореској администрацији. На основу изложеног, применом одредбе члана 151. став 1. Закона о пореском поступку и пореској администрацији жалбу </text:span><text:span text:style-name="T8">је </text:span><text:span text:style-name="T8">одбио, као неосновану. </text:span><text:s/></text:p>
      <text:p text:style-name="P7"/>
      <text:p text:style-name="P7"><text:tab/><text:tab/> Међутим, основано се, по оцени Управног суда, наводима тужбе указује да <text:span text:style-name="T8">је</text:span> приликом доношења оспореног <text:span text:style-name="T8">решења повређен закон на штету тужиље. Ово стога, што није одлучено о захтеву тужиље да се изврши прекњижавање уплаћених доприноса због тога што за период од 2009. до 2012. године није била обвезник доприноса па их је неосновано уплатила, </text:span><text:span text:style-name="T8">већ </text:span><text:span text:style-name="T8">тужени и првостепени орган тврде да тужиља нема преплату на рачунима па </text:span><text:span text:style-name="T8">да због тога нема </text:span><text:span text:style-name="T8">услова за прекњижавање. Међутим, тужиља наведени захтев није ни поставила већ је поставила захтев да се неосновано плаћено прекњижи на обавезе из 2012. и 2013. године. Стога је орган, уколико му није бил</text:span><text:span text:style-name="T8">а</text:span><text:span text:style-name="T8"> јасн</text:span><text:span text:style-name="T8">а</text:span><text:span text:style-name="T8"> </text:span><text:span text:style-name="T8">садржина предметног</text:span><text:span text:style-name="T8"> траж</text:span><text:span text:style-name="T8">ења,</text:span><text:span text:style-name="T8"> био дужан да </text:span><text:span text:style-name="T8">странку</text:span><text:span text:style-name="T8"> позове да захтев уреди у складу са одредбом члана 58. Закона о општем управном поступку (“Службени лист СРЈ”, број 33/97 и 31/01 и “Службени гласник РС” број 30/10), којим је прописано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Ово са разлога, што је према начелу пружања помоћи неукој странци прописано</text:span><text:span text:style-name="T8">г</text:span><text:span text:style-name="T8"> у члану 15. истог закона, орган који води поступак дужан да се стара за незнање и неукост странке и других учесника у поступку не буду на штету права која им по закону припадају. </text:span><text:span text:style-name="T8">Осим наведеног, </text:span><text:span text:style-name="T8">одредбом члана 192. став 1. Закона о општем управном поступку прописано </text:span><text:span text:style-name="T8">је </text:span><text:span text:style-name="T8">да на основу одлучних чињеница утврђених у поступку, орган надлежан за решавање доноси решење о управној ствари која је предмет поступка, док је одредбом члана 199. став 2. истог закона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обзиром на утврђено чињенично стање, упућују на решење какво је дато у диспозитиву. Код оваквог стања ствари, имајући у <text:s/>виду поменуте законске одредбе, Управни суд налази да се основано наводима тужбе указује да су оспореним решењем повређена правила управног поступка на штету тужиље, јер орган надлежан за решавање није донео решење о управној ствари која је предмет поступка на основу одлучних чињеница утврђених у поступку, при чему наводи тужбе и стање у списима предмета не упућују на одлуку дату у диспозитиву оспореног решења, а те повреде правила поступка су биле од утицаја на доношење законите одлуке у овој правној ствари. Наиме, првостепени орган је </text:span><text:span text:style-name="T8">одлучиво</text:span><text:span text:style-name="T8"> по захтеву </text:span><text:span text:style-name="T8">за прекњижавање новчаних средстава</text:span><text:span text:style-name="T8">, а није одлучивао о </text:span><text:span text:style-name="T8">постављеном </text:span><text:span text:style-name="T8">захтеву тужиље да се изврши прекњижавање уплаћених доприноса због тога што није била обвезник </text:span><text:span text:style-name="T8">уплате </text:span><text:span text:style-name="T8">доприноса у периоду од 2009. до 2012. године кад их је неосновано уплатила. <text:s text:c="2"/></text:span></text:p>
      <text:p text:style-name="P7"/>
      <text:p text:style-name="P7"><text:tab/><text:tab/>Са изнетих разлога, налазећи да је оспореним <text:span text:style-name="T8">решењем</text:span> повређен закон на штету тужи<text:span text:style-name="T8">ље</text:span>, Управни суд је одлучио као у диспозитиву пресуде, на основу одредбе члана 40. став 2. Закона о управним споровима и вратио <text:span text:style-name="T8">је </text:span>предмет надлежном органу на поновно одлучивање, сагласно одредби члана 42. став 1. истог закона, при <text:soft-page-break/>чему је тужени орган дужан да донесе нов<text:span text:style-name="T8">о</text:span> и на закону заснован<text:span text:style-name="T8">о решење</text:span>, везан правним схватањем и примедбама суда у погледу поступка изнетим у пресуди, сагласно одредби члана 69. став 2. наведеног закона.</text:p>
      <text:p text:style-name="P7"/>
      <text:p text:style-name="P7"><text:tab/><text:tab/>С<text:span text:style-name="T8">уд је постављени захтев тужиље да јој својом пресудом омогући прекњижавање, ценио као захтев за доношење одлуке у спору пуне јурисдикције, па је нашао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поступка надлежни орган управе отклони у поновном поступку одлучивања.</text:span></text:p>
      <text:p text:style-name="P7"/>
      <text:p text:style-name="P19">ПРЕСУЂЕНО У УПРАВНОМ СУДУ</text:p>
      <text:p text:style-name="P16"><text:span text:style-name="T4"><text:s/></text:span><text:span text:style-name="T10">д</text:span><text:span text:style-name="T4">ана </text:span><text:span text:style-name="T10">21.12.2017.</text:span><text:span text:style-name="T4"> године, </text:span><text:span text:style-name="T10">9 У 1</text:span><text:span text:style-name="T10">3350</text:span><text:span text:style-name="T10">/15</text:span></text:p>
      <text:p text:style-name="P20"><text:s/></text:p>
      <text:p text:style-name="P9"><text:s text:c="2"/>Записничар<text:tab/><text:tab/><text:tab/><text:tab/><text:tab/><text:tab/> <text:s text:c="15"/>Председник већа-судија</text:p>
      <text:p text:style-name="P13"><text:span text:style-name="T14">Елена Петровић,</text:span><text:span text:style-name="T14">с.р.</text:span><text:span text:style-name="T14"><text:tab/><text:tab/><text:tab/></text:span><text:span text:style-name="T15"> <text:s text:c="25"/></text:span><text:span text:style-name="T14"><text:s text:c="10"/>Стево Ђурановић,</text:span><text:span text:style-name="T14">с.р.</text:span></text:p>
      <text:p text:style-name="P10"/>
      <text:p text:style-name="P10"/>
      <text:p text:style-name="P12">За тачност отправка</text:p>
      <text:p text:style-name="P12">Управитељ писарнице</text:p>
      <text:p text:style-name="P12">Дејан Ђурић</text:p>
      <text:p text:style-name="P10">ЦРП</text:p>
      <text:p text:style-name="P10"/>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1</text:span><text:span text:style-name="MT1">3350</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33M25S</meta:editing-duration>
    <meta:editing-cycles>19</meta:editing-cycles>
    <meta:generator>OpenOffice/4.1.1$Win32 OpenOffice.org_project/411m6$Build-9775</meta:generator>
    <dc:title>template upravni BGD</dc:title>
    <dc:date>2019-10-20T13:13:06.61</dc:date>
    <dc:creator>Milka Babić</dc:creator>
    <meta:document-statistic meta:table-count="0" meta:image-count="1" meta:object-count="0" meta:page-count="4" meta:paragraph-count="31" meta:word-count="1390" meta:character-count="901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