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language="zxx" fo:country="none"/>
    </style:style>
    <style:style style:name="P6" style:family="paragraph" style:parent-style-name="Standard">
      <style:paragraph-properties fo:line-height="100%"/>
      <style:text-properties style:font-name="Times New Roman" fo:font-weight="bold" style:font-weight-asian="bold" style:font-weight-complex="bold"/>
    </style:style>
    <style:style style:name="P7"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style:font-size-complex="12pt"/>
    </style:style>
    <style:style style:name="P9" style:family="paragraph" style:parent-style-name="Standard">
      <style:paragraph-properties fo:line-height="100%"/>
      <style:text-properties style:font-name="Times New Roman"/>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margin-top="0in" fo:margin-bottom="0in" fo:line-height="100%"/>
      <style:text-properties style:font-name="Times New Roman" fo:font-size="12pt" style:font-size-asian="12pt" style:font-size-complex="12pt"/>
    </style:style>
    <style:style style:name="P14" style:family="paragraph" style:parent-style-name="Standard">
      <style:paragraph-properties fo:margin-top="0in" fo:margin-bottom="0in"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normal"/>
    </style:style>
    <style:style style:name="P27"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sr" fo:country="YU"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fo:font-weight="normal" style:font-size-asian="12pt" style:font-weight-asian="normal" style:font-weight-complex="normal"/>
    </style:style>
    <style:style style:name="T18" style:family="text">
      <style:text-properties fo:font-size="12pt" fo:language="zxx" fo:country="none" style:font-size-asian="12pt" style:font-size-complex="12pt"/>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language="sr" fo:country="YU" fo:font-weight="normal" style:font-size-asian="12pt" style:font-weight-asian="normal" style:font-weight-complex="normal"/>
    </style:style>
    <style:style style:name="T22" style:family="text">
      <style:text-properties fo:font-size="12pt" fo:language="none" fo:country="none" fo:font-weight="normal" style:font-size-asian="12pt" style:font-weight-asian="normal" style:font-weight-complex="normal"/>
    </style:style>
    <style:style style:name="T23" style:family="text">
      <style:text-properties fo:color="#000000" fo:letter-spacing="-0.0028in" style:text-underline-style="none" style:font-name-asian="Verdana" style:font-name-complex="Verdana"/>
    </style:style>
    <style:style style:name="T24" style:family="text">
      <style:text-properties fo:color="#000000" fo:letter-spacing="-0.0028in" fo:language="zxx" fo:country="none" style:text-underline-style="none" fo:font-weight="normal" style:font-name-asian="Times New Roman1" style:font-weight-asian="normal" style:font-name-complex="Times New Roman1" style:font-weight-complex="normal" style:text-scale="105%"/>
    </style:style>
    <style:style style:name="T25" style:family="text">
      <style:text-properties fo:color="#000000" fo:letter-spacing="-0.0028in" fo:language="zxx" fo:country="none" style:text-underline-style="none" style:font-name-asian="Verdana" style:font-name-complex="Verdana"/>
    </style:style>
    <style:style style:name="T26" style:family="text">
      <style:text-properties fo:color="#000000" fo:language="zxx" fo:country="none" style:text-underline-style="none" fo:font-weight="normal" fo:background-color="transparent" style:font-name-asian="Times New Roman2" style:font-weight-asian="normal" style:font-name-complex="Times New Roman2" style:font-weight-complex="normal"/>
    </style:style>
    <style:style style:name="T27" style:family="text">
      <style:text-properties fo:color="#000000" fo:language="zxx" fo:country="none" fo:font-weight="normal" fo:background-color="transparent" style:font-name-asian="Times New Roman1" style:font-weight-asian="normal" style:font-name-complex="Times New Roman1" style:font-weight-complex="normal"/>
    </style:style>
    <style:style style:name="T28" style:family="text">
      <style:text-properties fo:color="#000000" fo:font-size="12pt" style:text-underline-style="none" fo:font-weight="normal" fo:background-color="transparent" style:font-name-asian="Verdana" style:font-size-asian="12pt" style:font-weight-asian="normal" style:font-name-complex="Verdana" style:font-size-complex="12pt" style:font-weight-complex="normal"/>
    </style:style>
    <style:style style:name="T29" style:family="text">
      <style:text-properties fo:color="#000000"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0" style:family="text">
      <style:text-properties fo:color="#000000" fo:language="sr" fo:country="YU" fo:font-weight="normal" fo:background-color="transparent" style:font-name-asian="Times New Roman1" style:font-weight-asian="normal" style:font-name-complex="Times New Roman1" style:font-weight-complex="normal"/>
    </style:style>
    <style:style style:name="T31" style:family="text">
      <style:text-properties fo:color="#000000" fo:language="en" fo:country="US" fo:font-weight="normal" fo:background-color="transparent" style:font-name-asian="Times New Roman1" style:font-weight-asian="normal" style:font-name-complex="Times New Roman1" style:font-weight-complex="normal"/>
    </style:style>
    <style:style style:name="T32" style:family="text">
      <style:text-properties style:use-window-font-color="true" fo:language="zxx" fo:country="none" fo:font-weight="normal" fo:background-color="transparent" style:font-name-asian="Times New Roman3" style:font-weight-asian="normal" style:font-name-complex="Times New Roman3" style:font-weight-complex="normal"/>
    </style:style>
    <style:style style:name="T33" style:family="text">
      <style:text-properties style:use-window-font-color="true" fo:language="sr" fo:country="YU" fo:font-weight="normal" fo:background-color="transparent" style:font-name-asian="Times New Roman3" style:font-weight-asian="normal" style:font-name-complex="Times New Roman3"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12">УПРАВНИ</text:span><text:span text:style-name="T4"> СУД</text:span></text:p>
      <text:p text:style-name="P12">Одељење у Крагујевцу</text:p>
      <text:p text:style-name="P3">I-6 <text:span text:style-name="T10">У </text:span><text:span text:style-name="T10">355/17</text:span></text:p>
      <text:p text:style-name="P6"><text:span text:style-name="T15">12.01.2018.</text:span><text:span text:style-name="T7">године</text:span></text:p>
      <text:p text:style-name="P7">Б Е О Г Р А Д</text:p>
      <text:p text:style-name="P7"/>
      <text:p text:style-name="P4">У ИМЕ НАРОДА</text:p>
      <text:p text:style-name="P4"/>
      <text:p text:style-name="P8"><text:span text:style-name="T13"><text:tab/><text:tab/></text:span><text:span text:style-name="T21">Управни суд, у већу састављеном од судија: Олге Петровић, председника већа,</text:span><text:span text:style-name="T17"> Мире Василијевић и Вере Маринковић,</text:span><text:span text:style-name="T21"> чланова већа, са судским саветником </text:span><text:span text:style-name="T17">Драганом Максимовић,</text:span><text:span text:style-name="T21"> као записничарем, одлучујући </text:span><text:span text:style-name="T17">у управном спору</text:span><text:span text:style-name="T21"> по тужби </text:span><text:span text:style-name="T17">тужиоца <text:s/>А.А. </text:span><text:span text:style-name="T22">и</text:span><text:span text:style-name="T17">з ..., ...број ..., поднетој против Министарства финансија Републике Србије – Пореске управе-Филијале Велика Плана, чије је предмете у погледу послова обрачуна и задужења обвезника плаћања накнаде за одводњавање преузело ЈВП “Србијаводе” Нови Београд, <text:s/>ради поништаја решења број 109-430-04-12802/2016-3 од 17.10.2016. године, у предмету накнаде за одводњавање, у нејавној седници већа, одржаној дана 12.01.2018. године, донео је </text:span></text:p>
      <text:p text:style-name="P11"/>
      <text:p text:style-name="P14"><text:span text:style-name="T3">П </text:span><text:span text:style-name="T8">Р Е </text:span><text:span text:style-name="T3">С У Д У</text:span></text:p>
      <text:p text:style-name="P14"/>
      <text:p text:style-name="P15"><text:span text:style-name="T8"><text:tab/><text:tab/></text:span><text:span text:style-name="T11"> </text:span><text:span text:style-name="T6">Тужба </text:span><text:span text:style-name="T13">СЕ УВАЖАВА, ПОНИШТАВА </text:span><text:span text:style-name="T14">решење Министарства финансија Републике Србије – Пореске управе, Филијале Велика Плана, број 109-430-04-12802/2016-3 од 17.10.2016. године и предмет </text:span><text:span text:style-name="T13">ВРАЋА </text:span><text:span text:style-name="T14">ЈВП “Србија</text:span><text:span text:style-name="T14">воде</text:span><text:span text:style-name="T14">”, Нови Београд на поновно одлучивање.</text:span></text:p>
      <text:p text:style-name="P15"><text:span text:style-name="T14"><text:tab/><text:tab/></text:span><text:span text:style-name="T13">ОДБИЈА СЕ </text:span><text:span text:style-name="T14">захтев тужиоца за накнаду трошкова управног спора.</text:span></text:p>
      <text:p text:style-name="P16"/>
      <text:p text:style-name="P18">О б р а з л о ж е њ е</text:p>
      <text:p text:style-name="P18"/>
      <text:p text:style-name="P19"><text:tab/><text:tab/><text:span text:style-name="T14">Оспореним решењем, тачком 1. диспозитива, тужиоцу је утврђена накнада за одводњавање за 2015. годину, у укупном износу од 16.469,00 динара, на основицу коју чини катастарски приход, за катастарску општину ..., број поседовног листа ..., ..., ..., ..., ..., ... и то за пољопривредно земљиште у површини од 43382,00м2, за шумско земљиште површине 7279,00м2, за грађевинско земљиште површине 7480,00м2. Тачком 2. диспозитива, утврђена је тужиоцу накнада за одводњавање за 2016. годину, у укупном износу од 16170,85 динара, на основицу коју чини катастарски приход и то пољопривредно земљиште површине 40882,00м2, шумско земљиште површине 7279,00м2 и грађевинско земљиште површине 7480,00м2.</text:span></text:p>
      <text:p text:style-name="P19"><text:span text:style-name="T14"><text:tab/><text:tab/>У тужби, поднетој овом суду 09.01.2017. године, тужилац оспорава законитост решења туженог органа. Наводи да је у 2015. години дошло до смањења пољопривредног земљишта за 25 ари, а у 2016. години такође је дошло до смањења пољопривредног земљишта за 57,65 ари. Даље наводи да је грађевинско земљиште само катастарска парцела ..., те је земљиште уз зграду од 500м2. Предлаже да суд тужбу </text:span><text:soft-page-break/><text:span text:style-name="T14">уважи и преиначи оспорено решење тако што ће површина пољопривредног земљишта за 2015. годину бити смањена за 5 ари, а за 2016. годину смањена за 82 ара 65 м², с тим да је површина грађевинског земљишта 500 м² за 2015. годину и 500 м² за 2016. годину. Трошкове поступка тражи колико буду изнели.<text:tab/><text:tab/></text:span></text:p>
      <text:p text:style-name="P20"><text:tab/><text:tab/>У одговору на тужбу тужени орган је остао при <text:span text:style-name="T10">наводима</text:span> датим у образложењу оспореног <text:span text:style-name="T10">решења и п</text:span>редложио да суд тужбу одбије.</text:p>
      <text:p text:style-name="P20"><text:tab/><text:tab/><text:span text:style-name="T10">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pan></text:p>
      <text:p text:style-name="P15"><text:span text:style-name="T32"><text:tab/><text:tab/>Решавајући овај управни спор без одржавања усмене расправе, сагласно одредби члана 33. став 2. Закона о управним споровима (</text:span><text:span text:style-name="T26">„</text:span><text:span text:style-name="T32">Службени гласник РС” бр. 111/09)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је тужба основана. </text:span></text:p>
      <text:p text:style-name="P15"><text:span text:style-name="T14"><text:tab/><text:tab/></text:span><text:span text:style-name="T24">Из оспореног решења произлази да је тужени решење донео на основу одредбе члана 54. Закона о пореском поступку и пореској администрацији (''Сл.гласник РС'' бр. 80/02...15/16), одредбе члана 192. став 3. Закона о водама (''Сл.гласник РС'' бр. 30/10...93/12) и члана 192. Закона о општем управном поступку (''Сл.лист СРЈ'' бр. 33/97 и 31/01 и ''Сл.гласник РС'' бр. 30/10), те да је тим решењем применом чл. 169., 170. и 171. Закона о водама тужилац <text:s/>обавезан на плаћање накнаде за одводњавање за 2015. и 2016. годину, која обавеза је утврђена на основицу коју чини катастарски приход, за катастарску општину ..., број поседовних листова ..., ..., ..., ..., ... ..., <text:s/>према подацима Републичког геодетског завода, све у складу са Уредбом о висини накнаде за воде за 2015. годину (''Сл.гласник РС'' бр. 15/15), и Уредбом о висини накнаде за воде за 2016. годину. (''Сл.гласник РС'' бр. 10/16).</text:span></text:p>
      <text:p text:style-name="P5"><text:tab/><text:tab/>Код напред наведеног, <text:span text:style-name="T20">о</text:span><text:span text:style-name="T19">сновано се по оцени суда тужбом оспорава законитост решења туженог органа и правилност поступка у коме је исто донето. Управни суд налази да тужени орган</text:span><text:span text:style-name="T28"> у образложењу оспореног решења</text:span><text:span text:style-name="T19"> није дао разлоге уз позивање на пропис о испуњености услова </text:span><text:span text:style-name="T20">за решавање ове управне ствари у скраћеном поступку, у смислу члана</text:span><text:span text:style-name="T19"> 131. </text:span><text:span text:style-name="T20">Закона о општем управном поступку </text:span><text:span text:style-name="T28">(</text:span><text:span text:style-name="T29">„</text:span><text:span text:style-name="T28">Службени лист СРЈ</text:span><text:span text:style-name="T29">” </text:span><text:span text:style-name="T28">бр. 33/97, 31/01 и </text:span><text:span text:style-name="T29">„</text:span><text:span text:style-name="T28">Службени гласник РС</text:span><text:span text:style-name="T29">” </text:span><text:span text:style-name="T28">број 30/10). </text:span><text:span text:style-name="T20"><text:s/></text:span></text:p>
      <text:p text:style-name="P10"><text:span text:style-name="T16"><text:tab/><text:tab/> Такође, тужени орган у образложењу оспореног решења само цитира одредбе Закона о водама (''Сл.гласник РС'' бр.30/10 и 93/12) <text:s/>и Уредбе о висини накнаде за воде за 2015. и 2016. годину, као и одредбе Закона о пореском поступку и пореској администрацији, </text:span><text:span text:style-name="T18">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text:s/>При наведеном </text:span><text:span text:style-name="T16"><text:s/>одредбе чл. 169. - 172. Закона о водама не пружају могућност наплате накнаде за одводњавање, ако није доказано да је то одводњавање заиста и извршено. </text:span></text:p>
      <text:p text:style-name="P15"><text:span text:style-name="T10"><text:tab/><text:tab/>Код изнетог, Управни суд налази да </text:span>су оспореним решењем учињене повреде правила поступања прописане одредб<text:span text:style-name="T10">ама чл. </text:span><text:span text:style-name="T14">192. и 199. став 2. Закона о општем управном поступку, </text:span>којом је прописано да образложење решења садржи кратко излагање захтева странака, утврђено чињенично стање, по потреби разлоге који су били <text:soft-page-break/>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одлуку каква је дата у диспозитиву.</text:p>
      <text:p text:style-name="P15"><text:tab/><text:tab/><text:span text:style-name="T10">Како је суд наложио туженом органу да отклони повреде правила поступка на које је указано овом пресудом, то нису испуњени услови из члана 43. Закона о управним споровима, да суд уместо органа донесе одлуку, како је тужилац у тужби предложио.</text:span></text:p>
      <text:p text:style-name="P15"><text:span text:style-name="T32"><text:tab/><text:tab/></text:span><text:span text:style-name="T33">Налазећи да је оспореним решењем повређен закон на штету тужи</text:span><text:span text:style-name="T32">оца</text:span><text:span text:style-name="T33">, </text:span><text:span text:style-name="T32">Управни</text:span><text:span text:style-name="T33"> суд је на основу члана </text:span><text:span text:style-name="T30">40. став 2. и </text:span><text:span text:style-name="T27">члана</text:span><text:span text:style-name="T30"> 42. став 1. Закона о управним споровима, <text:s/>одлучио као у</text:span><text:span text:style-name="T31"> </text:span><text:span text:style-name="T27">ставу I </text:span><text:span text:style-name="T30">диспозитив</text:span><text:span text:style-name="T27">a</text:span><text:span text:style-name="T30"> пресуде. </text:span><text:span text:style-name="T27">ЈВП “Србија</text:span><text:span text:style-name="T27">воде</text:span><text:span text:style-name="T27">”, Нови Београд</text:span><text:span text:style-name="T30"> је дуж</text:span><text:span text:style-name="T27">но</text:span><text:span text:style-name="T30"> да у поновном поступку отклони повреде правила поступања на које му је указано овом </text:span><text:span text:style-name="T27">пресудом</text:span><text:span text:style-name="T30"> и након тога донесе ново, на закону засновано решење, при чему је везан правним схватањем и примедбама суда у погледу поступка, у свему сагласно </text:span><text:span text:style-name="T27">одредби</text:span><text:span text:style-name="T30"> члан</text:span><text:span text:style-name="T27">а</text:span><text:span text:style-name="T30"> 69. став 2. Закона о управним споровима.</text:span></text:p>
      <text:p text:style-name="P20"><text:span text:style-name="T23"><text:tab/><text:tab/></text:span><text:span text:style-name="T25">Разматрајући захтев тужиоца да му тужени надокнади трошкове овог управног спора, Управни суд је одлучио као у ставу другом диспозитива пресуде, с обзиром да тужилац није определио трошкове за које тражи накнаду, сагласно одредби члана 163. став 2. Закона о парничном поступку (''Службени гласник РС'', бр. 72/11..55/14), којом је прописано да је странка дужна да у захтеву определи врсту и износ трошкова за које тражи накнаду, а која се примењује на основу одредбе члана 74. Закона о управним споровима</text:span></text:p>
      <text:p text:style-name="P23"/>
      <text:p text:style-name="P14"><text:span text:style-name="T9">ПРЕСУЂЕНО </text:span><text:span text:style-name="T5">У УПРАВНОМ СУДУ</text:span></text:p>
      <text:p text:style-name="P22"><text:span text:style-name="T10">Д</text:span>ана <text:span text:style-name="T10">12.01.2018.</text:span> године, I-<text:span text:style-name="T10">6</text:span> У <text:span text:style-name="T10">355/17</text:span></text:p>
      <text:p text:style-name="P21"/>
      <text:p text:style-name="P21">Записничар <text:tab/><text:tab/><text:tab/><text:tab/><text:tab/><text:tab/><text:tab/> <text:s/>Председник већа- судија</text:p>
      <text:p text:style-name="P13"><text:span text:style-name="T11">Драгана Максимовић,</text:span><text:span text:style-name="T11">с.р.</text:span><text:span text:style-name="T8"> <text:s text:c="15"/><text:tab/> <text:s text:c="31"/></text:span><text:span text:style-name="T3">Олга Петровић,</text:span><text:span text:style-name="T11">с.р.</text:span></text:p>
      <text:p text:style-name="P17"/>
      <text:p text:style-name="P24">За тачност отправка</text:p>
      <text:p text:style-name="P24">Управитељ писарнице</text:p>
      <text:p text:style-name="P24">Дејан Ђурић</text:p>
      <text:p text:style-name="P25"/>
      <text:p text:style-name="P2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I-</text:span><text:span text:style-name="MT2">6</text:span><text:span text:style-name="MT1"> У </text:span><text:span text:style-name="MT2">355/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25M56S</meta:editing-duration>
    <meta:editing-cycles>21</meta:editing-cycles>
    <meta:generator>OpenOffice/4.1.1$Win32 OpenOffice.org_project/411m6$Build-9775</meta:generator>
    <dc:title>template upravni BGD</dc:title>
    <meta:print-date>2018-01-22T10:33:45.81</meta:print-date>
    <dc:date>2019-11-11T18:49:32.12</dc:date>
    <meta:document-statistic meta:table-count="0" meta:image-count="1" meta:object-count="0" meta:page-count="3" meta:paragraph-count="34" meta:word-count="1163" meta:character-count="7487"/>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