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style="normal" fo:font-weight="bold" style:font-style-asian="normal" style:font-weight-asian="bold" style:font-size-complex="12pt" style:font-style-complex="normal" style:font-weight-complex="bold"/>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style:text-underline-style="none"/>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style:text-underline-style="none"/>
    </style:style>
    <style:style style:name="T12" style:family="text">
      <style:text-properties fo:color="#000000" fo:font-size="12pt" fo:letter-spacing="-0.007cm" style:font-size-asian="12pt"/>
    </style:style>
    <style:style style:name="T13" style:family="text">
      <style:text-properties fo:color="#000000" fo:font-size="12pt" fo:letter-spacing="-0.007cm" fo:language="zxx" fo:country="none" style:font-size-asian="12pt"/>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4">9 У <text:span text:style-name="T1">9330</text:span>/15</text:p>
      <text:p text:style-name="P10"><text:span text:style-name="T4">21.12</text:span><text:span text:style-name="T7">.</text:span><text:span text:style-name="T8">20</text:span><text:span text:style-name="T4">17</text:span><text:span text:style-name="T8">. године</text:span></text:p>
      <text:p text:style-name="P8">Б Е О Г Р А <text:span text:style-name="T10">Д</text:span></text:p>
      <text:p text:style-name="P2">У ИМЕ НАРОДА</text:p>
      <text:p text:style-name="P2"/>
      <text:p text:style-name="P5"><text:tab/><text:tab/>Управни суд, у већу састављеном од судија: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оца <text:span text:style-name="T1">Здравствене установе Опште болнице “A.A.” д.о.о. из </text:span><text:s/><text:span text:style-name="T1">Б.,</text:span> <text:span text:style-name="T1">У</text:span>лица ...<text:span text:style-name="T1">, коју заступа Александар Петровић, адвокат из Београда, Улица косовска број 49/8, </text:span>изјављен<text:span text:style-name="T1">ој</text:span>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сада Министарство финансија Републике Србије, Пореск<text:span text:style-name="T1">а</text:span> управ<text:span text:style-name="T1">а</text:span>, Сектор за другостепени порески и царински поступак, Одељење за другостепени порески поступак <text:span text:style-name="T1">Београд</text:span>, ради поништаја решења број 300-47-04<text:span text:style-name="T1">-00956/2014-I1000</text:span> од <text:span text:style-name="T1">07</text:span>.<text:span text:style-name="T1">05</text:span>.2015. године, у пореској правној ствари, у нејавној седници већа, одржаној дана 21.12.2017. године, донео је </text:p>
      <text:p text:style-name="P5"/>
      <text:p text:style-name="P5"/>
      <text:p text:style-name="P2">П Р Е С У Д У </text:p>
      <text:p text:style-name="P2"/>
      <text:p text:style-name="P2"/>
      <text:p text:style-name="P5"><text:tab/><text:tab/> <text:s/><text:span text:style-name="T3">I</text:span><text:span text:style-name="T1"> </text:span>Тужба <text:span text:style-name="T9">СЕ </text:span><text:span text:style-name="T3">УВАЖАВА, ПОНИШТАВА </text:span><text:span text:style-name="T1">решење</text:span><text:span text:style-name="T3"> </text:span>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7-04<text:span text:style-name="T1">-00956/2014-I1000</text:span> од <text:span text:style-name="T1">07</text:span>.<text:span text:style-name="T1">05</text:span>.2015. године <text:span text:style-name="T1">и предмет </text:span><text:span text:style-name="T3">ВРАЋА</text:span><text:span text:style-name="T1"> надлежном органу на поновно одлучивање</text:span>.</text:p>
      <text:p text:style-name="P5"/>
      <text:p text:style-name="P5"><text:tab/><text:tab/><text:span text:style-name="T3">II</text:span><text:span text:style-name="T1"> </text:span><text:span text:style-name="T3">ОДБИЈА СЕ</text:span><text:span text:style-name="T1"> захтев тужиоца за накнаду трошкова управног спора. </text:span></text:p>
      <text:p text:style-name="P5"><text:tab/><text:tab/></text:p>
      <text:p text:style-name="P2">О б р а з л о ж е њ е</text:p>
      <text:p text:style-name="P2"/>
      <text:p text:style-name="P5"><text:tab/><text:tab/>Оспореним решењем одбијена је, као неоснована, жалба тужиоца <text:s/>изјављена против решења Пореске управе, Филијале <text:span text:style-name="T1">Палилула,</text:span> број 47<text:span text:style-name="T1">-00858/2007-0015-053</text:span> <text:span text:style-name="T1">у </text:span>предмет<text:span text:style-name="T1">у</text:span> <text:span text:style-name="T1">815613812 </text:span>од <text:span text:style-name="T1">28.08.2014.</text:span> године. Наведеним првостепеним решењем, тужиоцу <text:span text:style-name="T1">су </text:span>у ближе одређен<text:span text:style-name="T1">им</text:span> износима,<text:span text:style-name="T1"> у циљу отлањања неправилности, утврђене </text:span>непријављен<text:span text:style-name="T1">е</text:span> обавез<text:span text:style-name="T1">е</text:span> пореза на <text:span text:style-name="T1">доходак на друге приходе и камата, те наложена уплата утврђене обавезе и камате </text:span>до дана уплате<text:span text:style-name="T1">; порез</text:span><text:span text:style-name="T1">а</text:span><text:span text:style-name="T1"> на зарад</text:span><text:span text:style-name="T1">е</text:span><text:span text:style-name="T1"> </text:span><text:span text:style-name="T1">и</text:span><text:span text:style-name="T1"> камат</text:span><text:span text:style-name="T1">а,</text:span><text:span text:style-name="T1"> те наложена уплата утврђене обавезе и камате до дана уплате, </text:span>у ближе одређен<text:span text:style-name="T1">им </text:span>износима<text:span text:style-name="T1">; допринос</text:span><text:span text:style-name="T1">а</text:span><text:span text:style-name="T1"> за пензијско и инвалидско осигурање запослених на терет запослених код правних лица </text:span><text:span text:style-name="T1">и </text:span><text:span text:style-name="T1">камата и наложена уплата утврђене обавезе и камате; </text:span><text:soft-page-break/><text:span text:style-name="T1">допринос</text:span><text:span text:style-name="T1">а</text:span><text:span text:style-name="T1"> за пензијско и инвалидско осигурање запослених који оствар</text:span><text:span text:style-name="T1">ују</text:span><text:span text:style-name="T1"> накнаду по основу ауторског права, уговор</text:span><text:span text:style-name="T1">а</text:span><text:span text:style-name="T1"> о делу и других новчаних накнада на терет примаоца накнаде и камата, те наложена уплата утврђене обавезе и камате, </text:span><text:span text:style-name="T1">до дана уплате;</text:span><text:span text:style-name="T1"> доприноса за здравствено осигурање запослених </text:span><text:span text:style-name="T1">на терет запослених </text:span><text:span text:style-name="T1">и камата, те наложена уплата утврђене обавезе и камате </text:span><text:span text:style-name="T1">до дана уплате</text:span><text:span text:style-name="T1">; допринос</text:span><text:span text:style-name="T1">а</text:span><text:span text:style-name="T1"> за осигурање за случај незапослености на терет запослених и камата, те наложена уплата утврђене обавезе и камате </text:span><text:span text:style-name="T1">до дана уплате</text:span><text:span text:style-name="T1">; допринос</text:span><text:span text:style-name="T1">а</text:span><text:span text:style-name="T1"> за пензијско и инвалидско осигурање запослених <text:s/>на терет послодавца – правног лица које се не финансира из буџета и фондова обавезног социјалног осигурања и </text:span><text:span text:style-name="T1">камата, те </text:span><text:span text:style-name="T1">наложена уплата утврђене обавезе и камате </text:span><text:span text:style-name="T1">до дана уплате</text:span><text:span text:style-name="T1">; допринос</text:span><text:span text:style-name="T1">а</text:span><text:span text:style-name="T1"> за здравство на терет послодавца који се не финансира из буџета и фондова обавезног социјалног осигурања и камата, те наложена уплата утврђене обавезе и камате </text:span><text:span text:style-name="T1">до дана уплате</text:span><text:span text:style-name="T1">; допринос</text:span><text:span text:style-name="T1">а</text:span><text:span text:style-name="T1"> за незапосленост на терет послодавца који се не финансира из буџета и фондова обавезног социјалног осигурања и камата, те наложена уплата утврђене обавезе и камате </text:span><text:span text:style-name="T1">до дана уплате</text:span><text:span text:style-name="T1">. Истим решењем, пореском обвезнику је наложено да сам обрачуна и уплати камату </text:span><text:span text:style-name="T1">од</text:span><text:span text:style-name="T1"> дана до када је у контроли обрачуната камата до дана уплате главног дуга из </text:span><text:span text:style-name="T1">ближе поменутих тачака диспозитива </text:span><text:span text:style-name="T1">решења, при чему је порески обвезник дужан </text:span><text:span text:style-name="T1">и </text:span><text:span text:style-name="T1">да утврђене обавезе прокњижи у пословним књигама и другим прописаним евиденцијама. </text:span></text:p>
      <text:p text:style-name="P5"/>
      <text:p text:style-name="P5"><text:tab/><text:tab/>Тужбом поднетом Управном суду дана <text:span text:style-name="T1">19.06.2015</text:span>. године, <text:span text:style-name="T1">уређеном поднесцима од 14.09.2015. и од 06.10.2015. године, </text:span>тужилац оспорава законитост решења туженог органа <text:span text:style-name="T1">са свих законом дозвољеих разлога</text:span>. <text:span text:style-name="T1">Објашњава хронологију решавања ове управне ствари у управном поступку и спору, будући да је у овом предмету решење другостепеног органа више пута поништавано од стране Врховног суда Србије, али и од стране Управног суда. Тужилац пре свега указује да је побијано решење донето на основу овлашћења министра датог решењем 08 број 112-01-1/383-2013 од 18.06.2013. године, при чему у његовом уводу није наведено име лица које је било овлашћено за његово доношење, а у потпису се не може видети које је лице потписано као доносилац решења. Имајући у виду да је решење истог органа од другог датума потписала начелник одељења </text:span><text:span text:style-name="T14">Б.Б.</text:span><text:span text:style-name="T1">, а како се потписи у ова два решења разликују, то сматра да доносилац побијаног решења није имао потребно овлашћење за његово доношење. Тужилац истиче да му није омогућено да учествује у <text:s/>поступку, обзиром да је од њега одузета комплетна документација о пословању, укључујући рачунар и осталу опрему, при чему поступак теренске контроле није вршен у пословним просторијама пореског обвезника, нити у присуству </text:span>његово<text:span text:style-name="T1">г </text:span>законско<text:span text:style-name="T1">г</text:span> заступник<text:span text:style-name="T1">а. Наиме, тужиочевом законском заступнику <text:s/>је на његов захтев онемогућено да изврши увид у документацију, већ су му само предочени записници са саслушања. Наводи да је порески инспектор користио податке из интерних евиденција, некњиговодствену документацију па и усмене изјаве сведока на којима је засновао погрешан и непотпун закључак, на штету тужиоца. Указује да се <text:s/>тужени орган није изјаснио на наводе жалбе да првостепени орган није утврдио обим пружених, а неплаћених услуга, те да није утврдио износ евентуалних неевидентираних прихода по том основу. Истиче да је исти орган нетачно и непотпуно утврдио појединачни и збирни износ пружених услуга, при чему посебно наглашава да се повреда правила поступка састоји у томе што су изјаве пацијената кључни доказ, док писане изјаве </text:span><text:soft-page-break/><text:span text:style-name="T1">одговорних лица нису узете у обзир приликом доношење решења што указује на чињеницу да је поступак вођен без учешћа тужиоца. Наводи и да је порески орган злоупотребом службених овлашћења утицао на запослене да одају пословну тајну на штету пацијената, те да, уколико пацијент због повреде професионалне тајне претрпи штету, здравствена организација је дужна да је надокнади. Са</text:span> ових и других разлога ближе наведених у тужби, предлаже да суд <text:span text:style-name="T1">у спору пуне јурисдикције поништи побијано решење и донесе пресуду којом ће заменити поништени акт. Уколико природа ствари то не дозвољава, предлаже да суд уважи тужбу и поништи оспорено решење а предмет врати надлежном органу на поновни поступак и одлучивање, као и да обавеже тужени орган да му надокнади трошкове овог поступка. </text:span></text:p>
      <text:p text:style-name="P5"/>
      <text:p text:style-name="P5"><text:tab/><text:tab/>Тужени орган је у одговору на тужбу остао у свему при разлозима садржаним у образложењу оспореног решења. <text:span text:style-name="T1">Оспорио је наводе тужбе којима се указује да доносилац решења за то није имао овлашћење, јер се овлашћење <text:s/>министра не даје за конкретног начелника по имену и презимену, већ за функцију начелника, на којој се променило неколико особа након одласка </text:span><text:span text:style-name="T14">Б.Б.</text:span><text:span text:style-name="T1"> у пензију. П</text:span>редложио <text:span text:style-name="T1">је </text:span>да суд тужбу одбије, као неосновану.</text:p>
      <text:p text:style-name="P5"/>
      <text:p text:style-name="P5"><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text:span text:style-name="T1">будући да је предмет спора такав да очигледно не изискује непосредно саслушање странака и посебно утврђивање чињеничног стања </text:span>и испитујући законитост оспореног решења у границама захтева из тужбе, у складу са одредбом члана 41. став 1. <text:span text:style-name="T1">истог</text:span> закона, Управни суд је, оценом навода тужбе, одговора на тужбу и списа предмета ове управне ствари, нашао да <text:span text:style-name="T1">је</text:span> тужба основана.</text:p>
      <text:p text:style-name="P5"/>
      <text:p text:style-name="P5"><text:tab/><text:tab/>Наиме, <text:span text:style-name="T1">у</text:span> уводу <text:span text:style-name="T1">оспореног решења је </text:span>наведено да решење доноси <text:span text:style-name="T1">Министарство финансија Републике Србије, Пореска управа - Сектор за порескоправне послове и координацију</text:span>, <text:span text:style-name="T1">и то начелник Регионалног одељења за другостепени поступак Београд, </text:span>позивом на одредбу члана <text:span text:style-name="T1">160. став 1. тачка 7. </text:span>Закона о <text:span text:style-name="T1">пореском</text:span> поступку <text:s/><text:span text:style-name="T1">и пореској администрацији</text:span><text:span text:style-name="T11"> (“Службени гласник РС” бр. </text:span><text:span text:style-name="T5">8</text:span><text:span text:style-name="T11">0/0</text:span><text:span text:style-name="T5">2...106/14</text:span><text:span text:style-name="T11">)</text:span>, којом је прописано да <text:span text:style-name="T1">Пореска управа одлучује о жалбама изјављеним против решења донетих у пореском поступку од стране организационих јединица Пореске управе. </text:span>На <text:span text:style-name="T1">месту за потпис је на</text:span>ведено <text:span text:style-name="T1">да је </text:span>решење потписа<text:span text:style-name="T1">о начелник Регионалног одељења за другостепени поступак Београд, </text:span><text:s/><text:span text:style-name="T1">при чему је стављени потпис нечитак.</text:span></text:p>
      <text:p text:style-name="P5"/>
      <text:p text:style-name="P5"><text:span text:style-name="T1"><text:tab/><text:tab/></text:span>Одредбом члана 285. <text:span text:style-name="T1">З</text:span>акона <text:span text:style-name="T1">о општем управном поступку </text:span><text:span text:style-name="T12">(“Службени лист СРЈ” бр. 33/97 и 31/01 и “Службени гласник РС”, број 30/10</text:span><text:span text:style-name="T13">) </text:span>прописано је да се овлашћење за предузимање радњи и решавање у поступку може дати запосленом који има прописану стручну спрему, а орган је дужан да на погодан начин објави која су службена лица овлашћена за решавање у управним стварима, а која за предузимање радњи у поступку пре доношења решења. </text:p>
      <text:p text:style-name="P5"/>
      <text:p text:style-name="P5"><text:tab/><text:tab/><text:span text:style-name="T1">Одредбом члана 23. став 2. Закона о државној управи (“Службени гласник РС”, број 79/05, 101/07 и 95/10) прописано је да министар представља </text:span><text:soft-page-break/><text:span text:style-name="T1">министарство, доноси прописе и решења у управним и другим појединачним стварима и одлучује о другим питањима из делокруга министарства.</text:span></text:p>
      <text:p text:style-name="P5"/>
      <text:p text:style-name="P5"><text:tab/><text:tab/><text:span text:style-name="T1">Међутим, имајући у виду да је </text:span><text:span text:style-name="T1">доносилац оспореног решења </text:span><text:span text:style-name="T1">у поступку по жалби одлучивао </text:span><text:span text:style-name="T1">дана </text:span>07.05.2015. <text:span text:style-name="T1">године,</text:span><text:span text:style-name="T1"> </text:span><text:span text:style-name="T1">на</text:span><text:span text:style-name="T1"> основу овлашћења Министра финансија и привреде, датог решењем 08 број 112-01-1/383-2013 од 18.06.2013. године од стране министра Млађана Динкића, </text:span><text:span text:style-name="T1">који је</text:span><text:span text:style-name="T1"> на функцији министра био до августа месеца 2013. године, то је по оцени Управног суда оспорено решење донето уз повреду правила поступка, јер потписник решења </text:span><text:span text:style-name="T1">у време доношења оспореног решења </text:span><text:span text:style-name="T1">није имао важеће овлашћење за његово доношење и потписивање. </text:span></text:p>
      <text:p text:style-name="P5"/>
      <text:p text:style-name="P5"><text:tab/><text:tab/><text:span text:style-name="T1">Одлучујући о предлогу тужбе да суд реши </text:span><text:span text:style-name="T1">ову </text:span><text:span text:style-name="T1">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не повреде правила поступка надлежни орган управе отклони у поновном поступку одлучивања. </text:span></text:p>
      <text:p text:style-name="P5"/>
      <text:p text:style-name="P5"><text:tab/><text:tab/>Са изнетих разлога, налазећи да <text:span text:style-name="T1">је оспореним решењем повређен закон на штету тужиоца, то је </text:span>Управни суд одлучио као у <text:span text:style-name="T1">ставу </text:span><text:span text:style-name="T1">првом</text:span> диспозитив<text:span text:style-name="T1">а</text:span> пресуде, <text:span text:style-name="T1">на основу</text:span> одредбе члана <text:s/>40. став 2. Закона о управним споровима <text:span text:style-name="T1">и вратио </text:span><text:span text:style-name="T1">је </text:span><text:span text:style-name="T1">предмет надлежном органу на поновно одлучивање, сагласно одредби члана 42. став 1. истог закона, при чему је тужени орган дужан да донесе ново и на закону засновано решење везан примедбама суда у погледу поступка изнетим у пресуди, уз правилну примену одредбе члана 69. став 2. наведеног закона. </text:span></text:p>
      <text:p text:style-name="P5"/>
      <text:p text:style-name="P5"><text:span text:style-name="T1"><text:tab/><text:tab/>Разматрајући захтев тужиоца да му тужени орган надокнади трошкове овог управног спора, суд је одлучио као у ставу </text:span><text:span text:style-name="T1">другом</text:span><text:span text:style-name="T1"> диспозитива пресуде, обзиром да тужилац није определио трошкове за које тражи накнаду, сагласно одредби члана 163. став 2. Закона о парничном поступку (“Службени гласник РС” број 72/11...55/14), којом је прописано да је странка дужна да у захтеву определи врсту и износ трошкова за које тражи накнаду, а која се одредба у управном спору сходно примењује на основу одредбе члана 74. Закона о управним споровима. </text:span></text:p>
      <text:p text:style-name="P2">ПРЕСУЂЕНО У УПРАВНОМ СУДУ</text:p>
      <text:p text:style-name="P2">дана 21.12.2017. године, 9 У. <text:span text:style-name="T1">9330</text:span>/15</text:p>
      <text:p text:style-name="P3">Записничар <text:s text:c="77"/>Председник већа-судија</text:p>
      <text:p text:style-name="P3">Елена Петровић,<text:span text:style-name="T1">с.р.</text:span> <text:s text:c="63"/>Стево Ђурановић,<text:span text:style-name="T1">с.р.</text:span></text:p>
      <text:p text:style-name="P6">За тачност отправка</text:p>
      <text:p text:style-name="P6">управитељ писарнице</text:p>
      <text:p text:style-name="P6">Дејан Ђурић</text:p>
      <text:p text:style-name="P6"/>
      <text:p text:style-name="P7">АЈ</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9 У. <text:span text:style-name="MT1">9330</text:span>/15</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20M53S</meta:editing-duration>
    <meta:editing-cycles>36</meta:editing-cycles>
    <meta:generator>OpenOffice/4.1.1$Win32 OpenOffice.org_project/411m6$Build-9775</meta:generator>
    <dc:title>template upravni BGD</dc:title>
    <dc:date>2019-06-08T16:48:30.97</dc:date>
    <dc:creator>Milka Babić</dc:creator>
    <meta:printed-by>Jelena Antonijević</meta:printed-by>
    <meta:print-date>2018-01-22T13:42:36.25</meta:print-date>
    <meta:document-statistic meta:table-count="0" meta:image-count="1" meta:object-count="0" meta:page-count="4" meta:paragraph-count="33" meta:word-count="1640" meta:character-count="1099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