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309cm"/>
        </style:tab-stops>
      </style:paragraph-properties>
      <style:text-properties fo:color="#000000" style:font-name="Times New Roman1"/>
    </style:style>
    <style:style style:name="P7" style:family="paragraph" style:parent-style-name="Standard">
      <style:paragraph-properties fo:line-height="100%"/>
      <style:text-properties fo:color="#000000" style:font-name="Times New Roman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end" style:justify-single-word="false"/>
      <style:text-properties fo:color="#000000" style:font-name="Times New Roman1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zxx" fo:country="none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Times New Roman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1" fo:font-size="14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1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top="0cm" fo:margin-bottom="0.4cm"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margin-top="0cm" fo:margin-bottom="0.4cm" fo:line-height="100%" fo:text-align="justify" style:justify-single-word="false"/>
      <style:text-properties style:use-window-font-color="true" style:font-name="Times New Roman1"/>
    </style:style>
    <style:style style:name="P19" style:family="paragraph" style:parent-style-name="Standard">
      <style:paragraph-properties fo:margin-top="0cm" fo:margin-bottom="0.4cm" fo:line-height="100%" fo:text-align="justify" style:justify-single-word="false"/>
      <style:text-properties style:font-name="Times New Roman1"/>
    </style:style>
    <style:style style:name="P20" style:family="paragraph" style:parent-style-name="Standard">
      <style:paragraph-properties fo:margin-top="0cm" fo:margin-bottom="0.4cm" fo:line-height="100%" fo:text-align="justify" style:justify-single-word="false"/>
      <style:text-properties fo:color="#000000" style:font-name="Times New Roman1"/>
    </style:style>
    <style:style style:name="P21" style:family="paragraph" style:parent-style-name="Standard" style:master-page-name="First_20_Page">
      <style:paragraph-properties fo:line-height="100%" style:page-number="auto" fo:break-before="page">
        <style:tab-stops>
          <style:tab-stop style:position="6.149cm"/>
        </style:tab-stops>
      </style:paragraph-properties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color="#000000" fo:font-size="12pt" fo:font-weight="normal" fo:background-color="transparent" style:font-name-asian="Times New Roman" style:font-name-complex="Times New Roman"/>
    </style:style>
    <style:style style:name="T6" style:family="text">
      <style:text-properties fo:color="#000000" fo:font-size="12pt" fo:language="zxx" fo:country="none" fo:font-weight="normal" fo:background-color="transparent" style:font-name-asian="Times New Roman" style:font-name-complex="Times New Roman"/>
    </style:style>
    <style:style style:name="T7" style:family="text">
      <style:text-properties fo:color="#000000" fo:font-size="12pt" fo:language="zxx" fo:country="none" fo:font-weight="normal" fo:background-color="transparent" style:font-name-asian="Times New Roman" style:font-weight-asian="normal" style:font-name-complex="Times New Roman" style:font-weight-complex="normal"/>
    </style:style>
    <style:style style:name="T8" style:family="text">
      <style:text-properties fo:color="#000000" fo:font-size="12pt" fo:language="sr" fo:country="RS" fo:font-weight="normal" fo:background-color="transparent" style:font-name-asian="Times New Roman" style:font-name-complex="Times New Roman"/>
    </style:style>
    <style:style style:name="T9" style:family="text">
      <style:text-properties fo:color="#000000" fo:font-size="12pt" fo:language="sr" fo:country="YU" fo:font-weight="normal" fo:background-color="transparent" style:font-name-asian="Times New Roman" style:font-weight-asian="normal" style:font-name-complex="Times New Roman" style:font-weight-complex="normal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2pt" fo:font-weight="normal" fo:background-color="transparent" style:font-name-asian="Times New Roman" style:font-name-complex="Times New Roman"/>
    </style:style>
    <style:style style:name="T12" style:family="text">
      <style:text-properties fo:color="#000000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Times New Roman1" fo:font-size="12pt" fo:language="zxx" fo:country="none" fo:font-weight="normal" fo:background-color="transparent" style:font-name-asian="Times New Roman" style:font-name-complex="Times New Roman"/>
    </style:style>
    <style:style style:name="T14" style:family="text">
      <style:text-properties fo:color="#000000" style:font-name="Times New Roman1" fo:font-size="12pt" fo:language="zxx" fo:country="none" fo:font-weight="normal" fo:background-color="transparent" style:font-name-asian="Times New Roman" style:font-size-asian="12pt" style:font-name-complex="Times New Roman" style:font-size-complex="12pt"/>
    </style:style>
    <style:style style:name="T15" style:family="text">
      <style:text-properties fo:color="#000000" style:font-name="Times New Roman1" fo:font-size="12pt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16" style:family="text">
      <style:text-properties fo:color="#000000" style:font-name="Times New Roman1" fo:font-size="12pt" fo:language="zxx" fo:country="none" fo:font-weight="normal" fo:background-color="transparent" style:font-name-asian="Times New Roman" style:font-weight-asian="normal" style:font-name-complex="Times New Roman" style:font-weight-complex="normal" style:text-scale="104%"/>
    </style:style>
    <style:style style:name="T17" style:family="text">
      <style:text-properties fo:color="#000000" style:font-name="Times New Roman1" fo:font-size="12pt" fo:language="zxx" fo:country="none" style:font-size-asian="12pt" style:font-size-complex="12pt"/>
    </style:style>
    <style:style style:name="T18" style:family="text">
      <style:text-properties fo:color="#000000" style:font-name="Times New Roman1" fo:font-size="12pt" fo:language="zxx" fo:country="none" fo:font-weight="bold" fo:background-color="transparent" style:font-name-asian="Times New Roman" style:font-weight-asian="normal" style:font-name-complex="Times New Roman" style:font-weight-complex="normal" style:text-scale="104%"/>
    </style:style>
    <style:style style:name="T19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20" style:family="text">
      <style:text-properties fo:color="#000000" style:font-name="Times New Roman1" fo:font-size="12pt" fo:font-weight="bold" fo:background-color="transparent" style:font-name-asian="Times New Roman" style:font-weight-asian="bold" style:font-name-complex="Times New Roman"/>
    </style:style>
    <style:style style:name="T21" style:family="text">
      <style:text-properties fo:color="#000000" style:font-name="Times New Roman1" fo:font-size="12pt" fo:font-weight="bold" fo:background-color="transparent" style:font-name-asian="Times New Roman" style:font-name-complex="Times New Roman"/>
    </style:style>
    <style:style style:name="T22" style:family="text">
      <style:text-properties fo:color="#000000" style:font-name="Times New Roman1" fo:font-size="12pt" style:font-size-asian="12pt" style:font-size-complex="12pt"/>
    </style:style>
    <style:style style:name="T23" style:family="text">
      <style:text-properties fo:color="#000000" style:font-name="Times New Roman1" fo:font-size="12pt" fo:letter-spacing="-0.004cm" style:font-name-asian="Times New Roman CYR" style:font-size-asian="12pt" style:font-name-complex="Times New Roman CYR" style:font-size-complex="12pt"/>
    </style:style>
    <style:style style:name="T24" style:family="text">
      <style:text-properties fo:color="#000000" style:font-name="Times New Roman1" fo:font-size="12pt" fo:letter-spacing="-0.004cm" fo:language="zxx" fo:country="none" style:font-name-asian="Times New Roman CYR" style:font-size-asian="12pt" style:font-name-complex="Times New Roman CYR" style:font-size-complex="12pt"/>
    </style:style>
    <style:style style:name="T25" style:family="text">
      <style:text-properties fo:color="#000000" style:font-name="Times New Roman1" fo:font-size="12pt" fo:language="sr" fo:country="YU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26" style:family="text">
      <style:text-properties fo:color="#000000" style:font-name="Times New Roman1" fo:font-size="12pt" fo:language="none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27" style:family="text">
      <style:text-properties fo:color="#000000" style:font-name="Times New Roman1" fo:language="zxx" fo:country="none"/>
    </style:style>
    <style:style style:name="T28" style:family="text">
      <style:text-properties fo:color="#000000" style:font-name="Times New Roman1" fo:language="zxx" fo:country="none" style:font-weight-asian="normal" style:font-weight-complex="normal"/>
    </style:style>
    <style:style style:name="T29" style:family="text">
      <style:text-properties fo:color="#000000" style:font-name="Times New Roman1" fo:letter-spacing="-0.007cm" fo:language="zxx" fo:country="none" style:font-size-asian="12pt" style:font-weight-asian="normal" style:font-size-complex="12pt" style:font-weight-complex="normal" style:text-scale="104%"/>
    </style:style>
    <style:style style:name="T30" style:family="text">
      <style:text-properties fo:color="#000000" style:font-name="Times New Roman" fo:font-size="12pt" fo:letter-spacing="-0.007cm" fo:language="zxx" fo:country="none" style:text-underline-style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size="12pt" fo:font-weight="bold" fo:background-color="transparent" style:font-name-asian="Times New Roman" style:font-name-complex="Times New Roman"/>
    </style:style>
    <style:style style:name="T32" style:family="text">
      <style:text-properties fo:font-size="12pt" fo:language="zxx" fo:country="none" fo:font-weight="normal" fo:background-color="transparent" style:font-name-asian="Times New Roman" style:font-name-complex="Times New Roman"/>
    </style:style>
    <style:style style:name="T33" style:family="text">
      <style:text-properties fo:font-size="12pt" fo:font-weight="normal" fo:background-color="transparent" style:font-name-asian="Times New Roman" style:font-name-complex="Times New Roman"/>
    </style:style>
    <style:style style:name="T3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graphics1" text:anchor-type="paragraph" svg:x="0.145cm" svg:y="0.062cm" svg:width="2.388cm" svg:height="3.789cm" draw:z-index="0"><draw:image xlink:href="Pictures/20000008000025BE000037D1656C127C.svm" xlink:type="simple" xlink:show="embed" xlink:actuate="onLoad"/></draw:frame><text:span text:style-name="Podrazumevani_20_font_20_pasusa"><text:span text:style-name="T19"> <text:s text:c="8"/>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Република Србија</text:p>
      <text:p text:style-name="P7">УПРАВНИ СУД</text:p>
      <text:p text:style-name="P4"><text:span text:style-name="Podrazumevani_20_font_20_pasusa"><text:span text:style-name="T19">15 У. 16307/17</text:span></text:span></text:p>
      <text:p text:style-name="P4"><text:span text:style-name="Podrazumevani_20_font_20_pasusa"><text:span text:style-name="T19">21.12.2017. године</text:span></text:span></text:p>
      <text:p text:style-name="P7"><text:s/>Б е о г р а д</text:p>
      <text:p text:style-name="P10"/>
      <text:p text:style-name="P5"><text:span text:style-name="T22"><text:tab/>Управни суд у већу састављеном од судија: Гордане Џакула, председника већа, </text:span><text:span text:style-name="T17">Слађане Бојовић и</text:span><text:span text:style-name="T22"> Радојке </text:span><text:span text:style-name="T17">Маринковић</text:span><text:span text:style-name="T22">, чланова већа, са судским саветником </text:span><text:span text:style-name="T17">Небојшом Симићем</text:span><text:span text:style-name="T22">, записничарем, решавајући у управном спору по тужби тужиоца </text:span><text:span text:style-name="T17">А.А. </text:span><text:span text:style-name="T17">и</text:span><text:span text:style-name="T17">з ..., ....,</text:span><text:span text:style-name="T22"> ко</text:span><text:span text:style-name="T17">га</text:span><text:span text:style-name="T22"> заступа </text:span><text:span text:style-name="T17">Весна Ђорић Пер</text:span><text:span text:style-name="Podrazumevani_20_font_20_pasusa"><text:span text:style-name="T24">ић, адвокат</text:span></text:span><text:span text:style-name="Podrazumevani_20_font_20_pasusa"><text:span text:style-name="T23"> из</text:span></text:span><text:span text:style-name="Podrazumevani_20_font_20_pasusa"><text:span text:style-name="T24"> Новог Б</text:span></text:span><text:span text:style-name="Podrazumevani_20_font_20_pasusa"><text:span text:style-name="T23">еограда, </text:span></text:span><text:span text:style-name="Podrazumevani_20_font_20_pasusa"><text:span text:style-name="T24">ул. Владимира Поповића </text:span></text:span><text:span text:style-name="Podrazumevani_20_font_20_pasusa"><text:span text:style-name="T23">бр. </text:span></text:span><text:span text:style-name="Podrazumevani_20_font_20_pasusa"><text:span text:style-name="T24">22</text:span></text:span><text:span text:style-name="Podrazumevani_20_font_20_pasusa"><text:span text:style-name="T23">,</text:span></text:span><text:span text:style-name="T22"> поднетој против </text:span><text:span text:style-name="T12">туженог Републичког фонда за пензијско и инвалидско осигурање, Дирекције </text:span><text:span text:style-name="T14">Фонда</text:span><text:span text:style-name="T12"> Београд, Др Александра Костића бр. 9, због недоношења одлуке по жалби</text:span><text:span text:style-name="T22">,</text:span><text:span text:style-name="T17"> у предмету усклађивања пензија,</text:span><text:span text:style-name="T22"> у нејавној седници већа одржаној дана 21.12.2017. године, донео је</text:span></text:p>
      <text:p text:style-name="P12"/>
      <text:p text:style-name="P14">Р Е Ш Е Њ Е</text:p>
      <text:p text:style-name="P13"/>
      <text:p text:style-name="P5"><text:span text:style-name="T11"><text:tab/> </text:span><text:span text:style-name="T21">I</text:span><text:span text:style-name="T11"> <text:s/></text:span><text:span text:style-name="T13">Поступак</text:span><text:span text:style-name="T11"> </text:span><text:span text:style-name="Podrazumevani_20_font_20_pasusa"><text:span text:style-name="T20">СЕ ОБУСТАВЉА.</text:span></text:span></text:p>
      <text:p text:style-name="P6"/>
      <text:p text:style-name="P5"><text:span text:style-name="Podrazumevani_20_font_20_pasusa"><text:span text:style-name="T16"><text:tab/></text:span></text:span><text:span text:style-name="Podrazumevani_20_font_20_pasusa"><text:span text:style-name="T18">II</text:span></text:span><text:span text:style-name="Podrazumevani_20_font_20_pasusa"><text:span text:style-name="T16"> </text:span></text:span><text:span text:style-name="Podrazumevani_20_font_20_pasusa"><text:span text:style-name="T18">ОБАВЕЗУЈЕ СЕ</text:span></text:span><text:span text:style-name="Podrazumevani_20_font_20_pasusa"><text:span text:style-name="T16"> тужени Републички фонд за пензијско и инвалидско осигурање, Дирекција Фонда Београд, да тужиоцу </text:span></text:span><text:span text:style-name="Podrazumevani_20_font_20_pasusa"><text:span text:style-name="T26">А.А.</text:span></text:span><text:span text:style-name="Podrazumevani_20_font_20_pasusa"><text:span text:style-name="T15"> из ..., ул. ..., </text:span></text:span><text:span text:style-name="Podrazumevani_20_font_20_pasusa"><text:span text:style-name="T16">надокнади трошкове управног спора у износу од 16.500,00 динара, у року од 15 дана од дана пријема овог решења</text:span></text:span><text:span text:style-name="Podrazumevani_20_font_20_pasusa"><text:span text:style-name="T25">.</text:span></text:span></text:p>
      <text:p text:style-name="P12"/>
      <text:p text:style-name="P8">О б р а з л о ж е њ е</text:p>
      <text:p text:style-name="P13"/>
      <text:p text:style-name="P20"><text:span text:style-name="T31"><text:tab/></text:span><text:span text:style-name="T32">Тужилац</text:span><text:span text:style-name="T33"> је дана </text:span><text:span text:style-name="T32">03.11.2017</text:span><text:span text:style-name="T33">. године, преко пуномоћника, </text:span><text:span text:style-name="T32">поднео</text:span><text:span text:style-name="T33"> тужбу Управном суду због ћутања управе, у којој је </text:span><text:span text:style-name="T32">навео</text:span><text:span text:style-name="T33"> да је дана </text:span><text:span text:style-name="T32">26.06.2017</text:span><text:span text:style-name="T32">.</text:span><text:span text:style-name="T33"> године, туженом органу </text:span><text:span text:style-name="T32">поднео</text:span><text:span text:style-name="T33"> жалбу </text:span><text:span text:style-name="T32">због непоступања првостепеног органа по</text:span><text:span text:style-name="T33"> </text:span><text:span text:style-name="T32">његовом захтеву од </text:span><text:span text:style-name="T32">03.04.2017.</text:span><text:span text:style-name="T32"> године з</text:span><text:span text:style-name="T33">а</text:span><text:span text:style-name="T32"> доношење решења</text:span><text:span text:style-name="T33"> о </text:span><text:span text:style-name="T32">умањењу износа војн</text:span><text:span text:style-name="T33">е </text:span><text:span text:style-name="T32">пензије</text:span><text:span text:style-name="T33">, по којој жалби тужени није поступио у законом прописаном року. Како тужени орган није донео одлуку по жалби ни у даљем року од 7 дана по накнадном захтеву тужиоца, који је туженом достављен дана </text:span><text:span text:style-name="T32">26.10.2017</text:span><text:span text:style-name="T32">.</text:span><text:span text:style-name="T33"> године, то </text:span><text:span text:style-name="T32">тужила</text:span><text:span text:style-name="T33">ц налази да су се стекли услови из члана 19. став 1. Закона о управним споровима, за покретање управног спора због недоношења захтеваног акта. </text:span><text:span text:style-name="T33"><text:s/>Са наведених разлога, предложи</text:span><text:span text:style-name="T32">о</text:span><text:span text:style-name="T33"> је да суд тужбу </text:span><text:span text:style-name="T33">уважи и наложи туженом да донесе решење по жалби тужиоца у овој правној ствари</text:span><text:span text:style-name="T32">,</text:span><text:span text:style-name="T32"> те да</text:span><text:span text:style-name="T33"> обавеже тужени орган да тужиоцу надокнади трошкове управног</text:span><text:span text:style-name="T32"> </text:span><text:span text:style-name="T33">спора </text:span><text:span text:style-name="T32">у износу од</text:span><text:span text:style-name="T33"> </text:span><text:span text:style-name="T32">16.500,00</text:span><text:span text:style-name="T33"> динара </text:span><text:span text:style-name="T32">као и за припадајуће судске таксе</text:span><text:span text:style-name="T33">.</text:span></text:p>
      <text:p text:style-name="P18"><text:span text:style-name="T5"><text:tab/>Управни суд је </text:span><text:span text:style-name="Podrazumevani_20_font_20_pasusa"><text:span text:style-name="T8">т</text:span></text:span><text:span text:style-name="T5">ужбу </text:span><text:span text:style-name="T6">тужиоца</text:span><text:span text:style-name="T5"> доставио</text:span><text:span text:style-name="Podrazumevani_20_font_20_pasusa"><text:span text:style-name="T8"> ради одговора </text:span></text:span><text:span text:style-name="T5">туженом органу</text:span><text:span text:style-name="Podrazumevani_20_font_20_pasusa"><text:span text:style-name="T8">, који је </text:span></text:span><text:span text:style-name="Podrazumevani_20_font_20_pasusa"><text:span text:style-name="T6">у одговору на тужбу</text:span></text:span><text:span text:style-name="Podrazumevani_20_font_20_pasusa"><text:span text:style-name="T8"> од </text:span></text:span><text:span text:style-name="Podrazumevani_20_font_20_pasusa"><text:span text:style-name="T6">28.11.2017.</text:span></text:span><text:span text:style-name="Podrazumevani_20_font_20_pasusa"><text:span text:style-name="T8"> </text:span></text:span><text:span text:style-name="Podrazumevani_20_font_20_pasusa"><text:span text:style-name="T6">године,</text:span></text:span><text:span text:style-name="Podrazumevani_20_font_20_pasusa"><text:span text:style-name="T8"> обавестио суд да је донео решење</text:span></text:span><text:span text:style-name="T6"> број: 6834/15 од 03.07.2017.</text:span><text:span text:style-name="T5"> године </text:span><text:span text:style-name="T6">којим је жалба уважена и наложено првостепеном органу да одлучи по захтеву тужиоца од 03.04.2017. године који је донео решење број </text:span><text:span text:style-name="T6">181.9-9 14/17 од 09.11.2017. године</text:span><text:span text:style-name="Podrazumevani_20_font_20_pasusa"><text:span text:style-name="T8">. </text:span></text:span><text:span text:style-name="Podrazumevani_20_font_20_pasusa"><text:span text:style-name="T6">У прилогу су достављени списи предмета у којима </text:span></text:span><text:soft-page-break/><text:span text:style-name="Podrazumevani_20_font_20_pasusa"><text:span text:style-name="T6">се не налазе повратнице о достави решења туженог од 03.07.2017. и 12.10.2017. године пуномоћнику тужиоца.</text:span></text:span></text:p>
      <text:p text:style-name="P18"><text:span text:style-name="Podrazumevani_20_font_20_pasusa"><text:span text:style-name="T7"><text:tab/>Управни суд је решењем 15 У. бр. 16307/17 од 30.11.2017. године, наложио тужиоцу да у року од 15 дана од дана пријема решења достави суду писану изјаву да ли је накнадно донетим актом </text:span></text:span><text:span text:style-name="Podrazumevani_20_font_20_pasusa"><text:span text:style-name="T7">задовољан</text:span></text:span><text:span text:style-name="Podrazumevani_20_font_20_pasusa"><text:span text:style-name="T9"> или остаје</text:span></text:span><text:span text:style-name="Podrazumevani_20_font_20_pasusa"><text:span text:style-name="T7"> при тужби и у ком обиму, односно да ли тужбу проширује и на нови акт. Ако тужилац благовремено достави суду писану изјаву да је накнадно донетим актом туженог задовољан или ако не да изјаву у року из става првог диспозитива решења, суд ће донети решење о обустављању поступка. </text:span></text:span></text:p>
      <text:p text:style-name="P17"><text:span text:style-name="T10"><text:tab/></text:span><text:span text:style-name="T27">Тужилац је дана </text:span><text:span text:style-name="T10">14.12.2017. године, </text:span><text:span text:style-name="T27">преко пуномоћника,</text:span><text:span text:style-name="T10"> </text:span><text:span text:style-name="T27">доставио суду поднесак којим</text:span><text:span text:style-name="T10"> </text:span><text:span text:style-name="T27">није дао изјаву по налогу суда од </text:span><text:span text:style-name="Podrazumevani_20_font_20_pasusa"><text:span text:style-name="T28">30.11.2017. године </text:span></text:span><text:span text:style-name="T27">већ </text:span><text:span text:style-name="T10">се изјаснио </text:span><text:span text:style-name="T27">да</text:span><text:span text:style-name="T10"> је </text:span><text:span text:style-name="Podrazumevani_20_font_20_pasusa"><text:span text:style-name="T29">Републички фонд за пензијско и инвалидско осигурање – Филијала Смедерево,</text:span></text:span><text:span text:style-name="T10"> у међувремену, </text:span><text:span text:style-name="T27">донео</text:span><text:span text:style-name="T10"> </text:span><text:span text:style-name="T27">решење </text:span><text:span text:style-name="Podrazumevani_20_font_20_pasusa"><text:span text:style-name="T29">број: 181.9-9 14/17 од 19.11.2017. године које му је достављено 07.12.2017. године,</text:span></text:span><text:span text:style-name="T27"> због чега одустаје од поднете тужбе</text:span><text:span text:style-name="T27">.</text:span><text:span text:style-name="T27"> </text:span><text:span text:style-name="T27">Т</text:span><text:span text:style-name="T27">рошкове овог поступка </text:span><text:span text:style-name="T27">је тражио и то</text:span><text:span text:style-name="T27"> на име састава </text:span><text:span text:style-name="T27">тужбе у износу од 16.500,00 динара као и на име састава</text:span><text:span text:style-name="T27"> поднеска од 14.12.2017. године у износу од 8.250,00 динара.</text:span></text:p>
      <text:p text:style-name="P20"><text:span text:style-name="T33"><text:tab/>Имајући у виду да је пуномоћник тужиоца доставио суду писану изјаву да одуста</text:span><text:span text:style-name="T32">је</text:span><text:span text:style-name="T33"> од тужбе, суд је донео одлуку као у ставу I диспозитива решења, на основу одредбе члана 32. став 2. </text:span><text:span text:style-name="T33">Закона о управним споровима</text:span><text:span text:style-name="T33"> (“Сл. гласник РС”, бр. 111/09</text:span><text:span text:style-name="T32">).</text:span></text:p>
      <text:p text:style-name="P19"><text:span text:style-name="T5"><text:tab/>Иако је поступак обустављен, суд је нашао да је основан захтев тужиоца за накнаду трошкова спора, будући да је тужени орган неблаговременим поступањем по жалби тужи</text:span><text:span text:style-name="T6">оца</text:span><text:span text:style-name="T5">, проузроковао покретање овог </text:span><text:span text:style-name="T6">спора,</text:span><text:span text:style-name="T5"> са којих разлога је обавезан да тужи</text:span><text:span text:style-name="T6">оцу</text:span><text:span text:style-name="T5"> надокнади трошкове који су у вези са тим настали </text:span><text:span text:style-name="T6">(тужени орган у приложеним списима није доставио повратнице да су решења уредно достављена пуномоћнику тужиоца)</text:span><text:span text:style-name="T5">. Стога је суд, применом одредаба чл. 66. и 67. Закона о управним споровима и чл. 150. и 15</text:span><text:span text:style-name="T6">4</text:span><text:span text:style-name="T5">. Закона о парничном поступку (''Сл. гласник РС'', бр. 72/11, 55/14), а чије се одредбе сходно примењују на основу одредбе члана 74. Закона о управним споровима, одлучио као у ставу II диспозитива решења, па је тужиоцу признао </text:span><text:span text:style-name="T6">трошкове на име састава тужбе од стране пуномоћника из реда адвоката, у износу од 16.500,00 динара, сагласно тарифном броју 43 Тарифе о наградама и накнадама трошкова за рад адвоката ("Сл. гласник РС'', бр. 121/12). У</text:span><text:span text:style-name="T30"> преосталом делу захтева за исплату износа од још 8.250,00 динара на име састава поднеска од </text:span><text:span text:style-name="Podrazumevani_20_font_20_pasusa"><text:span text:style-name="T30">14.12.2017</text:span></text:span><text:span text:style-name="T30">. године, Суд није признао тужиоцу тражене трошкове, јер ови трошкови нису били нужни у смислу одредбе члана 154. Закона о парничном поступку.</text:span></text:p>
      <text:p text:style-name="P8">РЕШЕНО У УПРАВНОМ СУДУ </text:p>
      <text:p text:style-name="P8">Дана 21.12.2017. године, <text:s/>15 У. 16307/17</text:p>
      <text:p text:style-name="P8"><text:s/></text:p>
      <text:p text:style-name="P9">Записничар<text:tab/><text:tab/><text:tab/><text:tab/> <text:s text:c="10"/>Председник већа-судија</text:p>
      <text:p text:style-name="P9"><text:span text:style-name="T3">Небојша Сим</text:span>ић,<text:span text:style-name="T3">с.р.</text:span><text:tab/> <text:s text:c="35"/><text:tab/> <text:s text:c="34"/>Гордана Џакула,<text:span text:style-name="T3">с.р.</text:span></text:p>
      <text:p text:style-name="P16">За тачност отправка</text:p>
      <text:p text:style-name="P16">Управитељ писарнице</text:p>
      <text:p text:style-name="P15">Дејан Ђурић</text:p>
      <text:p text:style-name="P15"/>
      <text:p text:style-name="P11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aglavlje_20_stranice" style:display-name="Zaglavlje stranice" style:family="paragraph" style:parent-style-name="Standard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drazumevani_20_font_20_pasusa" style:display-name="Podrazumevani font pasusa" style:family="text"/>
    <style:style style:name="Broj_20_stranice" style:display-name="Broj stranice" style:family="text" style:parent-style-name="Podrazumevani_20_font_20_pasus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MT2" style:family="text"/>
    <style:style style:name="MT3" style:family="text">
      <style:text-properties fo:font-weight="bold" style:font-weight-asian="bold"/>
    </style:style>
    <style:style style:name="MT4" style:family="text">
      <style:text-properties fo:language="zxx" fo:country="none" fo:font-weight="bold" style:font-weight-asian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1.93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997cm" fo:margin-right="2.5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.997cm" fo:margin-right="2.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1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4"/><text:page-number text:select-page="current">2</text:page-number> <text:s text:c="54"/><text:span text:style-name="MT1">15 У. 16307/17</text:span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2"><draw:frame draw:style-name="Mfr1" draw:name="Frame1" text:anchor-type="paragraph" svg:x="10.94cm" svg:y="0.623cm" svg:width="0.041cm" style:rel-width="scale" svg:height="0.369cm" style:rel-height="scale" draw:z-index="0"><draw:text-box><text:p text:style-name="Zaglavlje_20_stranice"><text:span text:style-name="Broj_20_stranice"><text:page-number text:select-page="current"/></text:span></text:p></draw:text-box></draw:frame><text:span text:style-name="Podrazumevani_20_font_20_pasusa"><text:span text:style-name="MT3">15 У. 930/16</text:span></text:span></text:p>
        <text:p text:style-name="MP3"><text:span text:style-name="Podrazumevani_20_font_20_pasusa"><text:span text:style-name="MT4">2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12-12T12:24:01.10</dc:date>
    <meta:editing-duration>PT6H12M52S</meta:editing-duration>
    <meta:editing-cycles>55</meta:editing-cycles>
    <meta:generator>OpenOffice/4.1.1$Win32 OpenOffice.org_project/411m6$Build-9775</meta:generator>
    <meta:print-date>2018-01-22T11:24:19.81</meta:print-date>
    <dc:creator>Milka Babić</dc:creator>
    <meta:printed-by>Ljubica Lukić</meta:printed-by>
    <meta:document-statistic meta:table-count="0" meta:image-count="1" meta:object-count="0" meta:page-count="2" meta:paragraph-count="30" meta:word-count="825" meta:character-count="5346"/>
  </office:meta>
</office:document-meta>
</file>