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50%" fo:text-align="center" style:justify-single-word="false"/>
      <style:text-properties fo:language="sr" fo:country="YU" fo:font-weight="bold" style:font-weight-asian="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line-height="100%"/>
      <style:text-properties fo:language="sr" fo:country="YU" fo:font-weight="bold" style:font-weight-asian="bold"/>
    </style:style>
    <style:style style:name="P8" style:family="paragraph" style:parent-style-name="Standard">
      <style:text-properties fo:language="sr" fo:country="YU" style:text-underline-style="none" fo:font-weight="bold" style:font-weight-asian="bold"/>
    </style:style>
    <style:style style:name="P9" style:family="paragraph" style:parent-style-name="Standard">
      <style:text-properties fo:font-size="6pt" fo:language="sr" fo:country="YU" fo:font-weight="bold" style:font-size-asian="6pt" style:font-weight-asian="bold" style:font-size-complex="6pt"/>
    </style:style>
    <style:style style:name="P10" style:family="paragraph" style:parent-style-name="Standard">
      <style:paragraph-properties fo:line-height="100%"/>
      <style:text-properties fo:font-size="6pt" fo:language="sr" fo:country="YU" fo:font-weight="bold" style:font-size-asian="6pt" style:font-weight-asian="bold" style:font-size-complex="6pt"/>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justify" style:justify-single-word="false"/>
      <style:text-properties fo:color="#000000" fo:language="sr" fo:country="YU" fo:font-weight="normal" style:font-weight-asian="normal" style:font-weight-complex="normal"/>
    </style:style>
    <style:style style:name="P18" style:family="paragraph" style:parent-style-name="Standard">
      <style:paragraph-properties fo:text-align="justify" style:justify-single-word="false"/>
      <style:text-properties fo:color="#000000" fo:language="zxx" fo:country="none" fo:font-weight="normal" style:font-weight-asian="normal" style:font-weight-complex="normal"/>
    </style:style>
    <style:style style:name="P19"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3" style:family="paragraph" style:parent-style-name="Header">
      <style:paragraph-properties fo:text-align="center" style:justify-single-word="false"/>
    </style:style>
    <style:style style:name="P24" style:family="paragraph" style:parent-style-name="Standard">
      <style:paragraph-properties fo:margin-top="0cm" fo:margin-bottom="0cm" fo:line-height="100%" fo:text-align="justify" style:justify-single-word="false">
        <style:tab-stops>
          <style:tab-stop style:position="1.508cm"/>
          <style:tab-stop style:position="2.514cm"/>
        </style:tab-stops>
      </style:paragraph-properties>
      <style:text-properties fo:language="zxx" fo:country="none"/>
    </style:style>
    <style:style style:name="P25" style:family="paragraph" style:parent-style-name="Standard">
      <style:paragraph-properties fo:margin-top="0cm" fo:margin-bottom="0cm" fo:line-height="100%" fo:text-align="justify" style:justify-single-word="false">
        <style:tab-stops>
          <style:tab-stop style:position="1.508cm"/>
          <style:tab-stop style:position="2.514cm"/>
        </style:tab-stops>
      </style:paragraph-properties>
    </style:style>
    <style:style style:name="P26" style:family="paragraph" style:parent-style-name="Standard">
      <style:paragraph-properties fo:margin-top="0cm" fo:margin-bottom="0cm" fo:line-height="100%" fo:text-align="justify" style:justify-single-word="false">
        <style:tab-stops>
          <style:tab-stop style:position="2.431cm"/>
          <style:tab-stop style:position="2.448cm"/>
          <style:tab-stop style:position="2.464cm"/>
        </style:tab-stops>
      </style:paragraph-properties>
    </style:style>
    <style:style style:name="P27" style:family="paragraph" style:parent-style-name="Standard">
      <style:paragraph-properties fo:margin-top="0cm" fo:margin-bottom="0cm" fo:line-height="100%" fo:text-align="justify" style:justify-single-word="false">
        <style:tab-stops>
          <style:tab-stop style:position="1.508cm"/>
          <style:tab-stop style:position="2.514cm"/>
        </style:tab-stops>
      </style:paragraph-properties>
      <style:text-properties fo:language="sr" fo:country="RS" fo:font-weight="bold" style:font-weight-asian="bold"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language="sr" fo:country="YU"/>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30" style:family="paragraph" style:parent-style-name="Standard">
      <style:paragraph-properties fo:line-height="100%"/>
      <style:text-properties fo:language="zxx" fo:country="none" fo:font-weight="bold" style:font-weight-asian="bold"/>
    </style:style>
    <style:style style:name="P31"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32" style:family="paragraph" style:parent-style-name="Standard">
      <style:paragraph-properties fo:line-height="100%"/>
      <style:text-properties fo:language="sh" fo:country="YU" fo:font-weight="bold" style:font-weight-asian="bold"/>
    </style:style>
    <style:style style:name="P33" style:family="paragraph" style:parent-style-name="Standard" style:master-page-name="First_20_Page">
      <style:paragraph-properties fo:text-align="justify" style:justify-single-word="false" style:page-number="auto"/>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h" fo:country="YU" fo:font-weight="bold" style:font-weight-asian="bold"/>
    </style:style>
    <style:style style:name="T6" style:family="text">
      <style:text-properties fo:language="sh" fo:country="YU" fo:font-weight="bold" style:font-weight-asian="bold"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en" fo:country="US"/>
    </style:style>
    <style:style style:name="T12" style:family="text">
      <style:text-properties fo:language="en" fo:country="US" fo:font-weight="bold" style:font-weight-asian="bold"/>
    </style:style>
    <style:style style:name="T13" style:family="text">
      <style:text-properties fo:language="en" fo:country="US" fo:font-weight="bold" style:font-weight-asian="bold" style:font-weight-complex="bold"/>
    </style:style>
    <style:style style:name="T14" style:family="text">
      <style:text-properties fo:language="ru" fo:country="RU" fo:font-weight="bold" style:font-weight-asian="bold"/>
    </style:style>
    <style:style style:name="T15" style:family="text">
      <style:text-properties fo:language="ru" fo:country="RU" fo:font-weight="bold" style:font-weight-asian="bold" style:font-weight-complex="bold"/>
    </style:style>
    <style:style style:name="T16" style:family="text">
      <style:text-properties fo:language="ru" fo:country="RU" fo:font-weight="normal" style:font-weight-asian="normal" style:font-weight-complex="normal"/>
    </style:style>
    <style:style style:name="T17" style:family="text">
      <style:text-properties fo:language="sr" fo:country="RS" fo:font-weight="bold" style:font-weight-asian="bold" style:font-weight-complex="bold"/>
    </style:style>
    <style:style style:name="T18" style:family="text">
      <style:text-properties fo:color="#000000" fo:language="sr" fo:country="YU"/>
    </style:style>
    <style:style style:name="T19" style:family="text">
      <style:text-properties fo:color="#000000" fo:language="sr" fo:country="YU" fo:font-weight="normal" style:font-weight-asian="normal" style:font-weight-complex="normal"/>
    </style:style>
    <style:style style:name="T20" style:family="text">
      <style:text-properties fo:color="#000000" fo:language="zxx" fo:country="none"/>
    </style:style>
    <style:style style:name="T21" style:family="text">
      <style:text-properties fo:color="#000000" fo:language="zxx" fo:country="none" fo:font-weight="normal" style:font-weight-asian="normal" style:font-weight-complex="normal"/>
    </style:style>
    <style:style style:name="T22"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3" style:family="text">
      <style:text-properties fo:color="#000000" style:font-name="Times New Roman" fo:font-size="12pt" fo:language="zxx" fo:country="none" fo:font-weight="normal" style:font-size-asian="12pt" style:font-weight-asian="normal" style:font-size-complex="12pt" style:font-weight-complex="normal"/>
    </style:style>
    <style:style style:name="T24"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25"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6" style:family="text">
      <style:text-properties fo:color="#000000" style:font-name="Times New Roman" fo:font-size="12pt" fo:language="en" fo:country="US" fo:font-weight="normal" style:font-name-asian="Verdana" style:font-size-asian="12pt" style:font-weight-asian="normal" style:font-name-complex="Verdana" style:font-size-complex="12pt" style:font-weight-complex="normal"/>
    </style:style>
    <style:style style:name="T27" style:family="text">
      <style:text-properties fo:color="#000000" style:font-name="Times New Roman" fo:font-size="12pt" fo:language="sr" fo:country="RS" fo:font-weight="normal" style:font-name-asian="Verdana" style:font-size-asian="12pt" style:font-weight-asian="normal" style:font-name-complex="Verdana" style:font-size-complex="12pt" style:font-weight-complex="normal"/>
    </style:style>
    <style:style style:name="T28"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29"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30"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31" style:family="text">
      <style:text-properties fo:color="#000000" fo:language="sh" fo:country="YU" fo:font-weight="normal" style:font-weight-asian="normal" style:font-weight-complex="normal"/>
    </style:style>
    <style:style style:name="T32" style:family="text">
      <style:text-properties fo:color="#000000"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55cm" svg:y="0.028cm" svg:width="2.214cm" svg:height="3.325cm" draw:z-index="0"><draw:image xlink:href="Pictures/20000008000025BE000037D1656C127C.svm" xlink:type="simple" xlink:show="embed" xlink:actuate="onLoad"/></draw:frame></text:p>
      <text:p text:style-name="P1">Република Србија</text:p>
      <text:p text:style-name="P1">УПРАВНИ СУД <text:s/></text:p>
      <text:p text:style-name="P1">ОДEЉЕЊЕ У КРАГУЈЕВЦУ</text:p>
      <text:p text:style-name="P2">I-<text:span text:style-name="T1">3</text:span> <text:s/>У <text:span text:style-name="T1">14169/16</text:span></text:p>
      <text:p text:style-name="P1">Дана <text:span text:style-name="T1">27.12.2017</text:span>.године</text:p>
      <text:p text:style-name="P8">Београд</text:p>
      <text:p text:style-name="P9"/>
      <text:p text:style-name="P1"/>
      <text:p text:style-name="P6">У ИМЕ НАРОДА</text:p>
      <text:p text:style-name="P6"/>
      <text:p text:style-name="P6"/>
      <text:p text:style-name="P12"><text:span text:style-name="T8"><text:s text:c="11"/><text:tab/><text:tab/></text:span><text:span text:style-name="T7">Управни суд, у већу састављеном од судија: </text:span><text:span text:style-name="T1">Љиљане Петровић, председника већа, </text:span><text:span text:style-name="T7">мр Николе Китаровића </text:span><text:span text:style-name="T1">и Мире Василијевић,</text:span><text:span text:style-name="T7"> чланова већа, са судским саветником </text:span><text:span text:style-name="T1">Николом Крушкоњом</text:span><text:span text:style-name="T7">, као записничарем, одлучујући у управном спору по тужби </text:span><text:span text:style-name="T1">тужиоца Јавног комуналног предузећа “Водовод и канализација” Крагујевац, Краља Александра </text:span><text:span text:style-name="T11">I </text:span><text:span text:style-name="T1">Карађорђевића 48, </text:span><text:span text:style-name="T7">против туженог </text:span><text:span text:style-name="T10">Општинског већа општине </text:span><text:span text:style-name="T2">Баточина</text:span><text:span text:style-name="T10">, </text:span><text:span text:style-name="T7">ради поништаја </text:span><text:span text:style-name="T1">решења број 020-839/16-01 од 02.09.2016. године,</text:span><text:span text:style-name="T7"> у предмету </text:span><text:span text:style-name="T1">локалне</text:span><text:span text:style-name="T7"> комуналне таксе, </text:span>у нејавној седници већа одржаној дана <text:span text:style-name="T1">27.12.2017</text:span><text:span text:style-name="T7">.</text:span>године, донео је </text:p>
      <text:p text:style-name="P5"/>
      <text:p text:style-name="P5"/>
      <text:p text:style-name="P5">П Р Е С У Д У</text:p>
      <text:p text:style-name="P5"/>
      <text:p text:style-name="P5"/>
      <text:p text:style-name="P12"><text:span text:style-name="T5"><text:tab/><text:tab/></text:span><text:span text:style-name="T12">I</text:span><text:span text:style-name="T5"> </text:span><text:span text:style-name="T3"><text:s text:c="2"/></text:span><text:span text:style-name="T16">Тужба</text:span><text:span text:style-name="T14"> </text:span><text:span text:style-name="T15">СЕ </text:span><text:span text:style-name="T4">ОДБИЈА.</text:span></text:p>
      <text:p text:style-name="P14"/>
      <text:p text:style-name="P12"><text:span text:style-name="T4"><text:tab/><text:tab/></text:span><text:span text:style-name="T13">II </text:span><text:span text:style-name="T4">ОДБИЈА СЕ </text:span><text:span text:style-name="T2">захтев тужиоца за накнаду трошкова управног спора. </text:span></text:p>
      <text:p text:style-name="P14"><text:tab/></text:p>
      <text:p text:style-name="P14"/>
      <text:p text:style-name="P12"><text:span text:style-name="T4"><text:tab/><text:tab/><text:tab/><text:tab/></text:span><text:span text:style-name="T2"> <text:s text:c="6"/></text:span><text:span text:style-name="T17">О б р а з л о ж е њ е</text:span></text:p>
      <text:p text:style-name="P27"/>
      <text:p text:style-name="P27"/>
      <text:p text:style-name="P25"><text:span text:style-name="T17"><text:tab/><text:tab/></text:span><text:span text:style-name="T7">Оспореним </text:span><text:span text:style-name="T1">решењем</text:span><text:span text:style-name="T7"> </text:span><text:span text:style-name="T1">одбијена је, као неоснована, жалба тужиоца изјављена на решење Одељења за изворне приходе, привреду, јавне службе и финансије <text:s/>Општинске управе општине Баточина број 434-56/2015-02 од 24.09.2015.године, којим је тужиоцу утврђена локална комунална такса за истицање фирме на пословном простору у ..., ... и Улици ... у Баточини, у износима од по 119.967,00 динара, укупно 359.901,00 динара на годишњем нивоу за период од 01.01. до 31.12.2015.године; утврђену таксу обвезник је дужан да плаћа у једнаким тромесечним ратама и то до 15. у месецу пре истека квартала (15.03., 15.06., 15.09., 15.12.) на рачун број 840-716111843-35 "Такса на истицање фирме на пословном простору" по моделу 97 са позивом на број 9778-008-101039041; до доношења решења о утврђивању обавезе </text:span><text:soft-page-break/><text:span text:style-name="T1">плаћања локалне комуналне таксе за текућу годину, такса се плаћа аконтационо у висини обавезе за последње тромесечје године које претходи години за коју се утврђује и плаћа такса за истицање фирме на пословном простору; разлика између таксе утврђене решењем пореског органа и аконтационо уплаћене таксе за тромесечје за које је таксана обавеза доспела, обвезник је дужан да уплати у року од 15 дана од дана достављања првостепеног решења о утврђивању таксене обавезе; на износ утврђене обавезе који није уплаћен у прописаном року плаћа се камата једнака годишњој референтној стопи Народне банке Србије увећене за десет процентних поена, применом интересног рачуна од сто; ако таксени порески обвезник <text:s/>доспеле обавезе не плати у прописаном року, извршиће се принудна наплата таксе, камате и трошкова принудне наплате; жалба не одлаже извршење решења.</text:span></text:p>
      <text:p text:style-name="P24"/>
      <text:p text:style-name="P26"><text:span text:style-name="T1"><text:tab/><text:tab/>У тужби, поднетој овом суду дана 11.10.2016.године, тужилац је оспорио законитост решења туженог органа, као и првостепеног и навео да је погрешан закључак оба органа да је тужилац обвезник локалне комуналне таксе за истицање фирме као корисник права, предмета и услуга сходно одредбама члана 11.-18. Закона о финансирању локалне самоуправе, јер је тужилац основан од стране локалне самоуправе (оснивач је Град Крагујевац), па применом члана 14. Закона о финансирању локалне самоуправе, локалне и комуналне таксе се не плаћају за коришћење права, предмета и услуга од стране органа и организација локалне самоуправе. Истиче да су погрешно примењене одредбе на штету тужиоца да сваки истакнути назив или име који упућује на то да правно или физичко лице обавља одређену делатност, представља правни основ за утврђивање комуналне таксе за истицање фирме на пословном простору, с обзиром да се у конкретном случају не ради о пословним јединицама, већ о јединственом техничко-технолошком систему водоснабдевања, који представља заокружену целину. Даље, оспорава основ и висину утврђене таксене обавезе за истицање фирме на пословном простору у Улици ... у Баточини, иначе у згради општине Баточина, где је тужилац на првом спрату, унутар зграде, поставио свој знак-лого, а не на згради општине Баточина, које шалтерско место је по члану 5. уговора закљученог са општином Баточина, обезбедила тужиоцу општина Баточина. Стога предлаже да суд тужбу уважи, поништи оспорено решење и спор реши у пуној јурисдикцији тако што ће ослободити тужиоца плаћања конуналне таксе. Трошкове је тражио.</text:span></text:p>
      <text:p text:style-name="P24"/>
      <text:p text:style-name="P12"><text:span text:style-name="T20"><text:tab/><text:tab/>У одговору на тужбу тужени орган </text:span><text:span text:style-name="T20">је</text:span><text:span text:style-name="T20"> остао у свему при разлозима </text:span><text:span text:style-name="T20">датим</text:span><text:span text:style-name="T20"> у образложењу </text:span><text:span text:style-name="T18">оспореног</text:span><text:span text:style-name="T20"> решења и предложио да </text:span><text:span text:style-name="T20">се</text:span><text:span text:style-name="T20"> </text:span><text:span text:style-name="T20">тужба</text:span><text:span text:style-name="T20"> одбије</text:span><text:span text:style-name="T18">.</text:span></text:p>
      <text:p text:style-name="P28"/>
      <text:p text:style-name="P13"><text:span text:style-name="T20"><text:tab/><text:tab/></text:span><text:span text:style-name="T31">Након оцене навода </text:span><text:span text:style-name="T21">тужбе и</text:span><text:span text:style-name="T31">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text:span><text:span text:style-name="T31">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 text:style-name="T21">да је</text:span><text:span text:style-name="T31"> </text:span><text:span text:style-name="T19">тужба <text:s/></text:span><text:span text:style-name="T21">не</text:span><text:span text:style-name="T19">основана.</text:span></text:p>
      <text:p text:style-name="P17"/>
      <text:p text:style-name="P13"><text:span text:style-name="T19"><text:tab/><text:tab/></text:span><text:span text:style-name="T21">Из списа предмета и образложења оспореног решења произлази да је у првостепеном поступку утврђено да тужилац, који је према закону којим се уређује рачуноводство разврстано у велико правно лице, има истакнуту фирму на пословним </text:span><text:soft-page-break/><text:span text:style-name="T21">просторима у ..., ... и Баточини у ул. ..., па је првостепени орган, на основу члана 60. у вези чл. 11.-18. Закона о финансирању локалне самоуправе </text:span><text:span text:style-name="T19">(„Службени гласник РС“, број </text:span><text:span text:style-name="T21">62/06, 47/11, 93/12</text:span><text:span text:style-name="T19">), </text:span><text:span text:style-name="T21">члана 3. Одлуке о локалним комуналним таксама </text:span><text:span text:style-name="T19">(„Службени гласник </text:span><text:span text:style-name="T21">општине Баточина</text:span><text:span text:style-name="T19">“, број </text:span><text:span text:style-name="T21">7/09,...19/14</text:span><text:span text:style-name="T19">) </text:span><text:span text:style-name="T21">и Тарифног броја 4. став 3. Таксене тарифе која је саставни део Одлуке о локалним комуналним таксама, утврдио тужиоцу комуналну таксу за истицање фирме у износу из диспозитива ожалбеног решења на годишњем <text:s/>нивоу од три просечне зараде, која је према подацима републичког органа надлежног за послове статистике за општину Баточину у периоду јануар-август 2014.године износила 39.989,00 динара.</text:span></text:p>
      <text:p text:style-name="P18"/>
      <text:p text:style-name="P13"><text:span text:style-name="T21"><text:tab/><text:tab/></text:span><text:span text:style-name="T21">Чланом</text:span><text:span text:style-name="T21"> 6. став 1. тачка 3) Закона о финансирању локалне самоуправе </text:span><text:span text:style-name="T19"><text:s/>(''Сл</text:span><text:span text:style-name="T21">ужбени</text:span><text:span text:style-name="T19"> гласник РС'' бр. </text:span><text:span text:style-name="T21">62</text:span><text:span text:style-name="T19">/</text:span><text:span text:style-name="T21">06, 47/11,</text:span><text:span text:style-name="T19"> </text:span><text:span text:style-name="T21">93/12) прописано је да</text:span><text:span text:style-name="T23"> ј</text:span><text:span text:style-name="T22">единици локалне самоуправе припадају изворни приходи остварени на њеној територији, и то: локалне комуналне таксе. </text:span></text:p>
      <text:p text:style-name="P19"/>
      <text:p text:style-name="P13"><text:span text:style-name="T22"><text:tab/><text:tab/></text:span><text:span text:style-name="T22">Чланом</text:span><text:span text:style-name="T22"> 12. истог закона </text:span><text:span text:style-name="T22">прописано</text:span><text:span text:style-name="T22"> је да обвезник локалне комуналне таксе јесте корисник права, предмета и услуга за чије је коришћење прописано плаћање локалне комуналне таксе. </text:span></text:p>
      <text:p text:style-name="P19"/>
      <text:p text:style-name="P13"><text:span text:style-name="T22"><text:tab/><text:tab/>Чланом 15. став 1. Закона о финансирању локалне самоуправе </text:span><text:span text:style-name="T25">(„Службени гласник РС“, број </text:span><text:span text:style-name="T22">62/06, 47/11 и 93/12</text:span><text:span text:style-name="T25">) </text:span><text:span text:style-name="T22">прописано је да се локалне комуналне таксе могу уводити, између осталог, и за: истицање фирме на пословном простору; <text:s/>коришћење рекламних паноа, укључујући и истицање и исписивање фирме ван пословног простора на објектима и просторима који припадају јединици локалне самоуправе (коловози, тротоари, зелене површине, бандере и сл.); коришћење простора на јавним површинама или испред пословне просторије у пословне сврхе, осим ради продаје штампе, књига и други публикација, производа старих и уметничких заната и домаће радиности. </text:span></text:p>
      <text:p text:style-name="P29"/>
      <text:p text:style-name="P13"><text:span text:style-name="T21"><text:tab/><text:tab/>Чланом</text:span><text:span text:style-name="T21"> 15а став 3. закона, прописано је да п</text:span><text:span text:style-name="T22">равна лица која су према закону којим се уређује рачуноводство разврстана у велика правна лица (осим правних лица која обављају делатности: банкарства; осигурања имовине и лица; производње и трговине нафтом и дериватима нафте; производње и трговине на велико дуванским производима; производње цемента; поштанских, мобилних и телефонских услуга; електропривреде; казина, коцкарница, кладионица, бинго сала и пружања коцкарских услуга и ноћних барова и дискотека), фирмарину плаћају на годишњем нивоу највише до три просечне зараде. </text:span></text:p>
      <text:p text:style-name="P19"><text:tab/><text:tab/></text:p>
      <text:p text:style-name="P19"><text:tab/><text:tab/> Чланом 16. став 1. истог закона прописано је да фирма, у смислу овог закона, јесте сваки истакнути назив или име које упућује на то да правно или физичко лице обавља одређену делатност, а ставом 3. овог члана закона, за сваку фирму истакнуту ван пословног објекта плаћа се такса за сваку истакнуту фирму.</text:p>
      <text:p text:style-name="P19"/>
      <text:p text:style-name="P13"><text:span text:style-name="T23"><text:tab/><text:tab/>Одредбом члана 2. Одлуке о локалним комуналним таксама (“Службени гласник општине Баточина”, број 7/09,...19/14) прописано је да је обвезник таксе корисник права, предмета и услуге за чије је коришћење прописано плаћање локалне комуналне таксе, а одредбама члана 3. исте одлуке прописано је да се такса плаћа за: 1. </text:span><text:span text:style-name="T23">к</text:span><text:span text:style-name="T23">оришћење простора на јавним површинама или испред пословних просторија у </text:span><text:soft-page-break/><text:span text:style-name="T23">пословне сврхе, осим ради продаје штампе, књига и других публикација, производа старих и уметничких заната и домаће радиности; 2. </text:span><text:span text:style-name="T23">д</text:span><text:span text:style-name="T23">ржање средстава за игру ("забавне игре"); 3. </text:span><text:span text:style-name="T23">к</text:span><text:span text:style-name="T23">оришћење простора за паркирање друмских моторних и прикључних возила на уређеним и обележеним местима; 4. </text:span><text:span text:style-name="T23">и</text:span><text:span text:style-name="T23">стицање фирме на пословном простору; 5. </text:span><text:span text:style-name="T23">к</text:span><text:span text:style-name="T23">оришћење рекламних паноа, укључујући и истицање и исписивање фирми ван пословног простора, на објектима и просторима који припадају општини (коловози, тротоари, зелене површине, бандере и сл.); 6. </text:span><text:span text:style-name="T23">д</text:span><text:span text:style-name="T23">ржање моторних, друмских и прикључних возила, осим пољопривредних возила и машина; 7. </text:span><text:span text:style-name="T23">з</text:span><text:span text:style-name="T23">аузеће јавне површине грађевинским материјалом и за извођење грађевинских радова; 8. </text:span><text:span text:style-name="T23">к</text:span><text:span text:style-name="T23">оришћење слободних површина за кампове, постављање шатора и друге објекте привременог коришћења. </text:span></text:p>
      <text:p text:style-name="P20"/>
      <text:p text:style-name="P13"><text:span text:style-name="T23"><text:tab/><text:tab/>Тарифним бројем 4. став 3. <text:s/>Таксене тарифе, која је </text:span><text:span text:style-name="T23">саставни</text:span><text:span text:style-name="T23"> део Одлуке о локалним комуналним таксама по члану </text:span><text:span text:style-name="T23">16</text:span><text:span text:style-name="T23">. ове одлуке, прописано је да <text:s/>правна лица која су према закону којим се уређује рачуноводство разврстана у велика правна лица (осим правних лица која обављају делатности: </text:span><text:span text:style-name="T22">банкарства; осигурања имовине и лица; производње и трговине нафтом и дериватима нафте; производње и трговине на велико дуванским производима; производње цемента; поштанских, мобилних и телефонских услуга; електропривреде; казина, коцкарница, кладионица, бинго сала и пружања коцкарских услуга и ноћних барова и дискотека), фирмарину плаћају на годишњем нивоу највише до три просечне зараде. </text:span></text:p>
      <text:p text:style-name="P19"/>
      <text:p text:style-name="P13"><text:span text:style-name="T22"><text:tab/><text:tab/>По оцени Управног суда, код оваквог правног и чињеничног стања ствари које произлази из списа предмета, правилно је тужени орган одбио жалбу тужиоца, налазећи да је тужиоцу правилно првостепени орган</text:span><text:span text:style-name="Default_20_Paragraph_20_Font"><text:span text:style-name="T27"> </text:span></text:span><text:span text:style-name="Default_20_Paragraph_20_Font"><text:span text:style-name="T22">утврдио локалну комуналну таксу за истицање фирме на пословном простору <text:s/>у ..., ... и у Баточини у улици ... у висини као у диспозитиву, правилном применом цитираних прописа</text:span></text:span><text:span text:style-name="Default_20_Paragraph_20_Font"><text:span text:style-name="T24">, налазећи да се наводима тужбе не доводи у сумњу законитост оспореног решења</text:span></text:span><text:span text:style-name="T22">. Суд је посебно ценио наводе тужбе да тужилац није обвезник плаћања локалне комуналне таксе за истицање фирме јер је основан од стране локалне самоуправе (оснивач је Град Крагујевац), применом члана 14. Закона о финансирању локалне самоуправе, али налази да је исти неоснован. Ово стога што је тужилац Јавно комунално предузеће чији је оснивач јединица локалне самоуправе, а не орган или организација јединице локалне самоуправе, који по члану 14. <text:s/>Закона о финансирању локалне самоуправе не плаћају локалну комуналну таксу за коришћење права, предмета и услуга. Даље, неосновани су и наводи тужбе, којима се оспорава основ и висина утврђене таксе за истицање фирме на пословном простору у Улици <text:s/>...</text:span><text:span text:style-name="Default_20_Paragraph_20_Font"><text:span text:style-name="T22"> у згради општине Баточина, у којој се налази наплатно место тужиоца, по закљученом уговору од 27.06.2014.године, с обзиром да цитиране одредбе члана 15. став 1. <text:s/>Закона о финансирању локалне самоуправе и члана 3. Одлуке о локалним комуналним таксама, као и на стање у списима (фотографија лица места) да је фирма тужиоца истакнута испод речи: “наплатно место”.</text:span></text:span></text:p>
      <text:p text:style-name="P19"/>
      <text:p text:style-name="P13"><text:span text:style-name="T22"><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text:span><text:span text:style-name="T25">, </text:span><text:span text:style-name="T22">одлучио као у ставу </text:span><text:span text:style-name="T26">I</text:span><text:span text:style-name="T22"> диспозитива пресуде</text:span><text:span text:style-name="T25">. </text:span><text:span text:style-name="T22">Како је тужба одбијена, то нису испуњени услови из члана 43. став 1. Закона о управним споровима за одлучивање у спору пуне јурисдикције.</text:span></text:p>
      <text:p text:style-name="P19"/>
      <text:p text:style-name="P13"><text:soft-page-break/><text:span text:style-name="T22"><text:tab/><text:tab/></text:span><text:span text:style-name="T28">Тужилац је тражио трошкове управног спора, али с обзиром да није успео у спору, суд је <text:s/></text:span><text:span text:style-name="T29">на основу</text:span><text:span text:style-name="T28"> </text:span><text:span text:style-name="T29">члана</text:span><text:span text:style-name="T28"> 66. и 67. Закона о управним споровима и члана 151. Закона о парничном поступку („Службени гласник РС“, број 72/11...55/14), који се сходно примењује на основу члана 74. Закона о управним споровима, одлучио као у ставу </text:span><text:span text:style-name="T30">II</text:span><text:span text:style-name="T28"> диспозитива пресуде. </text:span></text:p>
      <text:p text:style-name="P21"/>
      <text:p text:style-name="P11"><text:span text:style-name="T9">ПРЕСУЂЕНО </text:span><text:span text:style-name="T6">У УПРАВНОМ </text:span><text:span text:style-name="T9">СУДУ</text:span></text:p>
      <text:p text:style-name="P11"><text:span text:style-name="T9">дана </text:span><text:span text:style-name="T4">27.12.2017</text:span><text:span text:style-name="T6">.године, </text:span><text:span text:style-name="T9">I-</text:span><text:span text:style-name="T4">3</text:span><text:span text:style-name="T9"> <text:s/>У </text:span><text:span text:style-name="T4">14169</text:span><text:span text:style-name="T9">/</text:span><text:span text:style-name="T4">16</text:span></text:p>
      <text:p text:style-name="P15"/>
      <text:p text:style-name="P4">Записничар <text:tab/><text:tab/><text:tab/><text:tab/><text:tab/><text:tab/> <text:s text:c="17"/>Председник већа- судија</text:p>
      <text:p text:style-name="P7"><text:span text:style-name="T1">Никола Крушкоња, </text:span><text:span text:style-name="T1">с.р.</text:span><text:span text:style-name="T1"> <text:s/></text:span><text:tab/><text:tab/> <text:s text:c="46"/>Љиљана Петровић, <text:span text:style-name="T1">с.р.</text:span></text:p>
      <text:p text:style-name="P30"/>
      <text:p text:style-name="P30"/>
      <text:p text:style-name="P30"/>
      <text:p text:style-name="P16">За тачност отправка</text:p>
      <text:p text:style-name="P16">Управитељ писарнице</text:p>
      <text:p text:style-name="P16">Дејан Ђурић</text:p>
      <text:p text:style-name="P22">НМ</text:p>
      <text:p text:style-name="P31"/>
      <text:p text:style-name="P10"><text:s/></text:p>
      <text:p text:style-name="P10"/>
      <text:p text:style-name="P10"/>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3</text:span> <text:s/>У <text:span text:style-name="MT1">14169</text:span>/<text:span text:style-name="MT1">16</text:span></text:p>
        <text:p text:style-name="MP2"><text:page-number text:select-page="current">5</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09:25:00</meta:creation-date>
    <dc:date>2019-11-01T17:19:44.50</dc:date>
    <meta:print-date>2018-01-22T10:11:17.24</meta:print-date>
    <meta:editing-cycles>156</meta:editing-cycles>
    <meta:editing-duration>P1DT11H54M40S</meta:editing-duration>
    <meta:generator>OpenOffice/4.1.1$Win32 OpenOffice.org_project/411m6$Build-9775</meta:generator>
    <dc:creator>Milka Babić</dc:creator>
    <meta:printed-by>Nikolina Mojsejev</meta:printed-by>
    <meta:document-statistic meta:table-count="0" meta:image-count="1" meta:object-count="0" meta:page-count="5" meta:paragraph-count="40" meta:word-count="1764" meta:character-count="11905"/>
  </office:meta>
</office:document-meta>
</file>