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1in"/>
        </style:tab-stops>
      </style:paragraph-properties>
      <style:text-properties fo:font-size="12pt" fo:language="sr" fo:country="YU" style:font-size-asian="12pt" style:font-size-complex="12pt"/>
    </style:style>
    <style:style style:name="P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3"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7"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ab-stops>
          <style:tab-stop style:position="1in"/>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0.6252in"/>
        </style:tab-stops>
      </style:paragraph-properties>
      <style:text-properties fo:color="#000000"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11"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12"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0.6252in"/>
        </style:tab-stops>
      </style:paragraph-properties>
      <style:text-properties fo:color="#ff6600" fo:language="sr" fo:country="YU"/>
    </style:style>
    <style:style style:name="P17" style:family="paragraph" style:parent-style-name="Standard">
      <style:paragraph-properties fo:line-height="100%" fo:text-align="justify" style:justify-single-word="false">
        <style:tab-stops>
          <style:tab-stop style:position="0.6252in"/>
        </style:tab-stops>
      </style:paragraph-properties>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ab-stops>
          <style:tab-stop style:position="1in"/>
        </style:tab-stops>
      </style:paragraph-properties>
    </style:style>
    <style:style style:name="P21"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line-height="100%" fo:text-align="end" style:justify-single-word="false"/>
      <style:text-properties fo:font-size="12pt" fo:language="sh" fo:country="YU" fo:font-weight="bold" style:font-size-asian="12pt" style:font-weight-asian="bold" style:font-size-complex="12pt" style:font-weight-complex="bold"/>
    </style:style>
    <style:style style:name="P27"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zxx" fo:country="none"/>
    </style:style>
    <style:style style:name="T3" style:family="text">
      <style:text-properties fo:color="#000000" fo:language="zxx" fo:country="none" fo:font-weight="normal" style:font-weight-asian="normal" style:font-weight-complex="normal"/>
    </style:style>
    <style:style style:name="T4" style:family="text">
      <style:text-properties fo:color="#000000" fo:language="zxx" fo:country="none" fo:font-weight="bold" style:font-weight-asian="bold" style:font-weight-complex="bold"/>
    </style:style>
    <style:style style:name="T5" style:family="text">
      <style:text-properties fo:color="#000000" style:font-name="Times New Roman" fo:language="zxx" fo:country="none" fo:font-weight="normal" style:font-weight-asian="normal" style:font-weight-complex="normal" style:text-scale="105%"/>
    </style:style>
    <style:style style:name="T6"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3" style:family="text">
      <style:text-properties fo:color="#000000" fo:font-weight="normal" style:font-weight-asian="normal" style:font-weight-complex="normal"/>
    </style:style>
    <style:style style:name="T14" style:family="text">
      <style:text-properties fo:color="#000000" fo:font-weight="bold" style:font-weight-asian="bold" style:font-weight-complex="bold"/>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font-size="12pt" fo:language="zxx" fo:country="none" fo:font-weight="bold" style:font-size-asian="12pt" style:font-weight-asian="bold" style:font-size-complex="12pt" style:font-weight-complex="bold"/>
    </style:style>
    <style:style style:name="T17"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T18" style:family="text">
      <style:text-properties fo:font-weight="bold" style:font-weight-asian="bold" style:font-weight-complex="bold"/>
    </style:style>
    <style:style style:name="T19" style:family="text">
      <style:text-properties fo:language="sr" fo:country="YU"/>
    </style:style>
    <style:style style:name="T20" style:family="text">
      <style:text-properties fo:language="zxx" fo:country="none"/>
    </style:style>
    <style:style style:name="T21" style:family="text">
      <style:text-properties fo:language="zxx" fo:country="none" fo:font-weight="normal" style:font-weight-asian="normal" style:font-weight-complex="normal"/>
    </style:style>
    <style:style style:name="T22" style:family="text">
      <style:text-properties fo:font-weight="normal" style:font-weight-asian="normal" style:font-weight-complex="normal"/>
    </style:style>
    <style:style style:name="T23" style:family="text">
      <style:text-properties fo:language="sh" fo:country="YU"/>
    </style:style>
    <style:style style:name="T24" style:family="text">
      <style:text-properties fo:font-size="12pt" style:font-size-asian="12pt"/>
    </style:style>
    <style:style style:name="T2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tab/></text:p>
      <text:p text:style-name="P4">УПРАВНИ СУД</text:p>
      <text:p text:style-name="P4">Одељење у Нишу</text:p>
      <text:p text:style-name="P6">II<text:span text:style-name="T19">-4 Уж.</text:span><text:span text:style-name="T20">11</text:span><text:span text:style-name="T19">/</text:span><text:span text:style-name="T20">18</text:span></text:p>
      <text:p text:style-name="P7"><text:span text:style-name="T20">19.01.2018</text:span>. године,<text:span text:style-name="T20"> у 16,05 часова</text:span></text:p>
      <text:p text:style-name="P4">Б е о г р а д</text:p>
      <text:p text:style-name="P4"/>
      <text:p text:style-name="P5"/>
      <text:p text:style-name="P8">У ИМЕ НАРОДА</text:p>
      <text:p text:style-name="P21"/>
      <text:p text:style-name="P3"><text:span text:style-name="T22"><text:tab/>Управни суд, у већу састављеном од судија:</text:span><text:span text:style-name="T21"> </text:span><text:span text:style-name="T22">Десе Симић, председника већа, Драгана Јовановића</text:span><text:span text:style-name="T21"> и Ненада Стојановића</text:span><text:span text:style-name="T22">, чланова већа, са суд</text:span><text:span text:style-name="T21">ским саветником Драганом Ранђеловић</text:span><text:span text:style-name="T22">, </text:span><text:span text:style-name="T21">као </text:span><text:span text:style-name="T22">записничарем,</text:span><text:span text:style-name="T21"> </text:span><text:span text:style-name="T22">одлучујући </text:span><text:span text:style-name="T21">п</text:span><text:span text:style-name="T22">о жалби </text:span><text:span text:style-name="T21">Б.Т. из П., кандидата за одборника Скупштине Општине Прешево на изборима расписаним за 24.12.2017. године са Изборне листе “Александар Вучић – за Србију јединствено”, против става I диспозитива решења Општинске изборне комисије Прешево, број 013-77/2018 од 11.01.2018. године, у делу који се односи на бирачка места број 2, 4, 7 и 8 – Прешево, у предмету заштите изборног права, у нејавној седници већа одржаној дана 19.01.2018. године, у 16,05 часова, донео је </text:span></text:p>
      <text:p text:style-name="P12"/>
      <text:p text:style-name="P10">П Р Е С У Д У</text:p>
      <text:p text:style-name="P10"/>
      <text:p text:style-name="P15"/>
      <text:p text:style-name="P16"><text:span text:style-name="T22"><text:tab/><text:tab/></text:span><text:span text:style-name="T13">Жалба</text:span><text:span text:style-name="T14"> </text:span><text:span text:style-name="T3">се</text:span><text:span text:style-name="T4"> УСВАЈА, ПОНИШТАВА </text:span><text:span text:style-name="T3">став I диспозитива решења </text:span><text:span text:style-name="T4"><text:s/></text:span><text:span text:style-name="T15">Општинске изборне комисије Прешево, број 013-77/2018 од 11.01.2018. године, у делу којим се поништавају избори на бирачким местима број 2, 4, 7 и 8 – Прешево, као и подаци из записника Изборне комисије број 013-65 од 09.01.2018. године са тих бирачких места и </text:span><text:span text:style-name="T16">РЕШАВА:</text:span></text:p>
      <text:p text:style-name="P9"/>
      <text:p text:style-name="P16"><text:span text:style-name="T16"><text:tab/><text:tab/>ОДБАЦУЈЕ СЕ </text:span><text:span text:style-name="T15">приговор</text:span><text:span text:style-name="T16"> </text:span><text:span text:style-name="T15">Демократске партије – Огранак Прешево, број 013/66 од 09.01.2018. године, у делу који се односи на бирачка места број 2, 4, 7 и 8 – Прешево.</text:span></text:p>
      <text:p text:style-name="P17"/>
      <text:p text:style-name="P17"/>
      <text:p text:style-name="P13">О б р а з л о ж е њ е </text:p>
      <text:p text:style-name="P13"/>
      <text:p text:style-name="P13"/>
      <text:p text:style-name="P12"><text:tab/><text:span text:style-name="T21">Ожалбеним решењем, ставом I диспозитива, делимично се усваја приговор подносиоца изборне листе Демократске партије – Огранак у Прешеву и поништавају се избори на бирачким местима број 2, 4, 5, 7 и 8 – Прешево, као и подаци из записника Изборне комисије број 013-65 од 09.01.2018. године са тих бирачких места. Ставом II диспозитива ожалбеног решења, делимично се одбија приговор Демократске партије – Огранак у Прешеву, којим се тражи понављање избора на </text:span><text:soft-page-break/><text:span text:style-name="T21">бирачком месту број 32 – Миратовац. </text:span></text:p>
      <text:p text:style-name="P19"/>
      <text:p text:style-name="P12"><text:span text:style-name="T21"><text:tab/>Против става I диспозитива наведеног решења, дана 13.01.2018. године у 09,20 часова, у делу који се односи на бирачка места <text:s/></text:span><text:span text:style-name="T15">број 2, 4, 7 и 8 – Прешево, </text:span><text:span text:style-name="T21">жалбу је поднео кандидат за одборника Скупштине Општине Прешево на изборној листи под називом “Александар Вучић – за Србију јединствено”, коју је предложила Српска напредна странка, у којој наводи да неправилности на бирачким местима број 2, 4, 7 и 8 спадају у лакшу групу неправилности, за које закон не предвиђа као правну последицу поништај гласања, будући да те неправилности нису од утицаја на законитост избора, нити на резултате гласања. С тим у вези, позива се и на став Управног суда, изражен у пресуди Уж. 512/12 од 18.05.2012. године, поводом сличног чињеничног стања. Сматра да је приговор <text:s/>Демократске партије – Огранак у Прешеву, који је поднет 11.01.2018. године, заправо неблаговремено поднет, будући да се односи на неправилности </text:span><text:span text:style-name="T3">“наводно” извршене 24.12.2017. године, па К</text:span><text:span text:style-name="T21">омисија није ни требало да га разматра. Уосталом, Управни суд је поништио претходно решење Комисије управо из разлога што на рад бирачких одбора на наведеним бирачким местима није било приговора, а без поднетих приговора Комисија није могла да поништава гласање на тим бирачким местима. Предлаже да Суд донесе пресуду којом се, како то наводи у жалби, поништава ожалбено решење о поновним изборима на бирачким местима број 2, 4, 7 и 8 и верификују, као коначни, резултати избора на овим бирачким местима. </text:span></text:p>
      <text:p text:style-name="P19"/>
      <text:p text:style-name="P19"><text:tab/>У одговору на жалбу, коју је Суд примио 18.01.2018. године у 8,36 часова, Општинска изборна комисија Прешево оспорава жалбене наводе и истиче да жалилац без основа тврди да се на бирачким местима број 2, 4, 7 и 8 ради о лакшим повредама, односно о лакшим незаконитостима, па образлажући повреде на сваком бирачком месту понаособ, детаљније но у образложењу ожалбеног решења, истиче да није тачна тврдња жалиоца да се у конкретном случају ради о лакшим неправилностима које нису од утицаја на законитост избора и на резултате гласања на наведеним бирачким местима, већ управо супротно. Предлаже да Суд одбије жалбу и да потврди ожалбено решење комисије у ставу I диспозитива, којим је делимично усвојен приговор Демократске партије – Огранак у Прешеву. </text:p>
      <text:p text:style-name="P19"/>
      <text:p text:style-name="P12"><text:span text:style-name="T21"><text:tab/>Разматрајући наводе жалбе, наводе одговора на жалбу и достављене списе предмета ове изборне ствари, поступајући на основу члана 41. став 1. Закона о управним споровима (“Службени гласник РС”, број 111/09), који се сходно примењује на основу члана 54. став 3. Закона </text:span><text:span text:style-name="Default_20_Paragraph_20_Font"><text:span text:style-name="T17">о локалним изборима </text:span></text:span><text:span text:style-name="Default_20_Paragraph_20_Font"><text:span text:style-name="T6">(”Службени гласник РС”, број 129/2007, 34/2010 - Одл</text:span></text:span><text:span text:style-name="Default_20_Paragraph_20_Font"><text:span text:style-name="T7">ука</text:span></text:span><text:span text:style-name="Default_20_Paragraph_20_Font"><text:span text:style-name="T6"> УС и 54/11), </text:span></text:span><text:span text:style-name="Default_20_Paragraph_20_Font"><text:span text:style-name="T7">Управни суд налази да је жалба дозвољена, да је изјављена од овлашћеног лица, да је благовремена, те да је основана. </text:span></text:span></text:p>
      <text:p text:style-name="P12"><text:span text:style-name="Default_20_Paragraph_20_Font"><text:span text:style-name="T7"/></text:span></text:p>
      <text:p text:style-name="P12"><text:span text:style-name="Default_20_Paragraph_20_Font"><text:span text:style-name="T7"><text:tab/>Из списа предмета и образложења ожалбеног решења произлази да је Демократска партија – Огранак Прешево дана 09.01.2018. године, под бројем 013/66, поднела Општинској изборној комисији Прешево приговор, како то произлази из садржине приговора, против Извода из записника Општинске изборне комисије Прешево, заведеног под бројем 013/65 дана 09.01.2018. године, у делу који се односи на констатовање резултата избора на бирачким местима број <text:s/>2, 4, 5, 7, 8 и 32, указујући на неправилности на овим бирачким местима, па је предложила да Комисија усвоји приговор, <text:s/>поништи гласање и распусти чланове бирачких одбора на наведеним бирачким местима. Поступајући по овом приговору, Општинска изборна комисија Прешево је ожалбеним решењем одлучила на начин како је већ наведено, налазећи да је приговор делимично основан, па је поништила изборе на бирачким местима <text:s/>број <text:s/>2, 4, 5, 7 и 8 – </text:span></text:span><text:soft-page-break/><text:span text:style-name="Default_20_Paragraph_20_Font"><text:span text:style-name="T7">Прешево, као и податке из Извода из записника Комисије, заведеног дана 09.01.2018. године под бројем 013/65 са тих бирачких места, док је делимично одбила приговор подносиоца приговора, а који се тиче предлога за понављање гласања на бирачком месту </text:span></text:span><text:span text:style-name="Default_20_Paragraph_20_Font"><text:span text:style-name="T7">број 32 – Миратовац, налазећи да је приговор који се тиче неправилности на овом бирачком месту поднет након истека рока. </text:span></text:span></text:p>
      <text:p text:style-name="P12"><text:span text:style-name="Default_20_Paragraph_20_Font"><text:span text:style-name="T7"/></text:span></text:p>
      <text:p text:style-name="P20"><text:span text:style-name="Default_20_Paragraph_20_Font"><text:span text:style-name="T7"><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span></text:span></text:p>
      <text:p text:style-name="P20"><text:span text:style-name="Default_20_Paragraph_20_Font"><text:span text:style-name="T7"><text:line-break/><text:tab/>Одредбом члана 52. став 1. наведен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прописано је да се приговор подноси у року од 24 часа од дана када је донета одлука, односно извршена радња или учињен пропуст.</text:span></text:span></text:p>
      <text:p text:style-name="P20"><text:span text:style-name="Default_20_Paragraph_20_Font"><text:span text:style-name="T7"><text:line-break/><text:tab/>Одредбом члана 53. став 1. наведеног Закона, прописано је да ће изборна комисија донети решење у року од 48 часова од пријема приговора и доставити га подносиоцу приговора, а ставом 2. прописано је да ће изборна комисија јединице локалне самоуправе, ако усвоји поднети приговор, поништити одлуку или радњу.</text:span></text:span></text:p>
      <text:p text:style-name="P20"><text:span text:style-name="Default_20_Paragraph_20_Font"><text:span text:style-name="T7"><text:line-break/><text:tab/>Одредбом члана <text:s/>54. став 1. истог Закона, прописано је да се против решења изборне комисије може изјавити жалба Управном суду у року од 24 часа од достављања решења, а одредбом члна 54. став 3. овог Закона, прописано је да у поступу заштите изборног права суд сходно примењује одредбе закона којим се уређује поступак у управним споровима.</text:span></text:span></text:p>
      <text:p text:style-name="P20"><text:span text:style-name="Default_20_Paragraph_20_Font"><text:span text:style-name="T7"><text:line-break/><text:tab/>Одредбом члана 55. став 2. наведеног Закона, прописано је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span></text:span></text:p>
      <text:p text:style-name="P20"><text:span text:style-name="Default_20_Paragraph_20_Font"><text:span text:style-name="T7"><text:tab/></text:span></text:span></text:p>
      <text:p text:style-name="P20"><text:span text:style-name="Default_20_Paragraph_20_Font"><text:span text:style-name="T7"><text:tab/>Код оваквог стања ствари, а имајући у виду </text:span></text:span><text:span text:style-name="Default_20_Paragraph_20_Font"><text:span text:style-name="T12">цитиране одредбе </text:span></text:span><text:span text:style-name="Default_20_Paragraph_20_Font"><text:span text:style-name="T8">Закона о локалним изборима, Суд </text:span></text:span><text:span text:style-name="Default_20_Paragraph_20_Font"><text:span text:style-name="T12">налази да </text:span></text:span><text:span text:style-name="Default_20_Paragraph_20_Font"><text:span text:style-name="T8">је ожалбеним решењем, у делу који се жалбом оспорава, </text:span></text:span><text:span text:style-name="Default_20_Paragraph_20_Font"><text:span text:style-name="T12">повређен закон на</text:span></text:span><text:span text:style-name="Default_20_Paragraph_20_Font"><text:span text:style-name="T8"> штету жалиоца. </text:span></text:span><text:span text:style-name="Default_20_Paragraph_20_Font"><text:span text:style-name="T7">Ово због тога што је, према одредби члана 53. став 1. Закона о локалним изборима, изборна комисија јединице локалне самоуправе надлежна да одлучује о приговору поднетом због неправилности у поступку кандидовања, спровођења, утврђивања и објављивања резултата избора, у смислу одредбе члана 52. став 1. овог Закона. У конкретном случају Демократска партија – Огранак Прешево је, како то произлази из садржине приговора, изјавила приговор против Извода из записника Општинске изборне комисије Прешево заведеног дана 09.01.2018. године, под деловодним бројем 013-65, у делу којим се констатују резултати избора на наведеним бирачким местима, сагласно записницима о раду бирачких одбора којима су утврђени резултати гласања на тим бирачким местима. </text:span></text:span><text:span text:style-name="Default_20_Paragraph_20_Font"><text:span text:style-name="T8">По оцени суда, против наведеног Извода из записника не може се поднети приговор, јер не представља радњу или акт који се у смислу изборних прописа може побијати приговором. Ово са разлога што су у Изводу само констатовани резултати на наведеним бирачким местима, утврђени записницима о раду бирачких одбора о резултатима гласања на тим бирачким местима, </text:span></text:span><text:soft-page-break/><text:span text:style-name="Default_20_Paragraph_20_Font"><text:span text:style-name="T8">против којих према стању у списима нису били изјављени приговори, <text:s/>нити стављене примедбе. </text:span></text:span><text:span text:style-name="Default_20_Paragraph_20_Font"><text:span text:style-name="T7">С тога је, по оцени Суда, приговор Демократске партије – Огранак Прешево требало одбацити, као недозвољен. <text:s/></text:span></text:span></text:p>
      <text:p text:style-name="P20"><text:span text:style-name="Default_20_Paragraph_20_Font"><text:span text:style-name="T7"/></text:span></text:p>
      <text:p text:style-name="P20"><text:span text:style-name="Default_20_Paragraph_20_Font"><text:span text:style-name="T7"><text:tab/>Са наведених разлога, а како је ожалбено решење жалбом оспорено у <text:s/>ставу I диспозитива у делу који се односи на бирачка места број 2,4,7 и 8 – Прешево, Управни </text:span></text:span><text:span text:style-name="Default_20_Paragraph_20_Font"><text:span text:style-name="T7">суд је жалбу усвојио и поништио став I диспозитива решења </text:span></text:span><text:span text:style-name="Default_20_Paragraph_20_Font"><text:span text:style-name="T9"><text:s/></text:span></text:span><text:span text:style-name="Default_20_Paragraph_20_Font"><text:span text:style-name="T7">Општинске изборне комисије Прешево, број 013-77/2018 од 11.01.2018. године, у делу којим се поништавају избори на бирачким местима број 2, 4, 7 и 8 – Прешево, као и подаци из записника Изборне комисије број 013-65 од 09.01.2018. године са тих бирачких места, те мериторно решио овај изборни спор, одлучујући као у диспозитиву пресуде, на основу одредбе члана 55. став 2. Закона о локалним изборима.</text:span></text:span></text:p>
      <text:p text:style-name="P14"/>
      <text:p text:style-name="P5"><text:span text:style-name="T20">ПРЕСУЂЕНО</text:span> У УПРАВНОМ СУДУ</text:p>
      <text:p text:style-name="P5">Дана <text:span text:style-name="T20">19.01.2018</text:span>. године <text:span text:style-name="T2">у 16,05 часова</text:span>, <text:span text:style-name="T23">II</text:span>-4 Уж.<text:span text:style-name="T20">11</text:span>/<text:span text:style-name="T20">18</text:span></text:p>
      <text:p text:style-name="P5"/>
      <text:p text:style-name="P2"><text:s text:c="7"/>Записничар<text:tab/><text:tab/><text:tab/><text:tab/><text:tab/> <text:s text:c="6"/>Председник већа-судија</text:p>
      <text:p text:style-name="P2"><text:span text:style-name="T20">Драгана Ранђеловић,с.р.</text:span> <text:s text:c="55"/><text:span text:style-name="T20">Деса Симић,с.р.</text:span></text:p>
      <text:p text:style-name="P2"/>
      <text:p text:style-name="P18">За тачност отправка</text:p>
      <text:p text:style-name="P18">Управитељ писарнице</text:p>
      <text:p text:style-name="P18">Дејан Ђурић</text:p>
      <text:p text:style-name="P23"/>
      <text:p text:style-name="P24"><text:span text:style-name="T24"><text:tab/><text:tab/><text:tab/><text:tab/><text:tab/><text:tab/><text:tab/></text:span><text:span text:style-name="T25"><text:tab/><text:tab/><text:tab/><text:tab/></text:span></text:p>
      <text:p text:style-name="P22"><text:span text:style-name="Default_20_Paragraph_20_Font"><text:span text:style-name="T10"><text:s text:c="28"/></text:span></text:span><text:span text:style-name="Default_20_Paragraph_20_Font"><text:span text:style-name="T11"><text:s text:c="22"/></text:span></text:span></text:p>
      <text:p text:style-name="P11"/>
      <text:p text:style-name="P1"><text:span text:style-name="T1"><text:s text:c="4"/></text:span><text:span text:style-name="T2">БЂ/</text:span><text:span text:style-name="Default_20_Paragraph_20_Font"><text:span text:style-name="T5">ОИ <text:s text:c="2"/></text:span></text:span><text:span text:style-name="T18"><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MP2" style:family="paragraph" style:parent-style-name="Standard">
      <style:paragraph-properties fo:line-height="100%" fo:text-align="end" style:justify-single-word="false"/>
      <style:text-properties fo:font-size="12pt" fo:language="sh" fo:country="YU" fo:font-weight="bold" style:font-size-asian="12pt" style:font-weight-asian="bold" style:font-size-complex="12pt" style:font-weight-complex="bold"/>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text:p text:style-name="MP2">II<text:span text:style-name="MT1">-4 Уж.</text:span><text:span text:style-name="MT2">11</text:span><text:span text:style-name="MT1">/</text:span><text:span text:style-name="MT2">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2M37S</meta:editing-duration>
    <meta:editing-cycles>4</meta:editing-cycles>
    <meta:generator>OpenOffice.org/3.2$Win32 OpenOffice.org_project/320m12$Build-9483</meta:generator>
    <dc:date>2018-01-20T09:53:37.04</dc:date>
    <dc:creator>Ika Radusinović</dc:creator>
    <meta:document-statistic meta:table-count="0" meta:image-count="1" meta:object-count="0" meta:page-count="4" meta:paragraph-count="37" meta:word-count="1513" meta:character-count="9775"/>
    <meta:user-defined meta:name="Info 1"/>
    <meta:user-defined meta:name="Info 2"/>
    <meta:user-defined meta:name="Info 3"/>
    <meta:user-defined meta:name="Info 4"/>
  </office:meta>
</office:document-meta>
</file>