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text-properties fo:language="sr" fo:country="YU" style:text-underline-style="none" fo:font-weight="bold" style:font-weight-asian="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center" style:justify-single-word="false"/>
      <style:text-properties fo:language="sh" fo:country="YU" fo:font-weight="bold" style:font-weight-asian="bold"/>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Header">
      <style:paragraph-properties fo:text-align="center" style:justify-single-word="false"/>
    </style:style>
    <style:style style:name="P21"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sh" fo:country="YU" fo:font-weight="bold" style:font-size-asian="12pt" style:font-weight-asian="bold" style:font-size-complex="12pt"/>
    </style:style>
    <style:style style:name="T15" style:family="text">
      <style:text-properties fo:font-size="12pt" fo:language="none" fo:country="none" fo:font-weight="normal" style:font-size-asian="12pt" style:font-weight-asian="normal" style:font-size-complex="12pt" style:font-weight-complex="normal"/>
    </style:style>
    <style:style style:name="T16" style:family="text">
      <style:text-properties fo:language="en" fo:country="US" fo:font-weight="bold" style:font-weight-asian="bold" style:font-weight-complex="bold"/>
    </style:style>
    <style:style style:name="T1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51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text:span text:style-name="T1">I-2</text:span> <text:s/>Ув <text:span text:style-name="T1">239/17</text:span></text:p>
      <text:p text:style-name="P1">Дана: <text:span text:style-name="T1">12.12</text:span><text:span text:style-name="T1">.2017.године</text:span></text:p>
      <text:p text:style-name="P7">Београд</text:p>
      <text:p text:style-name="P7"/>
      <text:p text:style-name="P7"/>
      <text:p text:style-name="P7"/>
      <text:p text:style-name="P9"><text:span text:style-name="T6"><text:s text:c="15"/><text:tab/></text:span><text:span text:style-name="T8">Управни суд, у већу састављеном од судија: Олге Петровић, председника већа, <text:s/>Љиљане Петровић и </text:span><text:span text:style-name="T2">Томислава Медведа</text:span><text:span text:style-name="T8">, чланова већа, са судским саветником </text:span><text:span text:style-name="T2">Драганом Максимовић</text:span><text:span text:style-name="T8">, као записничарем, одлучујући о приговору </text:span><text:span text:style-name="T19">А.А.</text:span><text:span text:style-name="T2"> из ..., коју заступа пуномоћник Раде Еркић, адвокат из Београда, Милоша Поцерца 15, изјављеном</text:span><text:span text:style-name="T8"> против решења Управног суда </text:span><text:span text:style-name="T2">9</text:span><text:span text:style-name="T8"> У </text:span><text:span text:style-name="T2">18824/16</text:span><text:span text:style-name="T8"> од </text:span><text:span text:style-name="T2">04.05.2017</text:span><text:span text:style-name="T8">.године, </text:span><text:span text:style-name="T2">у предмету враћања одузете имовине, </text:span><text:span text:style-name="T8">у нејавној седници већа одржаној дана </text:span><text:span text:style-name="T2">12.12.2017</text:span><text:span text:style-name="T8">. године, донео је</text:span> </text:p>
      <text:p text:style-name="P9"/>
      <text:p text:style-name="P14"/>
      <text:p text:style-name="P14"/>
      <text:p text:style-name="P12"><text:s/><text:span text:style-name="T5">Р Е Ш Е Њ Е</text:span></text:p>
      <text:p text:style-name="P5"/>
      <text:p text:style-name="P5"/>
      <text:p text:style-name="P5"/>
      <text:p text:style-name="P9"><text:span text:style-name="T11"><text:tab/><text:tab/></text:span><text:span text:style-name="T16"> </text:span><text:span text:style-name="T2">ОДБИЈА СЕ</text:span><text:span text:style-name="T8"> приговор</text:span><text:span text:style-name="T2"> </text:span><text:span text:style-name="T19">А.А.</text:span><text:span text:style-name="T2"> из ... </text:span><text:span text:style-name="T8">изјављен против решења Управног суда <text:s/></text:span><text:span text:style-name="T2">9</text:span><text:span text:style-name="T8"> У </text:span><text:span text:style-name="T2">18824/16</text:span><text:span text:style-name="T8"> од </text:span><text:span text:style-name="T2">04.05.2017</text:span><text:span text:style-name="T8">.године</text:span><text:span text:style-name="T2">.</text:span><text:span text:style-name="T8"><text:tab/><text:tab/> </text:span></text:p>
      <text:p text:style-name="P15"/>
      <text:p text:style-name="P15"/>
      <text:p text:style-name="P15"/>
      <text:p text:style-name="P13"><text:s text:c="37"/>О б р а з л о ж е њ е <text:s text:c="33"/></text:p>
      <text:p text:style-name="P17"><text:s text:c="27"/></text:p>
      <text:p text:style-name="P17"/>
      <text:p text:style-name="P9"><text:span text:style-name="T14"><text:tab/><text:tab/></text:span><text:span text:style-name="T13">Решењем Управног суда 9</text:span><text:span text:style-name="T12"> У </text:span><text:span text:style-name="T13">18824/16</text:span><text:span text:style-name="T12"> од </text:span><text:span text:style-name="T13">04.05.2017</text:span><text:span text:style-name="T12">.године </text:span><text:span text:style-name="T13">одбачена је тужба тужиље</text:span><text:span text:style-name="T12"> </text:span><text:span text:style-name="T15">А.А.</text:span><text:span text:style-name="T13"> из ..., подносиоца приговора, поднета против Министарства финансија Републике Србије, Сектора за имовинско-правне послове, ради поништаја решења број 46-00-00292/2016-13 од 16.11.2016.године, којим је одбијена жалба Републике Србије, изјављена против делимичног решења Агенције за реституцију Републике Србије, Подручне јединице Нови Сад број 46-001173/2013 од 02.02.2016.године, којим се усваја захтев, враћа имовина и утврђује право својине </text:span><text:span text:style-name="T15">Б.Б.</text:span><text:span text:style-name="T13"> из ..., на непокретностима и са уделом ближе наведеним у диспозитиву решења, тачком 2. диспозитива, одбија захтев за враћање одузете имовине поднет од стране </text:span><text:span text:style-name="T15">А.А.</text:span><text:span text:style-name="T13"> из ... као неоснован, а тачком 3. диспозитива, одбија захтев </text:span><text:span text:style-name="T15">Б.Б.</text:span><text:span text:style-name="T13"> за враћање одузете имовине у делу који се односи на кат. парцеле бр. ... и ... КО ..., док се тачком 4., 5., 6. и 7. диспозитива одређује начин предаје у државину и упис права на непокретностима које су враћене предметним решењем.</text:span></text:p>
      <text:p text:style-name="P18"/>
      <text:p text:style-name="P9"><text:soft-page-break/><text:span text:style-name="T2"><text:tab/><text:tab/>У приговору изјављеном овом суду, против наведеног решења суда, подносилац приговора не спори чињеницу да је подносилац приговора била странка у управном поступку, да је њен захтев одбијен и да није изјавила жалбу против првостепеног решења, али сматра да је нејасан став суда <text:s/>који је заснован на јединој чињеници да тужиља није изјавила жалбу против првостепеног решења. <text:s/>Закон о управним споровима ни једном одредбом, подношење тужбе не условљава претходним изјављивањем жалбе од стране тужиоца. Једини услов је да је управни акт чија се законитост оспорава, стекао својство коначности након спроведеног жалбеног поступка, на основу благовремено изјављене жалбе. Што се тиче услова прописаних на страни тужиоца, потребно је да је исти био учесник у управном поступку и да сматра да су му спорним актом повређена права или на закону заснован интерес. Сама чињеница да је у управном поступку одлучивано о захтеву и правима тужиоца, подразумева да одлука дира у његова права и интересе, па чињеница да је захтев тужиоца одбијен је довољан разлог да он легитимно сматра да су му права и интереси повређени. Сматра да тужилац иако незадовољан првостепеним актом није морао изјавити жалбу ослањајући се на правила поступка и садржај жалбе преосталих учесника, а жалба изјављена од другог учесника у поступку је садржала све недостатке са којима је сагласан и тужилац. Указује да је у тужби објашњено да је тужиља неука странка, ограничених материјалних могућности и тиме у доброј мери упућена на савестан и законит рад државних органа и поштовања начела заштите права, које превасходно обавезује органе управе. Предложила је да посебно веће суда одржи </text:span><text:span text:style-name="T2">усмену</text:span><text:span text:style-name="T2"> расправу, уважи приговор и поништи побијано решење.</text:span></text:p>
      <text:p text:style-name="P16"><text:s/></text:p>
      <text:p text:style-name="P9"><text:span text:style-name="T2"><text:tab/><text:tab/></text:span><text:span text:style-name="T8">Након оцене </text:span><text:span text:style-name="T2">навода </text:span><text:span text:style-name="T8">приговора и решења Управног суда </text:span><text:span text:style-name="T13">9</text:span><text:span text:style-name="T12"> У </text:span><text:span text:style-name="T13">18824/16</text:span><text:span text:style-name="T12"> од </text:span><text:span text:style-name="T13">04</text:span><text:span text:style-name="T13">.05.2017</text:span><text:span text:style-name="T12">.године</text:span><text:span text:style-name="T8">,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осебно веће </text:span><text:span text:style-name="T2">У</text:span><text:span text:style-name="T8">правног суда је нашло да </text:span><text:span text:style-name="T2">приговор није </text:span><text:span text:style-name="T2">основан.</text:span></text:p>
      <text:p text:style-name="P16"/>
      <text:p text:style-name="P9"><text:span text:style-name="T2"><text:tab/><text:tab/></text:span><text:span text:style-name="T8"> </text:span><text:span text:style-name="T2">Из списа предмета</text:span><text:span text:style-name="T2"> произлази да је тужиља, овде подносилац приговора, </text:span><text:span text:style-name="T2">била </text:span><text:span text:style-name="T2">странка </text:span><text:span text:style-name="T2">у управном поступку, да је првостепени орган ожалбеним решењем тачком 2. диспозитива од 02.02.2016.године одбио њен захтев и да против наведеног првостепеног решења тужиља није подносила жалбу надлежном органу. Даље произлази да је против наведеног првостепеног решења жалбу поднела </text:span><text:span text:style-name="T2">Републик</text:span><text:span text:style-name="T2">а</text:span><text:span text:style-name="T2"> Србиј</text:span><text:span text:style-name="T1">а која је решењем М</text:span><text:span text:style-name="T13">инистарства финансија Републике Србије, Сектора за имовинско-правне послове број 46-00-00292/2016-13 од 16.11.2016.године </text:span><text:span text:style-name="T13">одбијена, против кога је тужиља поднела тужбу Управном суду. </text:span></text:p>
      <text:p text:style-name="P18"/>
      <text:p text:style-name="P9"><text:span text:style-name="T13"><text:tab/><text:tab/>Како је оспореним решењем одлучено по жалби </text:span><text:span text:style-name="T13">Републике Србије </text:span><text:span text:style-name="T13">и њиме нису повређена права, нити на закону заснован интерес тужиље, овде подносиоца приговора, то је </text:span><text:span text:style-name="T12">по оцени </text:span><text:span text:style-name="T13">посебног већа Управног</text:span><text:span text:style-name="T12"> суда, </text:span><text:span text:style-name="T13">правилно </text:span><text:span text:style-name="T12">решењем </text:span><text:span text:style-name="T13">9</text:span><text:span text:style-name="T12"> У </text:span><text:span text:style-name="T13">18824/16</text:span><text:span text:style-name="T12"> од </text:span><text:span text:style-name="T13">04.05.2017</text:span><text:span text:style-name="T12">.године, </text:span><text:span text:style-name="T13">о</text:span><text:span text:style-name="T12">дбачена тужба </text:span><text:span text:style-name="T13">подносиоца приговора </text:span><text:span text:style-name="T12">применом члана 26. став 1. тачка </text:span><text:span text:style-name="T13">4)</text:span><text:span text:style-name="T12"> Закона о управним споровима, </text:span><text:span text:style-name="T13">јер не испуњава процесно правне услове за подношење тужбе у управном спору у смислу <text:s/>члана 11. </text:span><text:span text:style-name="T17"><text:s/>Закона о управним споровима</text:span>.</text:p>
      <text:p text:style-name="P18"/>
      <text:p text:style-name="P18"><text:soft-page-break/><text:tab/><text:tab/>Са изнетих разлога, Управни суд је нашао да наводи приговора нису од утицаја на друкчије одлучивање у овој ствари, па је на основу члана 27. ст. 2. и 3. Закона о управним споровима, одлучио као у диспозитиву решења. </text:p>
      <text:p text:style-name="P9"><text:span text:style-name="T12"><text:tab/><text:tab/></text:span><text:span text:style-name="T6"><text:tab/><text:tab/></text:span></text:p>
      <text:p text:style-name="P9"><text:span text:style-name="T5"><text:tab/><text:tab/> <text:tab/> <text:s text:c="12"/></text:span><text:span text:style-name="T7">РЕШЕНО</text:span><text:span text:style-name="T10"> У УПРАВНОМ СУДУ </text:span></text:p>
      <text:p text:style-name="P10"><text:span text:style-name="T10"><text:s text:c="8"/>дана </text:span><text:span text:style-name="T4">12.12.2017</text:span><text:span text:style-name="T7">.г</text:span><text:span text:style-name="T10">одине, </text:span><text:span text:style-name="T7"><text:s text:c="2"/>I-</text:span><text:span text:style-name="T4">2</text:span><text:span text:style-name="T7"> <text:s/>Ув </text:span><text:span text:style-name="T4">239</text:span><text:span text:style-name="T4">/17</text:span></text:p>
      <text:p text:style-name="P3"/>
      <text:p text:style-name="P11"><text:span text:style-name="T7">Записничар</text:span><text:span text:style-name="T5"> <text:tab/><text:tab/><text:tab/><text:tab/><text:tab/><text:tab/> <text:s text:c="15"/></text:span><text:span text:style-name="T7">Председник већа- судија</text:span></text:p>
      <text:p text:style-name="P8"><text:span text:style-name="T3">Драгана Максимовић,</text:span><text:span text:style-name="T3">с.р.</text:span><text:span text:style-name="T6"> <text:s text:c="2"/></text:span><text:span text:style-name="T9"><text:tab/><text:tab/><text:tab/> <text:s text:c="19"/></text:span><text:span text:style-name="T3">Олга</text:span><text:span text:style-name="T6"> <text:s/>Петровић,</text:span><text:span text:style-name="T3">с.р.</text:span></text:p>
      <text:p text:style-name="P4"/>
      <text:p text:style-name="P6"/>
      <text:p text:style-name="P19">За тачност отправка</text:p>
      <text:p text:style-name="P19">Управитељ писарнице</text:p>
      <text:p text:style-name="P19">Дејан Ђурић</text:p>
      <text:p text:style-name="P18">КЗ</text:p>
      <text:p text:style-name="P8"><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3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26"/><text:span text:style-name="MT1">I-2</text:span> <text:s/>Ув <text:span text:style-name="MT1">239</text:span><text:span text:style-name="MT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0-01T19:05:07.86</dc:date>
    <meta:print-date>2018-01-10T10:47:27.58</meta:print-date>
    <meta:editing-cycles>376</meta:editing-cycles>
    <meta:editing-duration>P2DT18H53M39S</meta:editing-duration>
    <meta:generator>OpenOffice/4.1.1$Win32 OpenOffice.org_project/411m6$Build-9775</meta:generator>
    <dc:creator>Milka Babić</dc:creator>
    <meta:printed-by>Zora Kovačević</meta:printed-by>
    <meta:document-statistic meta:table-count="0" meta:image-count="1" meta:object-count="0" meta:page-count="3" meta:paragraph-count="29" meta:word-count="803" meta:character-count="5638"/>
  </office:meta>
</office:document-meta>
</file>