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h" fo:country="YU" fo:font-weight="normal" style:font-weight-asian="normal" style:font-weight-complex="normal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2</text:span><text:span text:style-name="T1">64/17</text:span></text:p>
      <text:p text:style-name="P1">Дана: <text:span text:style-name="T1">12.12</text:span><text:span text:style-name="T1">.2017.године</text:span></text:p>
      <text:p text:style-name="P7">Београд</text:p>
      <text:p text:style-name="P7"/>
      <text:p text:style-name="P7"/>
      <text:p text:style-name="P7"/>
      <text:p text:style-name="P9"><text:span text:style-name="T6"><text:s text:c="15"/><text:tab/></text:span><text:span text:style-name="T8">Управни суд, у већу састављеном од судија: Олге Петровић, председника већа, <text:s/>Љиљане Петровић и </text:span><text:span text:style-name="T2">Томислава Медведа</text:span><text:span text:style-name="T8">, чланова већа, са судским саветником </text:span><text:span text:style-name="T2">Драганом Максимовић</text:span><text:span text:style-name="T8">, као записничарем, одлучујући о приговору </text:span><text:span text:style-name="T19">А.А.</text:span><text:span text:style-name="T2"> </text:span><text:span text:style-name="T19">и</text:span><text:span text:style-name="T2">з ..., ..., кога заступа пуномоћник Зоран Јешић адвокат из Новог Београда, Булевар Михајла Пупина 9/81, изјављеном</text:span><text:span text:style-name="T8"> против решења Управног суда </text:span><text:span text:style-name="T2">19</text:span><text:span text:style-name="T8"> У 7</text:span><text:span text:style-name="T2">545/17</text:span><text:span text:style-name="T8"> од </text:span><text:span text:style-name="T2">30.06.2017</text:span><text:span text:style-name="T8">.године, </text:span><text:span text:style-name="T2">због ћутања управе, у предмету пензијском, </text:span><text:span text:style-name="T8">у нејавној седници већа одржаној дана </text:span><text:span text:style-name="T2">12.12.2017</text:span><text:span text:style-name="T8">. године, донео је</text:span> </text:p>
      <text:p text:style-name="P9"/>
      <text:p text:style-name="P14"/>
      <text:p text:style-name="P14"/>
      <text:p text:style-name="P14"/>
      <text:p text:style-name="P12"><text:s/><text:span text:style-name="T5">Р Е Ш Е Њ Е</text:span></text:p>
      <text:p text:style-name="P5"/>
      <text:p text:style-name="P5"/>
      <text:p text:style-name="P9"><text:span text:style-name="T11"><text:tab/><text:tab/></text:span><text:span text:style-name="T14"> </text:span><text:span text:style-name="T2">ОДБАЦУЈЕ </text:span><text:span text:style-name="T8">СЕ приговор</text:span><text:span text:style-name="T2"> </text:span><text:span text:style-name="T19">А.А.</text:span><text:span text:style-name="T2"> </text:span><text:span text:style-name="T19">и</text:span><text:span text:style-name="T2">з ... </text:span><text:span text:style-name="T8">изјављен против решења Управног суда <text:s/></text:span><text:span text:style-name="T2">19</text:span><text:span text:style-name="T8"> У 7</text:span><text:span text:style-name="T2">545/17</text:span><text:span text:style-name="T8"> од </text:span><text:span text:style-name="T2">30.06.2017.</text:span><text:span text:style-name="T8">године</text:span><text:span text:style-name="T2">.</text:span><text:span text:style-name="T8"><text:tab/><text:tab/> </text:span></text:p>
      <text:p text:style-name="P15"/>
      <text:p text:style-name="P15"/>
      <text:p text:style-name="P16"/>
      <text:p text:style-name="P13"><text:s text:c="5"/>О б р а з л о ж е њ е <text:s text:c="3"/></text:p>
      <text:p text:style-name="P13"/>
      <text:p text:style-name="P13"><text:s text:c="45"/></text:p>
      <text:p text:style-name="P17"/>
      <text:p text:style-name="P9"><text:span text:style-name="T6"><text:tab/><text:tab/></text:span><text:span text:style-name="T19">А.А.</text:span><text:span text:style-name="T2"> </text:span><text:span text:style-name="T19">и</text:span><text:span text:style-name="T2">з ..., је преко пуномоћника поднеo дана 20.07.2017.године приговор посебном већу Управног суда</text:span> <text:span text:style-name="T1">против решења Управног суда</text:span> <text:span text:style-name="T2">19</text:span><text:span text:style-name="T8"> У 7</text:span><text:span text:style-name="T2">545/17</text:span><text:span text:style-name="T8"> од </text:span><text:span text:style-name="T2">30.06.2017</text:span><text:span text:style-name="T8">.године </text:span><text:span text:style-name="T2">којим се ставом </text:span><text:span text:style-name="T15">I </text:span><text:span text:style-name="T2">диспозитива, поступак обуставља, а ставом </text:span><text:span text:style-name="T15">II </text:span><text:span text:style-name="T2">диспозитива, обавезује Републички фонд за пензијско и инвалидско осигурање, Дирекција фонда Београд да тужиоцу </text:span><text:span text:style-name="T19">А.А.</text:span><text:span text:style-name="T2"> </text:span><text:span text:style-name="T19">и</text:span><text:span text:style-name="T2">з ..., надокнади трошкове управног спора у износу од 16.500,00 динара у року од 15 дана од пријема овог решења.</text:span></text:p>
      <text:p text:style-name="P6"/>
      <text:p text:style-name="P9"><text:span text:style-name="T2"><text:tab/><text:tab/>У приговору наводи да сматра да решење у ставу </text:span><text:span text:style-name="T15">II </text:span><text:span text:style-name="T2">диспозитива није законито, односно да је неправилно суд одбио да призна трошкове за састав поднеска којим се поступак окончава. Са наведених разлога предложила је да суд поништи решење Управног суда</text:span> <text:span text:style-name="T1">У </text:span><text:span text:style-name="T8">7</text:span><text:span text:style-name="T2">545/17</text:span><text:span text:style-name="T8"> од </text:span><text:span text:style-name="T2">30.06.2017</text:span><text:span text:style-name="T1">.године у другом ставу и предмет врати на поновно одлучивање већу, или да наведено решење преиначи у другом ставу и обавеже </text:span><text:span text:style-name="T2">Републички фонд за пензијско и инвалидско осигурање да тужиo</text:span><text:span text:style-name="T2">цу</text:span><text:span text:style-name="T2"> накнади </text:span><text:soft-page-break/><text:span text:style-name="T2">трошкове спора у износу од </text:span><text:span text:style-name="T2">33.000,00</text:span><text:span text:style-name="T2"> динара у року од 15 дана од дана правоснажности решења.</text:span></text:p>
      <text:p text:style-name="P15"/>
      <text:p text:style-name="P15"><text:tab/><text:tab/>Оцењујући дозвољеност изјављеног приговора посебно веће суда нашло да приговор <text:span text:style-name="T1">није дозвољен.</text:span></text:p>
      <text:p text:style-name="P15"/>
      <text:p text:style-name="P15"><text:span text:style-name="T1"><text:tab/><text:tab/></text:span>Чланом 27. ставом 1. Закона о управним споровима, прописано је, против решења судије појединца којим се одбацује тужба по члану 25. и 26. овог закона, подносилац тужбе има право на приговор у року од 8 дана од дана достављања решења.</text:p>
      <text:p text:style-name="P15"/>
      <text:p text:style-name="P9"><text:span text:style-name="T2"><text:tab/><text:tab/>Како у конкретном случају решење Управног суда 1</text:span><text:span text:style-name="T2">9</text:span><text:span text:style-name="T8"> У 7</text:span><text:span text:style-name="T2">54</text:span><text:span text:style-name="T2">5</text:span><text:span text:style-name="T2">/17</text:span><text:span text:style-name="T8"> од </text:span><text:span text:style-name="T2">30.06.2017</text:span><text:span text:style-name="T8">.године </text:span><text:span text:style-name="T2">није донео судија појединац, против којег је цитираним чланом закона прописано право на приговор, већ је решење донело веће Управног суда</text:span>, <text:span text:style-name="T1">против којег </text:span><text:span text:style-name="T16"><text:s/></text:span><text:span text:style-name="T17">Законом</text:span><text:span text:style-name="T16"> о управним споровима </text:span><text:span text:style-name="T17">није прописано право на приговор, </text:span><text:span text:style-name="T2">Управни суд је, на основу члана 27. став 2. и 3. Закона о управним споровима, одлучило као у диспозитиву решења. </text:span><text:span text:style-name="T13"><text:tab/></text:span></text:p>
      <text:p text:style-name="P9"><text:span text:style-name="T12"><text:tab/></text:span><text:span text:style-name="T6"><text:tab/><text:tab/></text:span></text:p>
      <text:p text:style-name="P9"><text:span text:style-name="T5"><text:tab/><text:tab/> <text:tab/> <text:s text:c="12"/></text:span><text:span text:style-name="T7">РЕШЕНО</text:span><text:span text:style-name="T10"> У УПРАВНОМ СУДУ </text:span></text:p>
      <text:p text:style-name="P10"><text:span text:style-name="T10"><text:s text:c="8"/>дана </text:span><text:span text:style-name="T4">12.12.2017</text:span><text:span text:style-name="T7">.г</text:span><text:span text:style-name="T10">одине, </text:span><text:span text:style-name="T7"><text:s text:c="2"/>I-</text:span><text:span text:style-name="T4">2</text:span><text:span text:style-name="T7"> <text:s/>Ув </text:span><text:span text:style-name="T4">2</text:span><text:span text:style-name="T4">64/17</text:span></text:p>
      <text:p text:style-name="P3"/>
      <text:p text:style-name="P11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8"><text:span text:style-name="T3">Драгана Максимовић,</text:span><text:span text:style-name="T3">с.р.</text:span><text:span text:style-name="T6"> <text:s text:c="2"/></text:span><text:span text:style-name="T9"><text:tab/><text:tab/><text:tab/> <text:s text:c="20"/></text:span><text:span text:style-name="T3">Олга</text:span><text:span text:style-name="T6"> <text:s/>Петровић,</text:span><text:span text:style-name="T3">с.р.</text:span></text:p>
      <text:p text:style-name="P4"/>
      <text:p text:style-name="P6"/>
      <text:p text:style-name="P18">За тачност отправка</text:p>
      <text:p text:style-name="P18">Управитељ писарнице</text:p>
      <text:p text:style-name="P18">Дејан Ђурић</text:p>
      <text:p text:style-name="P19">КЗ</text:p>
      <text:p text:style-name="P8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6"/><text:span text:style-name="MT1">I-2</text:span> <text:s/>Ув <text:span text:style-name="MT1">2</text:span><text:span text:style-name="MT1">64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4:49:30.87</dc:date>
    <meta:print-date>2018-01-10T10:46:21.48</meta:print-date>
    <meta:editing-cycles>362</meta:editing-cycles>
    <meta:editing-duration>P2DT17H7M14S</meta:editing-duration>
    <meta:generator>OpenOffice/4.1.1$Win32 OpenOffice.org_project/411m6$Build-9775</meta:generator>
    <dc:creator>Sonja Vujčić</dc:creator>
    <meta:printed-by>Zora Kovačević</meta:printed-by>
    <meta:document-statistic meta:table-count="0" meta:image-count="1" meta:object-count="0" meta:page-count="2" meta:paragraph-count="27" meta:word-count="420" meta:character-count="2981"/>
  </office:meta>
</office:document-meta>
</file>