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hr" fo:country="BA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fo:language="zxx" fo:country="none"/>
    </style:style>
    <style:style style:name="T18" style:family="text">
      <style:text-properties fo:color="#000000" fo:language="zxx" fo:country="none" fo:font-weight="normal" style:letter-kerning="false" style:font-weight-asian="normal" style:font-weight-complex="normal"/>
    </style:style>
    <style:style style:name="T1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language="sr" fo:country="YU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5">Одељење у Нишу</text:p>
      <text:p text:style-name="P6">II-<text:span text:style-name="T1">3</text:span> У. <text:span text:style-name="T1">19183</text:span>/1<text:span text:style-name="T1">7</text:span></text:p>
      <text:p text:style-name="P6"><text:span text:style-name="T17">11.01.2018</text:span><text:span text:style-name="T5">. год</text:span>ине</text:p>
      <text:p text:style-name="P1">Б е о г р а д</text:p>
      <text:p text:style-name="P4"/>
      <text:p text:style-name="P4"/>
      <text:p text:style-name="P9"><text:span text:style-name="T20"><text:tab/>Управни суд, </text:span>судија Ненад Стојановић, као судија појединац, решавајући у управном спору по тужби <text:span text:style-name="T1">због ћутања управе коју је поднела тужиља </text:span><text:span text:style-name="T24">А.А.</text:span><text:span text:style-name="T1"> </text:span><text:span text:style-name="T24">и</text:span><text:span text:style-name="T1">з ..., ..., коју заступа пуномоћник Верољуб Ђукић, адвокат из Београда, Панчићева 2, 11158 Београд, </text:span><text:span text:style-name="Default_20_Paragraph_20_Font"><text:span text:style-name="T19">против туженог Републичког фонда за пензијско и инвалидско осигурање, </text:span></text:span><text:span text:style-name="T1">Дирекције фонда Београд, у предмету ћутања управе, </text:span><text:span text:style-name="Default_20_Paragraph_20_Font"><text:span text:style-name="T6">дана </text:span></text:span><text:span text:style-name="Default_20_Paragraph_20_Font"><text:span text:style-name="T9">11.01.2018</text:span></text:span><text:span text:style-name="Default_20_Paragraph_20_Font"><text:span text:style-name="T6">. године, донео је</text:span></text:span></text:p>
      <text:p text:style-name="P12"/>
      <text:p text:style-name="P11"/>
      <text:p text:style-name="P10"><text:span text:style-name="Default_20_Paragraph_20_Font"><text:span text:style-name="T3">Р Е Ш Е Њ Е</text:span></text:span></text:p>
      <text:p text:style-name="P8"/>
      <text:p text:style-name="P8"/>
      <text:p text:style-name="P19"><text:tab/>Тужба <text:span text:style-name="Default_20_Paragraph_20_Font"><text:span text:style-name="T3">СЕ ОДБАЦУЈЕ.</text:span></text:span></text:p>
      <text:p text:style-name="P14"/>
      <text:p text:style-name="P14"/>
      <text:p text:style-name="P15">О б р а з л о ж е њ е</text:p>
      <text:p text:style-name="P8"/>
      <text:p text:style-name="P8"/>
      <text:p text:style-name="P19"><text:span text:style-name="T1"><text:tab/>Тужиља је </text:span><text:span text:style-name="Default_20_Paragraph_20_Font"><text:span text:style-name="T10">преко пуномоћника 18.12.2017. године поднела Управном суду тужбу због ћутања управе, у којој наводи детаљну хронологију спроведеног поступка и указује да је тужени орган у извршењу пресуде Управног суда, </text:span></text:span><text:span text:style-name="Default_20_Paragraph_20_Font"><text:span text:style-name="T16">II-2 </text:span></text:span><text:span text:style-name="Default_20_Paragraph_20_Font"><text:span text:style-name="T10">У. 11253/16 од 20.10.2016. године, донео решење, број 01-02/181.6.7 6390/16 од 06.12.2016. године, којим је поништио закључак Републичког фонда за пензијско и инвалидско осигурање, Филијале Косовска Митровица и предмет вратио првостепеном органу на поновни поступак и одлучивање. Истиче да </text:span></text:span>првостепени орган није одлучио о <text:span text:style-name="T1">њеном </text:span>захтеву у законском року, због чега је <text:span text:style-name="T1">изјавила</text:span> жалбу због <text:span text:style-name="T1">недоношења решења 03.07.2017. године, </text:span>али <text:span text:style-name="T1">да </text:span><text:span text:style-name="Default_20_Paragraph_20_Font"><text:span text:style-name="T12">тужени орган није донео решење о њеној предметној жалби у законом прописаном року, а то није учинио ни у даљем року од седам дана по њеном накнадном захтеву поднетом туженом органу 28.08.2017. године. </text:span></text:span><text:span text:style-name="Default_20_Paragraph_20_Font"><text:span text:style-name="T10">Уз тужбу због ћутања управе тужиља је </text:span></text:span><text:span text:style-name="Default_20_Paragraph_20_Font"><text:span text:style-name="T10">приложила</text:span></text:span><text:span text:style-name="Default_20_Paragraph_20_Font"><text:span text:style-name="T10">, између осталог, </text:span></text:span>копију жалбе због <text:span text:style-name="T1">недоношења решења </text:span><text:span text:style-name="Default_20_Paragraph_20_Font"><text:span text:style-name="T13">са копијом потврде поште о пријему пошиљке 03.07.2017. године, као и </text:span></text:span><text:span text:style-name="Default_20_Paragraph_20_Font"><text:span text:style-name="T12">копију</text:span></text:span><text:span text:style-name="Default_20_Paragraph_20_Font"><text:span text:style-name="T8"> </text:span></text:span><text:span text:style-name="Default_20_Paragraph_20_Font"><text:span text:style-name="T12">поднеск</text:span></text:span><text:span text:style-name="Default_20_Paragraph_20_Font"><text:span text:style-name="T8">а</text:span></text:span><text:span text:style-name="Default_20_Paragraph_20_Font"><text:span text:style-name="T12"> о накнадном захтеву на коме се налази пријемни штамбиљ туженог органа од 28.08.2017. године. </text:span></text:span><text:span text:style-name="Default_20_Paragraph_20_Font"><text:span text:style-name="T10">Предлаже да Суд уважи тужбу, призна јој право на старосну пензију почев од 10.12.2008. године </text:span></text:span><text:span text:style-name="Default_20_Paragraph_20_Font"><text:span text:style-name="T10">и</text:span></text:span><text:span text:style-name="Default_20_Paragraph_20_Font"><text:span text:style-name="T10"> утврди пензијски стаж и висину пензије, на начин означен у тужби, а туженог </text:span></text:span><text:span text:style-name="Default_20_Paragraph_20_Font"><text:span text:style-name="T8">обавеже да </text:span></text:span><text:span text:style-name="Default_20_Paragraph_20_Font"><text:span text:style-name="T12">јој </text:span></text:span><text:span text:style-name="Default_20_Paragraph_20_Font"><text:span text:style-name="T8">накнади трошкове управног спора, </text:span></text:span><text:span text:style-name="Default_20_Paragraph_20_Font"><text:span text:style-name="T12">ближе опредељене у тужби.</text:span></text:span></text:p>
      <text:p text:style-name="P19"><text:soft-page-break/><text:span text:style-name="Default_20_Paragraph_20_Font"><text:span text:style-name="T8"><text:tab/></text:span></text:span><text:span text:style-name="Default_20_Paragraph_20_Font"><text:span text:style-name="T18">У поступку претходног испитивања поднете тужбе због ћутања управе, Управни суд налази да тужбу треба одбацити.</text:span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><text:tab/>Према одредби члана 15. Закона о управним споровима (“Службени гласник РС”, број 111/09), управни спор се може покренути и када надлежни орган о захтеву, односно жалби странке није донео управни акт, под условима предвиђеним овим законом.</text:span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><text:tab/>Одредбом члана 19. став 1. истог закона, прописано је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><text:tab/>Према одредби члана 22. став 3. Закона о управним споровима, уз тужбу поднету због ћутања управе прилаже се копија захтева, односно жалбе, копија захтева о накнадном тражењу из члана 19. овог закона и доказ о предаји ових поднесака надлежном органу.</text:span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><text:tab/>Одредбом члана 26. став 1. тачка </text:span></text:span><text:span text:style-name="Default_20_Paragraph_20_Font"><text:span text:style-name="T18">1</text:span></text:span><text:span text:style-name="Default_20_Paragraph_20_Font"><text:span text:style-name="T18">. истог закона, прописано је да ће судија појединац решењем одбацити тужбу и ако утврди да је тужба поднета неблаговремено (члан 18) или пре времена (члан 19).</text:span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><text:tab/>Како је </text:span></text:span><text:span text:style-name="Default_20_Paragraph_20_Font"><text:span text:style-name="T18">тужиља</text:span></text:span><text:span text:style-name="Default_20_Paragraph_20_Font"><text:span text:style-name="T18"> уз тужбу због ћутања управе, између осталог, </text:span></text:span><text:span text:style-name="Default_20_Paragraph_20_Font"><text:span text:style-name="T18">приложила копију жалбе због недоношења решења </text:span></text:span><text:span text:style-name="Default_20_Paragraph_20_Font"><text:span text:style-name="T13">са копијом потврде поште о пријему пошиљке </text:span></text:span><text:span text:style-name="Default_20_Paragraph_20_Font"><text:span text:style-name="T13">03.07.</text:span></text:span><text:span text:style-name="Default_20_Paragraph_20_Font"><text:span text:style-name="T13">2017. </text:span></text:span><text:span text:style-name="Default_20_Paragraph_20_Font"><text:span text:style-name="T13">године, као и </text:span></text:span><text:span text:style-name="Default_20_Paragraph_20_Font"><text:span text:style-name="T12">копију</text:span></text:span><text:span text:style-name="Default_20_Paragraph_20_Font"><text:span text:style-name="T8"> </text:span></text:span><text:span text:style-name="Default_20_Paragraph_20_Font"><text:span text:style-name="T12">поднеск</text:span></text:span><text:span text:style-name="Default_20_Paragraph_20_Font"><text:span text:style-name="T8">а</text:span></text:span><text:span text:style-name="Default_20_Paragraph_20_Font"><text:span text:style-name="T12"> о накнадном захтеву </text:span></text:span><text:span text:style-name="Default_20_Paragraph_20_Font"><text:span text:style-name="T12">на коме се налази пријемни штамбиљ туженог органа од 28.08.2017. године, </text:span></text:span><text:span text:style-name="Default_20_Paragraph_20_Font"><text:span text:style-name="T18">то Суд налази да тужиља у конкретном случају није поступила на начин прописан одредбом члана 19. став 1. Закона о управним споровима, јер је накнадни захтев поднела туженом органу пре протека рока од 60 дана од дана пријема жалбе, због чега је тужба због ћутања управе поднета пре времена. </text:span></text:span></text:p>
      <text:p text:style-name="P19"><text:span text:style-name="Default_20_Paragraph_20_Font"><text:span text:style-name="T15"/></text:span></text:p>
      <text:p text:style-name="P21"><text:span text:style-name="Default_20_Paragraph_20_Font"><text:span text:style-name="T14"><text:tab/><text:tab/>Због наведених разлога, </text:span></text:span><text:span text:style-name="Default_20_Paragraph_20_Font"><text:span text:style-name="T10">Управни суд је, на основу одредбе члана 26. став 1. тачка 1. Закона о управним споровима, одлучио као у диспозитиву овог решења.</text:span></text:span><text:span text:style-name="Default_20_Paragraph_20_Font"><text:span text:style-name="T11"> </text:span></text:span><text:span text:style-name="Default_20_Paragraph_20_Font"><text:span text:style-name="T7">Будући да је </text:span></text:span><text:span text:style-name="Default_20_Paragraph_20_Font"><text:span text:style-name="T11">тужба одбачена, Управни суд </text:span></text:span><text:span text:style-name="Default_20_Paragraph_20_Font"><text:span text:style-name="T7">није посебно одлучивао о </text:span></text:span><text:span text:style-name="Default_20_Paragraph_20_Font"><text:span text:style-name="T11">захтеву тужиље за накнаду трошкова </text:span></text:span><text:span text:style-name="Default_20_Paragraph_20_Font"><text:span text:style-name="T7">управног спора</text:span></text:span><text:span text:style-name="Default_20_Paragraph_20_Font"><text:span text:style-name="T11">.</text:span></text:span></text:p>
      <text:p text:style-name="P20">РЕШЕНО У УПРАВНОМ СУДУ</text:p>
      <text:p text:style-name="P22"><text:span text:style-name="T4">дана </text:span><text:span text:style-name="T2">11</text:span><text:span text:style-name="T2">.01.2018</text:span><text:span text:style-name="T4">. године, <text:s/>II-3 У. </text:span><text:span text:style-name="T2">1</text:span><text:span text:style-name="T2">9183</text:span><text:span text:style-name="T21">/1</text:span><text:span text:style-name="T2">7</text:span></text:p>
      <text:p text:style-name="P18"><text:span text:style-name="Default_20_Paragraph_20_Font"><text:span text:style-name="T4"><text:tab/><text:tab/><text:tab/><text:tab/><text:tab/><text:tab/><text:tab/><text:tab/><text:tab/><text:tab/></text:span></text:span><text:span text:style-name="Default_20_Paragraph_20_Font"><text:span text:style-name="T22">С</text:span></text:span><text:span text:style-name="Default_20_Paragraph_20_Font"><text:span text:style-name="T23">удиј</text:span></text:span><text:span text:style-name="Default_20_Paragraph_20_Font"><text:span text:style-name="T22">а,</text:span></text:span></text:p>
      <text:p text:style-name="P18"><text:span text:style-name="Default_20_Paragraph_20_Font"><text:span text:style-name="T4"><text:tab/><text:tab/><text:tab/><text:tab/><text:tab/><text:tab/><text:tab/> <text:s text:c="27"/></text:span></text:span>Ненад Стојановић, <text:span text:style-name="T1">с.р.</text:span></text:p>
      <text:p text:style-name="P16">ПОУКА О ПРАВНОМ СРЕДСТВУ</text:p>
      <text:p text:style-name="P7">Против овог решења <text:span text:style-name="T1">подносилац тужбе </text:span>има </text:p>
      <text:p text:style-name="P7"><text:span text:style-name="T1">право приговора п</text:span>осебном већу Управног суда,</text:p>
      <text:p text:style-name="P7">у року од 8 дана од дана достављања решења.</text:p>
      <text:p text:style-name="P13">За тачност отправка</text:p>
      <text:p text:style-name="P13">Управитељ писарнице</text:p>
      <text:p text:style-name="P13">Дејан Ђурић</text:p>
      <text:p text:style-name="P23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</text:span><text:span text:style-name="MT1">9183</text:span>/1<text:span text:style-name="MT1">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2M14S</meta:editing-duration>
    <meta:editing-cycles>159</meta:editing-cycles>
    <meta:generator>OpenOffice/4.1.1$Win32 OpenOffice.org_project/411m6$Build-9775</meta:generator>
    <dc:date>2019-11-08T20:25:02.07</dc:date>
    <meta:printed-by>Nikolina Mojsejev</meta:printed-by>
    <meta:print-date>2018-01-19T13:34:33.58</meta:print-date>
    <dc:creator>Sonja Vujčić</dc:creator>
    <meta:document-statistic meta:table-count="0" meta:image-count="1" meta:object-count="0" meta:page-count="2" meta:paragraph-count="32" meta:word-count="683" meta:character-count="4326"/>
    <meta:user-defined meta:name="Info 1"/>
    <meta:user-defined meta:name="Info 2"/>
    <meta:user-defined meta:name="Info 3"/>
    <meta:user-defined meta:name="Info 4"/>
  </office:meta>
</office:document-meta>
</file>