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font-weight-complex="bold"/>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style:text-properties style:font-name="Times New Roman" fo:font-size="12pt" fo:language="sr" fo:country="YU" style:text-underline-style="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2.54cm"/>
        </style:tab-stops>
      </style:paragraph-properties>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4" style:family="paragraph" style:parent-style-name="Standard">
      <style:paragraph-properties fo:margin-top="0cm" fo:margin-bottom="0cm" fo:line-height="100%"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25"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top="0cm" fo:margin-bottom="0.212cm" fo:line-height="100%" fo:text-align="justify" style:justify-single-word="false"/>
      <style:text-properties style:font-name="Times New Roman" fo:font-size="12pt" fo:language="sr" fo:country="YU" style:font-size-asian="12pt" style:font-size-complex="12pt"/>
    </style:style>
    <style:style style:name="P28"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weight-complex="normal" style:text-scale="106%"/>
    </style:style>
    <style:style style:name="T4" style:family="text">
      <style:text-properties fo:language="zxx" fo:country="none" fo:font-weight="normal" style:font-weight-asian="normal" style:font-name-complex="Times New Roman" style:font-weight-complex="normal"/>
    </style:style>
    <style:style style:name="T5" style:family="text">
      <style:text-properties fo:language="zxx" fo:country="none" fo:font-weight="normal" style:font-name-asian="Times New Roman CYR" style:font-weight-asian="normal" style:font-name-complex="Times New Roman CYR" style:font-weight-complex="normal"/>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106%"/>
    </style:style>
    <style:style style:name="T9" style:family="text">
      <style:text-properties fo:language="zxx" fo:country="none" style:text-underline-style="none" fo:font-weight="normal" style:font-weight-asian="normal" style:font-weight-complex="normal"/>
    </style:style>
    <style:style style:name="T10" style:family="text">
      <style:text-properties fo:language="sh" fo:country="YU"/>
    </style:style>
    <style:style style:name="T11" style:family="text">
      <style:text-properties fo:language="sh" fo:country="YU" fo:font-weight="bold" style:font-weight-asian="bold" style:font-weight-complex="bold"/>
    </style:style>
    <style:style style:name="T12" style:family="text">
      <style:text-properties fo:language="sr" fo:country="YU"/>
    </style:style>
    <style:style style:name="T13" style:family="text">
      <style:text-properties fo:language="sr" fo:country="YU" fo:font-weight="bold" style:font-weight-asian="bold"/>
    </style:style>
    <style:style style:name="T14" style:family="text">
      <style:text-properties fo:language="sr" fo:country="YU" fo:font-weight="bold" style:font-weight-asian="bold" style:font-weight-complex="bold"/>
    </style:style>
    <style:style style:name="T15" style:family="text">
      <style:text-properties fo:language="sr" fo:country="YU" fo:font-weight="normal" style:font-weight-asian="normal" style:font-weight-complex="normal"/>
    </style:style>
    <style:style style:name="T16" style:family="text">
      <style:text-properties fo:language="sr" fo:country="YU" fo:font-weight="normal" style:font-weight-asian="normal" style:font-weight-complex="normal" style:text-scale="106%"/>
    </style:style>
    <style:style style:name="T17" style:family="text">
      <style:text-properties fo:language="sr" fo:country="YU" style:font-weight-complex="normal"/>
    </style:style>
    <style:style style:name="T18" style:family="text">
      <style:text-properties fo:language="sr" fo:country="BA"/>
    </style:style>
    <style:style style:name="T19" style:family="text">
      <style:text-properties fo:language="sr" fo:country="BA" fo:font-weight="normal" style:font-weight-asian="normal" style:font-weight-complex="normal"/>
    </style:style>
    <style:style style:name="T20" style:family="text">
      <style:text-properties fo:language="sr" fo:country="BA" fo:font-weight="normal" style:font-name-asian="Times New Roman CYR" style:font-weight-asian="normal" style:font-name-complex="Times New Roman CYR" style:font-weight-complex="normal"/>
    </style:style>
    <style:style style:name="T21" style:family="text">
      <style:text-properties fo:language="sr" fo:country="BA" fo:font-weight="bold" style:font-weight-asian="bold" style:font-weight-complex="bold"/>
    </style:style>
    <style:style style:name="T22" style:family="text">
      <style:text-properties fo:color="#000000" fo:language="sr" fo:country="BA" fo:font-style="normal" fo:font-weight="normal" style:font-name-asian="Times New Roman CYR" style:font-style-asian="normal" style:font-weight-asian="normal" style:font-name-complex="Times New Roman" style:font-style-complex="normal" style:font-weight-complex="normal"/>
    </style:style>
    <style:style style:name="T23" style:family="text">
      <style:text-properties fo:color="#000000" fo:language="sr" fo:country="BA"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24" style:family="text">
      <style:text-properties fo:color="#000000" fo:language="zxx" fo:country="none" fo:font-style="normal" fo:font-weight="normal" style:font-name-asian="Times New Roman CYR" style:font-style-asian="normal" style:font-weight-asian="normal" style:font-name-complex="Times New Roman CYR" style:font-style-complex="normal" style:font-weight-complex="normal"/>
    </style:style>
    <style:style style:name="T25" style:family="text">
      <style:text-properties fo:color="#000000" fo:language="zxx" fo:country="none" fo:font-style="normal" style:text-underline-style="none" fo:font-weight="normal" fo:background-color="transparent" style:font-name-asian="Times New Roman CYR" style:font-style-asian="normal" style:font-weight-asian="normal" style:font-name-complex="Times New Roman" style:font-style-complex="normal" style:font-weight-complex="normal" style:text-scale="104%"/>
    </style:style>
    <style:style style:name="T26" style:family="text">
      <style:text-properties fo:color="#000000" fo:language="zxx" fo:country="none"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text-scale="104%"/>
    </style:style>
    <style:style style:name="T27" style:family="text">
      <style:text-properties fo:color="#000000" fo:language="zxx" fo:country="none"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28" style:family="text">
      <style:text-properties fo:color="#000000" fo:language="zxx" fo:country="none" fo:font-style="normal" style:text-underline-style="none" fo:font-weight="normal" style:font-name-asian="Times New Roman CYR" style:font-style-asian="normal" style:font-weight-asian="normal" style:font-name-complex="Times New Roman CYR" style:font-style-complex="normal" style:font-weight-complex="normal" style:text-scale="104%"/>
    </style:style>
    <style:style style:name="T29" style:family="text">
      <style:text-properties fo:color="#000000" fo:language="zxx" fo:country="none" fo:font-style="normal" style:text-underline-style="none" fo:font-weight="normal" style:font-name-asian="Verdana" style:font-style-asian="normal" style:font-weight-asian="normal" style:font-name-complex="Times New Roman" style:font-style-complex="normal" style:font-weight-complex="normal"/>
    </style:style>
    <style:style style:name="T30" style:family="text">
      <style:text-properties fo:color="#000000" fo:language="zxx" fo:country="none" fo:font-style="italic" fo:font-weight="bold" style:font-name-asian="Times New Roman CYR" style:font-style-asian="italic" style:font-weight-asian="bold" style:font-name-complex="Times New Roman CYR" style:font-style-complex="italic" style:font-weight-complex="bold"/>
    </style:style>
    <style:style style:name="T31" style:family="text">
      <style:text-properties fo:color="#000000" fo:letter-spacing="-0.007cm" fo:language="zxx" fo:country="none" fo:font-style="normal" style:text-underline-style="none" fo:font-weight="normal" fo:background-color="transparent" style:font-name-asian="Times New Roman CYR" style:font-style-asian="normal" style:font-weight-asian="normal" style:font-name-complex="Times New Roman" style:font-style-complex="normal" style:font-weight-complex="normal" style:text-scale="104%"/>
    </style:style>
    <style:style style:name="T32" style:family="text">
      <style:text-properties fo:color="#000000" fo:language="sr" fo:country="YU" fo:font-style="normal" style:text-underline-style="none" fo:font-weight="normal" style:font-name-asian="Verdana" style:font-style-asian="normal" style:font-weight-asian="normal" style:font-name-complex="Times New Roman" style:font-style-complex="normal" style:font-weight-complex="normal"/>
    </style:style>
    <style:style style:name="T33" style:family="text">
      <style:text-properties fo:color="#000000" style:font-name="Times New Roman" fo:font-size="12pt" fo:language="sr" fo:country="BA"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34"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Times New Roman" style:font-size-complex="12pt" style:font-style-complex="normal" style:font-weight-complex="normal"/>
    </style:style>
    <style:style style:name="T35"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Times New Roman" style:font-size-complex="12pt" style:font-style-complex="normal" style:font-weight-complex="normal" style:text-scale="104%"/>
    </style:style>
    <style:style style:name="T36" style:family="text">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text-scale="106%"/>
    </style:style>
    <style:style style:name="T39" style:family="text">
      <style:text-properties fo:language="none" fo:country="none"/>
    </style:style>
    <style:style style:name="T4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6">УПРАВНИ</text:span><text:span text:style-name="T13"> СУД </text:span></text:p>
      <text:p text:style-name="P6">25 У.<text:span text:style-name="T1">1213</text:span>/1<text:span text:style-name="T1">6</text:span></text:p>
      <text:p text:style-name="P9"><text:span text:style-name="T1">22.12.2017</text:span><text:span text:style-name="T10">. године</text:span></text:p>
      <text:p text:style-name="P10">Б Е О Г Р А Д</text:p>
      <text:p text:style-name="P10"/>
      <text:p text:style-name="P10"/>
      <text:p text:style-name="P24">У ИМЕ НАРОДА</text:p>
      <text:p text:style-name="P24"/>
      <text:p text:style-name="P25"><text:span text:style-name="T15"><text:tab/><text:tab/></text:span><text:span text:style-name="T16">Управни суд, у већу састављеном од судија: Душице Маринковић</text:span><text:span text:style-name="T3">,</text:span><text:span text:style-name="T16"> председника већа, Маријане Тафра Мирков и Биљане Шундерић</text:span><text:span text:style-name="T3">,</text:span><text:span text:style-name="T16"> чланова већа</text:span><text:span text:style-name="T15">, </text:span><text:span text:style-name="T2">са судским саветником Љубом Ергићем, као записничарем</text:span><text:span text:style-name="T15">,</text:span><text:span text:style-name="T2"> одлучујући у управном спору по тужби тужиље </text:span><text:span text:style-name="T40">А.А.</text:span><text:span text:style-name="T2"> из ..., ул. ..., <text:s/>поднетој против решења туженог Републичког фонда за пензијско и инвалидско осигурање, Дирекције фонда, Београд број: 01-02/181.6.4 10818/15 од 17.12.2015. године, </text:span><text:span text:style-name="T15">у предмету </text:span><text:span text:style-name="T2">признавања права на породичну пензију</text:span><text:span text:style-name="T15">, у нејавној седници већа одржаној дана </text:span><text:span text:style-name="T2">22.12.2017.</text:span><text:span text:style-name="T15"> године, донео је</text:span></text:p>
      <text:p text:style-name="P26"/>
      <text:p text:style-name="P11"/>
      <text:p text:style-name="P12">П Р Е С У Д У </text:p>
      <text:p text:style-name="P12"/>
      <text:p text:style-name="P4"><text:span text:style-name="T13"><text:tab/><text:tab/></text:span><text:span text:style-name="T15">Тужба </text:span><text:span text:style-name="T14">СЕ </text:span><text:span text:style-name="T7">ОДБИЈА</text:span><text:span text:style-name="T13">.</text:span><text:tab/></text:p>
      <text:p text:style-name="P4"/>
      <text:p text:style-name="P4"/>
      <text:p text:style-name="P4"><text:span text:style-name="T10"><text:tab/><text:tab/><text:tab/><text:tab/></text:span><text:span text:style-name="T12"> <text:s text:c="8"/></text:span><text:span text:style-name="T11">О б р а з л о ж е њ е</text:span></text:p>
      <text:p text:style-name="P16"/>
      <text:p text:style-name="P18"/>
      <text:p text:style-name="P4"><text:span text:style-name="T13"><text:tab/><text:tab/></text:span><text:span text:style-name="T2"> </text:span><text:span text:style-name="T19">Оспореним решењем </text:span><text:span text:style-name="T2">одбијена </text:span><text:span text:style-name="T19">је </text:span><text:span text:style-name="T2">жалба тужиље изјављена против решења Републичког </text:span><text:span text:style-name="T15">фонда за пензијско и инвалидско осигурање, </text:span><text:span text:style-name="T2">Филијале Смедерево, број</text:span><text:span text:style-name="T15"> </text:span><text:span text:style-name="T2">181.6-2 36/15 од 10.07.2015. године, којим је одбијен захтев тужиље за признавање права на породичну пензију. </text:span></text:p>
      <text:p text:style-name="P7"><text:tab/><text:tab/>Тужбом, поднетом Управном суду дана <text:span text:style-name="T1">23</text:span>.01.2016. године, тужиља оспорава законитост решења туженог органа, <text:span text:style-name="T1">наводећи да су првостепени и другостепени орган вештачења извршили вештачење на основу непотпуне здравствене документације, без прегледа тужиље. С тим у вези, у тужби се наводи да је тужиља од првостепеног органа затражила да по службеној дужности прибави сву потребну здравствену документацију, али да ју је првостепени орган обавестио да није у његовој надлежности прибављање те документације. </text:span><text:span text:style-name="T1">Стога је тужиља предложила да суд дозволи извођење доказа вештачењем од стране овлашћене установе за вештачење њене здравствене и радне способности. </text:span>Са изнетих разлога предложила је да суд донесе пресуду којом се поништава оспорено решење. </text:p>
      <text:p text:style-name="P15"><text:span text:style-name="T1"><text:tab/><text:tab/>У</text:span> одговору на тужбу, <text:span text:style-name="T1">тужени орган је остао при разлозима из образложења оспореног решења и предложио да Суд одбије тужбу.</text:span></text:p>
      <text:p text:style-name="P8"><text:tab/><text:tab/>Решавајући овај управни спор без одржавања усмене расправе, сагласно <text:soft-page-break/>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tab/></text:p>
      <text:p text:style-name="P4"><text:span text:style-name="T1"><text:tab/><text:tab/></text:span><text:span text:style-name="T2">По оцени Управног суда, правилно је поступио тужени орган када је у поступку спроведеном без повреде правила поступка, одбио као неосновану жалбу тужиље изјављену против решења првостепеног органа којим је одбијен захтев тужиље за признавање права на породичну пензију, дајући за своју одлуку довољне и на закону засноване разлоге, које је у свему као правилне и на закону засноване прихватио и овај суд. </text:span><text:span text:style-name="T1">Наиме, и</text:span><text:span text:style-name="T18">з списа предмета и образложења оспореног решења произлази </text:span><text:span text:style-name="T1">да је у поступку одлучивања по захтеву тужиље за признавање права на породичну пензију иза </text:span><text:span text:style-name="T18">пок. </text:span><text:span text:style-name="T1">Супруга </text:span><text:span text:style-name="T39">Б.Б.,</text:span><text:span text:style-name="T1"> поднетог дана 20.01.2015. године, утврђено да је тужиља рођена дана 17.11.1967. године и да је у моменту смрти свог супруга дана 16.11.2011. године имала навршених 43 година живота. У поступку одлучивања по жалби тужиље изјављеној против првостепеног решења којим је </text:span><text:span text:style-name="T18">одбијен </text:span><text:span text:style-name="T1">предметни захтев тужиље</text:span><text:span text:style-name="T18">,</text:span><text:span text:style-name="T1"> </text:span><text:span text:style-name="T19">тужени орган </text:span><text:span text:style-name="T2">је </text:span><text:span text:style-name="T19">затражио мишљење другостепеног органа вештачења, који се </text:span><text:span text:style-name="T5">након </text:span><text:span text:style-name="T20">извршеног </text:span><text:span text:style-name="T5">увида у медицинску документацију,</text:span><text:span text:style-name="T20"> </text:span><text:span text:style-name="T5">својим налазом, </text:span><text:span text:style-name="T20">мишљењем и оценом</text:span><text:span text:style-name="T5">, број ... од 03.12.2015. године, у потпуности </text:span><text:span text:style-name="T20">сагласио са налазом, мишљењем и оценом </text:span><text:span text:style-name="T5">орган</text:span><text:span text:style-name="T20">а</text:span><text:span text:style-name="T5"> вештачења у првостепеном поступку</text:span><text:span text:style-name="T18"> </text:span><text:span text:style-name="T5">број ... од 07.05.2015. године</text:span><text:span text:style-name="T20">,</text:span><text:span text:style-name="T5"> да </text:span><text:span text:style-name="T20">код тужи</text:span><text:span text:style-name="T5">ље, на дан прегледа код првостепеног органа вештачења дана 07.05.2015. године,</text:span><text:span text:style-name="T20"> </text:span><text:span text:style-name="T5">не постоји потпуна неспособност за рад, као и да иста није постојала на дан пре смрти покојног супруга, као ни у року од једне године од смрти супруга</text:span><text:span text:style-name="T22">.</text:span><text:span text:style-name="T1"> </text:span></text:p>
      <text:p text:style-name="P20"><text:span text:style-name="T24"><text:tab/><text:tab/>Одредбама члана 29. став 1. Закона о пензијском и инвалидском осигурању ("Службени гласник РС"</text:span><text:span text:style-name="T30">, </text:span><text:span text:style-name="T24">бр. 34/03...142/14)</text:span><text:span text:style-name="T30">, </text:span><text:span text:style-name="T24">прописано је да у</text:span>дова стиче право на породичну пензију ако је до смрти брачног друга, навршила <text:span text:style-name="T1">53</text:span> година живота <text:span text:style-name="T1">(тачка 1)</text:span>; или ако је, до смрти брачног друга, или у року од једне године <text:span text:style-name="T1">од дана</text:span> смрти брачног друга, постала потпуно неспособна за рад <text:span text:style-name="T1">(тачка 2)</text:span>; или ако је, после смрти брачног друга, остало једно дете или више деце која имају право на породичну пензију по том брачном другу, а удова обавља родитељску дужност према тој деци, <text:span text:style-name="T1">с тим да у</text:span>дова која у току трајања права према том основу постане потпуно неспособна за рад, задржава право на породичну пензију док постоји та неспособност <text:span text:style-name="T1">(тачка 3)</text:span>.</text:p>
      <text:p text:style-name="P20"><text:tab/><text:tab/><text:span text:style-name="T1">Према одредби</text:span><text:span text:style-name="T31"> </text:span><text:span text:style-name="T25">члана 93. став 1. </text:span><text:span text:style-name="T26">Закона о пензијском и инвалидском осигурању, </text:span><text:span text:style-name="T25">када је за решавање о праву из пензијског и инвалидског осигурања потребно утврђивање постојања потпуне неспособности за рад, фонд решењем утврђује ту чињеницу на основу налаза, мишљења и оцене органа вештачења чије се образовање и начин рада уређују општим актом фонда.</text:span><text:span text:style-name="T9"><text:tab/> </text:span></text:p>
      <text:p text:style-name="P21"><text:span text:style-name="T27"><text:tab/>Код напред изнетог, те како је тужени у поступку по жалби прибавио налаз, мишљење и оцену надлежног другостепеног органа вештачења, који је дат у свему сагласно одредбама чл. 7, 9. и 10. Правилника о образовању и начину рада органа вештачења </text:span><text:span text:style-name="T28">Републичког фонда за пензијско и инвалидско осигурање </text:span><text:span text:style-name="T27">(“Службени гласник РС”, бр. 59/08...07/12), на основу оцене поднете медицинске документације, </text:span><text:span text:style-name="T27">сагласно одредби чл. 39. ст. 1. наведеног Правилника, а према којем </text:span><text:span text:style-name="T23">код тужи</text:span><text:span text:style-name="T27">ље, на дан прегледа код првостепеног органа вештачења,</text:span><text:span text:style-name="T23"> </text:span><text:span text:style-name="T27">не постоји потпуна неспособност за рад, </text:span><text:span text:style-name="T27">и иста није постојала на дан пре смрти покојног супруга, као ни у року од једне године од смрти супруга</text:span><text:span text:style-name="T32">, то Управни суд </text:span><text:span text:style-name="T29">налази</text:span><text:span text:style-name="T32"> да </text:span><text:span text:style-name="T29">је правилна оцена туженог органа да у </text:span><text:soft-page-break/><text:span text:style-name="T29">конкретном случају </text:span><text:span text:style-name="T4">нису испуњени услови за признавање права права на породичну пензију, по основу неспособности за рад, у смислу цитираних одредаба члана 29. став 1. тачка 2) Закона о пензијском о инвалидском осигурању</text:span><text:span text:style-name="T22">. <text:tab/></text:span></text:p>
      <text:p text:style-name="P22"><text:span text:style-name="T33"><text:tab/></text:span><text:span text:style-name="T34">Суд је ценио наводе тужбе којима се оспорава правилност утврђеног чињеничног стања, па налази да се не могу прихватити као основани. </text:span><text:span text:style-name="T35">Ово имајући у виду сагласне налазе првостепеног и другостепеног органа вештачења у погледу чињенице непостојања потпуне неспособности за рад тужиље. </text:span>Такође, по оцени Управног суда, <text:span text:style-name="T35">не могу се прихватити као основани наводи тужбе којима се указује да су одлуке донете на основу непотпуне медицинске документације и да су ову, поступајући органи имали да прибаве по службеној дужности. Ово стога јер је, према одредбама члана 88. став 1. Закона о пензијском и инвалидском осигурању, поступак за признавање права на породичну пензију покренут по захтеву тужиље, која је доказима уз овај имала да докаже испуњеност услова прописаних законом за признавање траженог права, и то према времену настанка онако како то закон прописује. Притом, медицинска документација коју су издали (поседују) органи здравствене заштите вршећи прегледе и лечење тужиље, по оцени суда, не представљају доказе које би поступајући органи вештачења фонда имали у поступку вештачења да прибаве по службеној дужности, јер сагласно одредбама Правилника о</text:span><text:span text:style-name="T36"> образовању и начину рада органа вештачења Републичког фонда за пензијско и инвалидско осигурање, ови своје оцене дају на основу поднете медицинске документације и, првостепени орган вештачења, на основу прегледа осигураника, а другостепени орган вештачења, када оцени да је, с обзиром на поднету медицинску документацију овај преглед неопходан. </text:span><text:span text:style-name="T36">У</text:span><text:span text:style-name="T36"> конкретном случају другостепени орган вештачења се сагласио са налазом првостепеног органа вештачења, а овај је након оцене поднете медицинске документације и непосредног прегледа тужиље оценио да код тужиље на дан прегледа не постоји потпуна неспособност за рад, а да иста није постојала ни на дан пре смрти супруга, као ни годину дана након његов</text:span><text:span text:style-name="T36">е</text:span><text:span text:style-name="T36"> смрти. </text:span></text:p>
      <text:p text:style-name="P8"><text:tab/><text:tab/>С обзиром на изнето<text:span text:style-name="T12">, Управни суд </text:span>је, налазећи да оспореним решењем није повређен закон на штету тужиље, на основу члана 40. став 2. <text:span text:style-name="T12">Закона о управним споровима, одлучио као </text:span>у <text:span text:style-name="T12">диспозитив</text:span><text:span text:style-name="T18">у</text:span> ове пресуде.<text:tab/></text:p>
      <text:p text:style-name="P11"/>
      <text:p text:style-name="P17"><text:s/><text:span text:style-name="T17">ПРЕСУЂЕНО </text:span>У УПРАВНОМ СУДУ </text:p>
      <text:p text:style-name="P5"><text:span text:style-name="T11">дана </text:span><text:span text:style-name="T7">22.12.2017</text:span><text:span text:style-name="T14">.</text:span><text:span text:style-name="T11">године, <text:s/></text:span><text:span text:style-name="T7">25 У.</text:span><text:span text:style-name="T7">1213</text:span><text:span text:style-name="T7">/16</text:span></text:p>
      <text:p text:style-name="P13"/>
      <text:p text:style-name="P14">Записничар<text:tab/><text:tab/><text:tab/><text:tab/><text:tab/><text:tab/> <text:s text:c="19"/>Председник већа-судија</text:p>
      <text:p text:style-name="P27"><text:span text:style-name="T21">Љубо Ергић,</text:span><text:span text:style-name="T7">с.р.</text:span><text:span text:style-name="T37"> <text:s text:c="39"/></text:span><text:span text:style-name="T7"><text:s text:c="30"/></text:span><text:span text:style-name="T38">Душиц</text:span><text:span text:style-name="T8">а</text:span><text:span text:style-name="T38"> Маринковић,</text:span><text:span text:style-name="T8">с.р.</text:span></text:p>
      <text:p text:style-name="P8"/>
      <text:p text:style-name="P19">За тачност отправка</text:p>
      <text:p text:style-name="P19">Управитељ писарнице</text:p>
      <text:p text:style-name="P23">Дејан Ђурић</text:p>
      <text:p text:style-name="P23"/>
      <text:p text:style-name="P29">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5 У.<text:span text:style-name="MT1">1213</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H11M34S</meta:editing-duration>
    <meta:editing-cycles>166</meta:editing-cycles>
    <meta:generator>OpenOffice/4.1.2$Win32 OpenOffice.org_project/412m3$Build-9782</meta:generator>
    <dc:date>2019-11-14T18:41:32.48</dc:date>
    <meta:print-date>2018-01-12T10:55:46.51</meta:print-date>
    <meta:printed-by>Ivana Obradović</meta:printed-by>
    <dc:creator>Ivana Kovačević</dc:creator>
    <meta:document-statistic meta:table-count="0" meta:image-count="1" meta:object-count="0" meta:page-count="3" meta:paragraph-count="30" meta:word-count="1231" meta:character-count="8174"/>
    <meta:user-defined meta:name="Info 1"/>
    <meta:user-defined meta:name="Info 2"/>
    <meta:user-defined meta:name="Info 3"/>
    <meta:user-defined meta:name="Info 4"/>
  </office:meta>
</office:document-meta>
</file>