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text-properties fo:language="ru" fo:country="RU" fo:font-weight="bold" style:font-weight-asian="bold"/>
    </style:style>
    <style:style style:name="P3" style:family="paragraph" style:parent-style-name="Standard">
      <style:paragraph-properties fo:line-height="150%" fo:text-align="center" style:justify-single-word="false"/>
      <style:text-properties fo:language="ru" fo:country="RU" fo:font-weight="bold" style:font-weight-asian="bold"/>
    </style:style>
    <style:style style:name="P4" style:family="paragraph" style:parent-style-name="Standard">
      <style:text-properties fo:language="ru" fo:country="RU" fo:font-weight="bold" style:font-weight-asian="bold" style:font-weight-complex="bold"/>
    </style:style>
    <style:style style:name="P5" style:family="paragraph" style:parent-style-name="Standard">
      <style:paragraph-properties fo:line-height="150%" fo:text-align="justify" style:justify-single-word="false"/>
      <style:text-properties fo:language="ru" fo:country="RU" fo:font-weight="bold" style:font-weight-asian="bold" style:font-weight-complex="bold"/>
    </style:style>
    <style:style style:name="P6" style:family="paragraph" style:parent-style-name="Standard">
      <style:paragraph-properties fo:line-height="150%" fo:text-align="center" style:justify-single-word="false"/>
      <style:text-properties fo:language="ru" fo:country="RU" fo:font-weight="bold" style:font-weight-asian="bold" style:font-weight-complex="bold"/>
    </style:style>
    <style:style style:name="P7" style:family="paragraph" style:parent-style-name="Standard">
      <style:paragraph-properties fo:text-align="justify" style:justify-single-word="false"/>
      <style:text-properties fo:language="ru" fo:country="RU"/>
    </style:style>
    <style:style style:name="P8" style:family="paragraph" style:parent-style-name="Standard">
      <style:paragraph-properties fo:line-height="150%" fo:text-align="justify" style:justify-single-word="false"/>
      <style:text-properties fo:language="ru" fo:country="RU"/>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text-properties fo:font-size="16pt" fo:language="ru" fo:country="RU" fo:font-weight="bold" style:font-size-asian="16pt" style:font-weight-asian="bold" style:font-size-complex="16pt"/>
    </style:style>
    <style:style style:name="P14" style:family="paragraph" style:parent-style-name="Standard">
      <style:paragraph-properties fo:text-align="justify" style:justify-single-word="false"/>
      <style:text-properties fo:font-size="8pt" fo:language="ru" fo:country="RU" fo:font-weight="bold" style:font-size-asian="8pt" style:font-weight-asian="bold" style:font-size-complex="8pt"/>
    </style:style>
    <style:style style:name="P1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6"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8" style:family="paragraph" style:parent-style-name="Standard">
      <style:paragraph-properties fo:line-height="100%"/>
    </style:style>
    <style:style style:name="P19" style:family="paragraph" style:parent-style-name="Header">
      <style:paragraph-properties fo:text-align="center" style:justify-single-word="false"/>
    </style:style>
    <style:style style:name="P20" style:family="paragraph" style:parent-style-name="Standard" style:master-page-name="MPF0">
      <style:paragraph-properties style:page-number="auto" fo:break-before="page"/>
    </style:style>
    <style:style style:name="T1" style:family="text">
      <style:text-properties fo:language="sr" fo:country="RS"/>
    </style:style>
    <style:style style:name="T2" style:family="text">
      <style:text-properties fo:language="ru" fo:country="RU"/>
    </style:style>
    <style:style style:name="T3" style:family="text">
      <style:text-properties fo:language="ru" fo:country="RU" fo:font-weight="bold" style:font-weight-asian="bold"/>
    </style:style>
    <style:style style:name="T4" style:family="text">
      <style:text-properties fo:language="ru" fo:country="RU" fo:font-weight="bold" style:font-weight-asian="bold"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Република Србија</text:span></text:span></text:p>
      <text:p text:style-name="P2">УПРАВНИ СУД <text:s/></text:p>
      <text:p text:style-name="Standard"><text:span text:style-name="Default_20_Paragraph_20_Font"><text:span text:style-name="T3">ОД</text:span></text:span><text:span text:style-name="Default_20_Paragraph_20_Font"><text:span text:style-name="T5">E</text:span></text:span><text:span text:style-name="Default_20_Paragraph_20_Font"><text:span text:style-name="T3">ЉЕЊЕ У КРАГУЈЕВЦУ</text:span></text:span></text:p>
      <text:p text:style-name="Standard"><text:span text:style-name="Default_20_Paragraph_20_Font"><text:span text:style-name="T6">I</text:span></text:span><text:span text:style-name="Default_20_Paragraph_20_Font"><text:span text:style-name="T4">-4</text:span></text:span><text:span text:style-name="Default_20_Paragraph_20_Font"><text:span text:style-name="T4"> <text:s/>У 11061/15</text:span></text:span></text:p>
      <text:p text:style-name="P2">Дана: 12.01.2018. године</text:p>
      <text:p text:style-name="Standard"><text:span text:style-name="Default_20_Paragraph_20_Font"><text:span text:style-name="T3">Београд</text:span></text:span></text:p>
      <text:p text:style-name="P9"><text:span text:style-name="Default_20_Paragraph_20_Font"><text:span text:style-name="T3">У ИМЕ НАРОДА</text:span></text:span></text:p>
      <text:p text:style-name="P11"><text:span text:style-name="Default_20_Paragraph_20_Font"><text:span text:style-name="T3"><text:s text:c="15"/><text:tab/></text:span></text:span><text:span text:style-name="Default_20_Paragraph_20_Font"><text:span text:style-name="T2">Управни суд, у већу састављеном од судија: Олге Петровић, председника већа, Мире Василијевић и Вере Маринковић, чланова већа, са судским саветником Драганом Максимовић, као записничарем, одлучујући у управном спору по тужби тужиоца Друштва за производњу, трговину и услуге “</text:span></text:span><text:span text:style-name="Default_20_Paragraph_20_Font"><text:span text:style-name="T7">А.А.</text:span></text:span><text:span text:style-name="Default_20_Paragraph_20_Font"><text:span text:style-name="T2">”</text:span></text:span><text:span text:style-name="Default_20_Paragraph_20_Font"><text:span text:style-name="T1"> ,</text:span></text:span><text:span text:style-name="Default_20_Paragraph_20_Font"><text:span text:style-name="T2"> ..., ..., против туженог Министарства финансија Републике Србије-Пореске управе, Сектора за пореско-правне послове и координацију, Регионалног одељења за другостепени поступак Крагујевац, сада Министарство финансија Републике Србије, <text:s/>Сектор за другостепени порески и царински поступак, Одељење за другостепени порески поступак Крагујевац, Срете Младеновића 1б, Крагујевац, <text:s/>ради поништаја решења број 400-47-03-00152/2015-</text:span></text:span>I<text:span text:style-name="Default_20_Paragraph_20_Font"><text:span text:style-name="T2">4001 од 02.07.2015. године, у предмету пореском, у нејавној седници већа одржаној дана 12.01.2018. године, донео је</text:span></text:span></text:p>
      <text:p text:style-name="P14"/>
      <text:p text:style-name="P3"><text:s text:c="6"/>П Р Е С У Д У</text:p>
      <text:p text:style-name="P8"/>
      <text:p text:style-name="P10"><text:span text:style-name="Default_20_Paragraph_20_Font"><text:span text:style-name="T3"><text:tab/></text:span></text:span><text:span text:style-name="Default_20_Paragraph_20_Font"><text:span text:style-name="T3"><text:tab/></text:span></text:span><text:span text:style-name="Default_20_Paragraph_20_Font"><text:span text:style-name="T2">Тужба </text:span></text:span><text:span text:style-name="Default_20_Paragraph_20_Font"><text:span text:style-name="T3">С</text:span></text:span><text:span text:style-name="Default_20_Paragraph_20_Font"><text:span text:style-name="T3">Е ОДБИЈА.</text:span></text:span><text:span text:style-name="Default_20_Paragraph_20_Font"><text:span text:style-name="T3"><text:tab/></text:span></text:span><text:span text:style-name="Default_20_Paragraph_20_Font"><text:span text:style-name="T2"><text:tab/></text:span></text:span></text:p>
      <text:p text:style-name="P5"/>
      <text:p text:style-name="P6"><text:s text:c="9"/>О б р а з л о ж е њ е <text:s text:c="4"/></text:p>
      <text:p text:style-name="P6"><text:s text:c="42"/></text:p>
      <text:p text:style-name="P11"><text:span text:style-name="Default_20_Paragraph_20_Font"><text:span text:style-name="T3"><text:tab/><text:tab/></text:span></text:span><text:span text:style-name="Default_20_Paragraph_20_Font"><text:span text:style-name="T2">Оспореним решењем одбијена је, као неоснована, жалба тужиоца изјављена против решења Министарства финансија, Пореске управе-Филијале Нови Пазар број Р-075-47-03-01695/2014-</text:span></text:span>I<text:span text:style-name="Default_20_Paragraph_20_Font"><text:span text:style-name="T2">4</text:span></text:span><text:span text:style-name="Default_20_Paragraph_20_Font"><text:span text:style-name="T1">В</text:span></text:span><text:span text:style-name="Default_20_Paragraph_20_Font"><text:span text:style-name="T2">02 од 25.12.2014. године, којим је пореском обвезнику, тужиоцу, у ставу </text:span></text:span>I<text:span text:style-name="Default_20_Paragraph_20_Font"><text:span text:style-name="T2"> диспозитива, утврђена обавеза уплате износа од 50% просечне зараде по запосленом у Републици Србији према последњем објављеном податку републичког органа надлежног за послове статистике због неизвршавања обавезе запошљавања особа са инвалидитетом у буџетски фонд за професионалну рехабилитацију и запошљавање особа са инвалидитетом за месеце новембар и децембар 2013. године, јануар, фебруар, март, април, мај, јуни, јул, август и септембар 2014. године, у укупном износу од 334.422,00 динара; ставом <text:s/></text:span></text:span>II<text:span text:style-name="Default_20_Paragraph_20_Font"><text:span text:style-name="T2"> диспозитива, наложена је уплата утврђене обавезе за месеце од новембра и децембра 2013. године, јануар, фебруар, март, април, мај, јуни, јул, август и септембар 2014. године, у укупном износу од 334.422,00 динара у буџетски фонд за професионалну рехабилитацију и запошљавање особа са инвалидитетом, на рачун 840-745126843-22 - средства на име </text:span></text:span><text:soft-page-break/><text:span text:style-name="Default_20_Paragraph_20_Font"><text:span text:style-name="T2">учешћа у финансирању зарада особа са инвалидитетом запослених у предузећу за професионалну рехабилитацију и запошљавање особа са инвалидитетом или социјалном предузећу или организацији, са позивом на број 97 75 075104605976. <text:s/>Ставом </text:span></text:span>III<text:span text:style-name="Default_20_Paragraph_20_Font"><text:span text:style-name="T2"> диспозитива, наложено је пореском обвезнику да утврђени износ обавезе <text:s/>плати у року од 15 дана од дана пријема овог решења; ставом </text:span></text:span>IV<text:span text:style-name="Default_20_Paragraph_20_Font"><text:span text:style-name="T2"> диспозитива одређено је да је порески обвезник, тужилац дужан да обрачуна и уплати камату од дана доспећа обавезе до дана уплате утврђене обавезе и ставом </text:span></text:span>V<text:span text:style-name="Default_20_Paragraph_20_Font"><text:span text:style-name="T2"> диспозитива, жалба изјављена против овог решења не одлаже његово извршење.</text:span></text:span></text:p>
      <text:p text:style-name="P11"><text:span text:style-name="Default_20_Paragraph_20_Font"><text:span text:style-name="T2"/></text:span></text:p>
      <text:p text:style-name="P7"><text:tab/><text:tab/>У тужби, поднетој овом суду 23.07.2015. године, тужилац оспорава законитост решења туженог органа из свих законских разлога и наводи да је уложио приговор на записник инспектора канцеларијске контроле Пореске управе о извршеној контроли, када је доставио и одређену документацију као доказ да је радник <text:span text:style-name="T7">Б.Б. </text:span>лице са одређеним степеном инвалидитета према налазима компетентних медицинских установа и као такав распоређен на послове праћења послова ГПС система. Пореска управа - Филијала Нови Пазар је сачинила допуну записника од 25.11.2014. године, у којој наводи да запослени <text:span text:style-name="T7">Б.Б.</text:span> не испуњава услове из закона, јер му је Национална служба запошљавања издала копију захтева за процену радне способности и могућности запослења или одржања запослења са ознаком за статус особе са инвалидитетом: «НЕ», што је инспектор схватио као да наведеном лицу није признат статус инвалида, а не да је поступак у току и да на сваком захтеву стоји ознака «НЕ» до окончања поступка. Инспектор није прихватио објашњење Националне службе <text:span text:style-name="T7">за</text:span> запошљавањ<text:span text:style-name="T7">е</text:span> да се поступак оцене радне способности врши по градовима и општинама од стране исте комисије и да тај поступак траје више месеци, што је у конкретном случају трајало 6 месеци. Стога је инспектор, без уважавања њиховог објашњења сам одредио рок од 15 дана који тужилац није могао да испоштује из објективних разлога, тј. био је принуђен да чека комисију за оцену здравствене способности коју формира надлежна филијала Националне службе запошљавања. У међувремену, тужилац је доставио релевантну документацију којом се без икакве сумње доказује да је његов радник <text:span text:style-name="T7">Б.Б.</text:span> инвалид рада, јер је од стране лекара ВМА из Београда 21.01.2011. године констатовано да исти слабо чује, са степеном оштећења слуха од 76,05%, <text:s/>када је од стране истог лекара преписано ношење слушног апарата са оливом за десно ухо. Исти степен инвалидности је констатован од стране лекара Опште болнице у Новом Пазару, тако да се из ова два лекарска налаза може утврдити да је тужилац испунио услове из Закона о професионалној рехабилитацији и запошљавању особа са инвалидитетом, јер је у периоду од новембра 2013. до септембра 2014. године имао запослено лице са инвалидитетом и да сваки други вид доказивања значи испуњавање пуке форме и невођење рачуна о суштини ствари. Стога предлаже да суд тужбу уважи и поништи оспорено решење од 02.07.2015. године.</text:p>
      <text:p text:style-name="P7"><text:s text:c="2"/></text:p>
      <text:p text:style-name="P7"><text:tab/><text:tab/>У одговору на тужбу, тужени орган је остао при разлозима из образложења оспореног решења и предложио је да суд тужбу, као неосновану, одбије.</text:p>
      <text:p text:style-name="P7"/>
      <text:p text:style-name="P7"><text:tab/><text:tab/>Након оцене навода тужбе, одговора на тужбу, као и 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text:soft-page-break/>границама захтева из тужбе у смислу члана 41. став 1. Закона о управним споровима, <text:s/>Управни суд је нашао: тужба је неоснована.</text:p>
      <text:p text:style-name="P7"/>
      <text:p text:style-name="P7"><text:tab/><text:tab/>Из разлога образложења оспореног решења и списа предмета произлази да је првостепени орган у поступку контроле испуњавања обавезе запошљавања особа са инвалидитетом од стране послодавца, овде тужиоца, на основу пословне евиденције и утврђеног чињеничног стања утврдио да тужилац није извршио обавезу запошљавања особа са инвалидитетом за месеце новембар и децембар 2013. године, <text:s/>јануар, фебруар, март, април, мај, јуни, јул, август и септембар 2014. године за једно лице са инвалидитетом ни на један од законски прописаних начина који су регулисани чланом 24., 26. и 27. Закона о професионалној рехабилитацији и запошљавању особа са инвалидитетом („Службени гласник РС“, број 36/09 и 32/13) и није поступио у складу са чланом 12. Правилника о начину праћења извршавања обавезе запошљавања особа са инвалидитетом и начину доказивања извршавања те обавезе („Службени гласник РС“, број 33/10, 48/10 и 113/13). Даље произлази да је за период од новембра 2013. године до септембра 2014. године послодавац, тужилац био у обавези да изврши уплату новчаних средстава у буџетски фонд за професионалну рехабилитацију и запошљавање особа са инвалидитетом за једну особу коју није запослио, па је на основу наведеног утврђен износ од 334.422,00 динара на основицу од 30.402,00 динара (у висини износа од 50% просечне зараде по запосленом у Републици Србији према последњем објављеном податку републичког органа надлежног за послове статистике за сваку особу са инвалидитетом коју није запослио), за сваки месец у коме није запослио особу са инвалидитетом, сходно одредбама члана 26. Закона о професионалној рехабилитацији и <text:s/>запошљавању особа са инвалидитетом.</text:p>
      <text:p text:style-name="P7"/>
      <text:p text:style-name="P7"><text:tab/><text:tab/>Тужени орган је одбио жалбу тужиоца изјављену против првостепеног решења од 25.12.2014. године, налазећи да је првостепени орган правилно поступио када је донео ожалбено решење и одлучио као у диспозитиву оспореног решења, са <text:span text:style-name="T7">образложењем да</text:span> је у првостепеном поступку утврђено да је тужилац као правно лице које се не финансира из буџета, у контролисаном периоду запошљавао више од 20 радника, а да није испунио своју обавезу ни на један од начина прописаних одредбама члана 24., 26. и 27. Закона о професионалној рехабилитацији и запошљавању особа са инвалидитетом, а како је у смислу члана 24. истог закона обавеза запошљавања обавеза сваког послодавца који има најмање 20 запослених, да има у радном односу и одређени број особа са инвалидитетом, или да на други, законом прописани начин испуни своју обавезу, по оцени туженог неосновани су жалбени наводи којима се спори основ и примена тог закона. <text:s/></text:p>
      <text:p text:style-name="P7"/>
      <text:p text:style-name="P7"><text:tab/><text:tab/>Одребом члана 24. став 1. Закона о професионалној рехабилитацији и запошљавању особа са инвалидитетом („Службени гласник РС“, бр. 36/09) прописано је да обавеза запошљавања, у смислу овог закона, јесте обавеза сваког послодавца који има мајмање 20 запоселних, да има у радном односу одређен број особа са инвалидитетом, у ставу 2. истог члана закона, прописано је да је послодавац који има од 20 до 49 запоселних дужан да има у радном односу једну особу са инвалидитетом, а ставом 3. истог члана закона, прописано је да је послодавац који има 50 и више запослених дужан да има у радном односу најмање две особе са инвалидитетом и на сваких наредних започетих 50 запоселних по једну особу са инвалидитетом.</text:p>
      <text:p text:style-name="P7"/>
      <text:p text:style-name="P7"><text:soft-page-break/><text:tab/><text:tab/>Одредбом члана 29. став 1. цитираног закона прописано је да послодавац који не запосли особе са инвалидитетом у складу са чланом 24. овог закона плаћа пенале у висини троструког износа минималне зараде утврђене у складу са прописима о раду, за сваку особу са инвалидитетом коју није запослио.</text:p>
      <text:p text:style-name="P7"/>
      <text:p text:style-name="P7"><text:tab/><text:tab/>Имајући у виду напред наведено чињенично и правно стање ове управне ствари, правилно је по оцени Управног суда, тужени орган одбио жалбу тужиоца изјављену против првостепеног решења, налазећи да је тужиоцу правилно утврђена обавеза уплате износа од 50% просечне зараде по запосленом у Републици Србији према последњем објављеном податку републичког органа надлежног за послове статистике због неизвршавања обавезе запошљавања особа са инвалидитетом за период новембар 2013. године до септембра 2014. <text:span text:style-name="T7">г</text:span>одине, у укупном износу од 334.422,00 динара, у складу са цитираном одредбом члана 29. став 1. Закона о професионалној рехабилитацији и запошљавању особа са инвалидитетом, <text:span text:style-name="T7">будући</text:span> да је у контролисаном периоду од <text:s/>новембра 2013. године до септембра 2014. године тужилац као правно лице које се не финансира из буџета имало више од 20 запослених радника, а није имао запослене особе са инвалидитетом сагласно цитираном члану 24. наведеног закона. Суд је ценио навод тужбе да је тужилац испунио законску обавезу запошљавања особа са инвалидитетом, јер је у периоду од новембра 2013. године до септембра 2014. године имао запослено лице са инвалидитетом, с обзиром да је од стране лекара ВМА из Београда 21.01.2011. године констатовано да је њихов запослени <text:span text:style-name="T7">Б.Б.</text:span> инвалид рада са степеном оштећења слуха од 76,05%, па је нашао да исти није од утицаја за другачију оцену законитости оспореног решења. Ово стога што се из медицинске документације приложене уз приговор на записник не доказује да је <text:span text:style-name="T7">Б.Б.</text:span> лице које има статус особе са инвалидитетом у смислу наведеног закона, те да се из приложене копије захтева за процену радне способности и могућности запослења или одржања запослења број 3300-1002-33/2014 утврђује да је <text:span text:style-name="T7">Б.Б.</text:span> захтев поднео 10.12.2014. године, дакле по истеку периода за који је ожалбеним решењем обавеза утврђена, па одлука по том захтеву може бити од значаја за испуњавање обавезе запошљавања особа са инвалидитетом од стране тужиоца за наредни период, од подношења захтева, будући да у контролисаном периоду <text:span text:style-name="T7">Б.Б.</text:span> није био запослена особа са инвалидитетом, <text:s/>то су наводи тужбе неосновани.</text:p>
      <text:p text:style-name="P7"/>
      <text:p text:style-name="P7"><text:tab/><text:tab/>Са изнетог, Управни суд је, применом члана 40. став 2. Закона о управним споровима, одлучио као у <text:s/>диспозитиву пресуде.<text:tab/></text:p>
      <text:p text:style-name="P11"><text:span text:style-name="Default_20_Paragraph_20_Font"><text:span text:style-name="T2"><text:tab/></text:span></text:span><text:span text:style-name="Default_20_Paragraph_20_Font"><text:span text:style-name="T2"><text:tab/> </text:span></text:span><text:span text:style-name="Default_20_Paragraph_20_Font"><text:span text:style-name="T2"><text:tab/> <text:s text:c="8"/></text:span></text:span><text:span text:style-name="Default_20_Paragraph_20_Font"><text:span text:style-name="T4">ПРЕСУЂЕНО У УПРАВНОМ СУДУ</text:span></text:span></text:p>
      <text:p text:style-name="P12"><text:span text:style-name="Default_20_Paragraph_20_Font"><text:span text:style-name="T4"><text:s text:c="5"/>Дана 12.01.2018. године, <text:s/></text:span></text:span><text:span text:style-name="Default_20_Paragraph_20_Font"><text:span text:style-name="T6">I</text:span></text:span><text:span text:style-name="Default_20_Paragraph_20_Font"><text:span text:style-name="T4">-4 <text:s/>У 11061/15</text:span></text:span></text:p>
      <text:p text:style-name="P4">Записничар <text:tab/><text:tab/><text:tab/><text:tab/><text:tab/><text:tab/> <text:s text:c="11"/>Председник већа- судија</text:p>
      <text:p text:style-name="Standard"><text:span text:style-name="Default_20_Paragraph_20_Font"><text:span text:style-name="T3">Драгана Максимовић,</text:span></text:span><text:span text:style-name="Default_20_Paragraph_20_Font"><text:span text:style-name="T8">с.р.</text:span></text:span><text:span text:style-name="Default_20_Paragraph_20_Font"><text:span text:style-name="T3"><text:tab/> <text:s text:c="8"/><text:tab/><text:tab/><text:tab/> <text:s text:c="15"/>Олга Петровић,</text:span></text:span><text:span text:style-name="Default_20_Paragraph_20_Font"><text:span text:style-name="T8">с.р.</text:span></text:span></text:p>
      <text:p text:style-name="P13"/>
      <text:p text:style-name="P16">За тачност отправка</text:p>
      <text:p text:style-name="P16">управитељ писарнице</text:p>
      <text:p text:style-name="P16">Дејан Ђурић</text:p>
      <text:p text:style-name="P16"/>
      <text:p text:style-name="P17">АЈ</text:p>
      <text:p text:style-name="P15"/>
      <text:p text:style-name="P18"><text:span text:style-name="Default_20_Paragraph_20_Fon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svg:height="1.11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11061/15</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Milka Babić</dc:creator>
    <meta:creation-date>2010-03-04T15:05:00Z</meta:creation-date>
    <dc:date>2019-10-19T16:06:04.18</dc:date>
    <meta:print-date>2018-01-19T13:35:02.52</meta:print-date>
    <meta:editing-cycles>12</meta:editing-cycles>
    <meta:editing-duration>PT16M4S</meta:editing-duration>
    <meta:printed-by>Jelena Antonijević</meta:printed-by>
    <meta:document-statistic meta:table-count="0" meta:image-count="1" meta:object-count="0" meta:page-count="4" meta:paragraph-count="33" meta:word-count="1760" meta:character-count="11848"/>
    <meta:template xlink:type="simple" xlink:actuate="onRequest" xlink:title="" xlink:href="file:///G:/11061-15%20неизвр.обавезе%20запошљ.особа%20са%20инвалидитетом.odt/Normal"/>
  </office:meta>
</office:document-meta>
</file>