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-0.004cm" fo:language="sr" fo:country="YU" fo:font-weight="bold" style:font-size-asian="12pt" style:font-weight-asian="bold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9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54cm"/>
        </style:tab-stops>
        <style:background-image/>
      </style:paragraph-properties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4" style:family="paragraph" style:parent-style-name="Standard" style:master-page-name="First_20_Page">
      <style:paragraph-properties fo:margin-left="0cm" fo:margin-right="0cm" fo:line-height="100%" fo:text-indent="0cm" style:auto-text-indent="false" style:page-number="auto"/>
      <style:text-properties fo:language="sr" fo:country="YU"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fo:language="zxx" fo:country="none" fo:font-weight="bold" style:font-size-asian="12pt" style:font-weight-asian="bold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-0.004cm" fo:language="zxx" fo:country="none" fo:font-weight="bold" style:font-size-asian="12pt" style:font-weight-asian="bold" style:font-size-complex="12pt" style:font-weight-complex="normal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name-complex="Times New Roman" style:font-weight-complex="bold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style:font-name-complex="Times New Roman"/>
    </style:style>
    <style:style style:name="T8" style:family="text">
      <style:text-properties fo:language="sr" fo:country="YU" style:font-weight-complex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name-complex="Times New Roman" style:font-weight-complex="bold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style:font-size-complex="12pt"/>
    </style:style>
    <style:style style:name="T14" style:family="text">
      <style:text-properties fo:language="zxx" fo:country="none" style:font-name-complex="Times New Roman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name-complex="Times New Roman" style:font-weight-complex="bold"/>
    </style:style>
    <style:style style:name="T18" style:family="text">
      <style:text-properties fo:language="en" fo:country="US" style:font-name-complex="Times New Roman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sh" fo:country="YU" style:font-size-complex="12pt"/>
    </style:style>
    <style:style style:name="T21" style:family="text">
      <style:text-properties fo:language="sh" fo:country="YU" fo:font-weight="normal" style:font-weight-asian="normal" style:font-weight-complex="normal"/>
    </style:style>
    <style:style style:name="T22" style:family="text">
      <style:text-properties fo:language="sh" fo:country="YU" fo:font-weight="bold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color="#000000" style:font-name="Times New Roman" fo:language="sr" fo:country="YU"/>
    </style:style>
    <style:style style:name="T25" style:family="text">
      <style:text-properties fo:color="#000000" style:font-name="Times New Roman" fo:language="sr" fo:country="YU" fo:font-weight="normal" style:font-weight-asian="normal" style:font-weight-complex="normal"/>
    </style:style>
    <style:style style:name="T26" style:family="text">
      <style:text-properties fo:color="#000000" style:font-name="Times New Roman" fo:language="sr" fo:country="YU" fo:font-weight="normal" style:font-weight-asian="normal" style:font-weight-complex="normal" style:text-scale="101%"/>
    </style:style>
    <style:style style:name="T27" style:family="text">
      <style:text-properties fo:color="#000000" style:font-name="Times New Roman" fo:language="sr" fo:country="YU" fo:font-weight="normal" style:letter-kerning="false" style:font-weight-asian="normal" style:font-weight-complex="normal" style:text-scale="101%"/>
    </style:style>
    <style:style style:name="T28" style:family="text">
      <style:text-properties fo:color="#000000" style:font-name="Times New Roman" fo:language="zxx" fo:country="none"/>
    </style:style>
    <style:style style:name="T29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30" style:family="text">
      <style:text-properties fo:color="#000000" style:font-name="Times New Roman" fo:language="zxx" fo:country="none" fo:font-weight="normal" style:font-weight-asian="normal" style:font-weight-complex="normal" style:text-scale="101%"/>
    </style:style>
    <style:style style:name="T31" style:family="text">
      <style:text-properties fo:color="#000000" style:font-name="Times New Roman" fo:language="zxx" fo:country="none" fo:font-weight="normal" style:letter-kerning="false" style:font-weight-asian="normal" style:font-weight-complex="normal" style:text-scale="101%"/>
    </style:style>
    <style:style style:name="T32" style:family="text">
      <style:text-properties fo:color="#000000" style:font-name="Times New Roman" fo:letter-spacing="-0.009cm" fo:language="zxx" fo:country="none" fo:font-weight="normal" style:font-name-asian="Times New Roman CYR" style:font-weight-asian="normal" style:font-name-complex="Times New Roman CYR" style:font-weight-complex="normal"/>
    </style:style>
    <style:style style:name="T33" style:family="text">
      <style:text-properties fo:color="#000000" style:font-name="Times New Roman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34" style:family="text">
      <style:text-properties fo:color="#000000" style:font-name="Times New Roman" fo:letter-spacing="-0.004cm" fo:language="zxx" fo:country="none" fo:font-weight="normal" fo:background-color="transparent" style:font-name-asian="Times New Roman CYR" style:font-weight-asian="normal" style:font-name-complex="Times New Roman CYR" style:font-weight-complex="normal"/>
    </style:style>
    <style:style style:name="T35" style:family="text">
      <style:text-properties fo:color="#000000" style:font-name="Times New Roman" fo:letter-spacing="-0.004cm" fo:language="sr" fo:country="YU" fo:font-weight="normal" fo:background-color="transparent" style:font-name-asian="Times New Roman CYR" style:font-weight-asian="normal" style:font-name-complex="Times New Roman CYR" style:font-weight-complex="normal"/>
    </style:style>
    <style:style style:name="T36" style:family="text">
      <style:text-properties fo:color="#000000" fo:letter-spacing="-0.007cm" style:font-weight-complex="bold"/>
    </style:style>
    <style:style style:name="T37" style:family="text">
      <style:text-properties style:font-name-complex="Times New Roman"/>
    </style:style>
    <style:style style:name="T38" style:family="text">
      <style:text-properties style:use-window-font-color="true" style:text-underline-style="none" style:letter-kerning="false" fo:background-color="#ffffff" style:font-name-asian="Verdana" style:language-asian="zxx" style:country-asian="none" style:font-name-complex="Verdana" style:language-complex="zxx" style:country-complex="none" style:text-scale="105%"/>
    </style:style>
    <style:style style:name="T39" style:family="text">
      <style:text-properties style:use-window-font-color="true" fo:language="sr" fo:country="YU" style:text-underline-style="none" style:letter-kerning="false" fo:background-color="#ffffff" style:font-name-asian="Verdana" style:language-asian="zxx" style:country-asian="none" style:font-name-complex="Verdana" style:language-complex="zxx" style:country-complex="none" style:text-scale="105%"/>
    </style:style>
    <style:style style:name="T40" style:family="text">
      <style:text-properties style:use-window-font-color="true" fo:language="zxx" fo:country="none" style:text-underline-style="none" style:letter-kerning="false" fo:background-color="#ffffff" style:font-name-asian="Verdana" style:language-asian="zxx" style:country-asian="none" style:font-name-complex="Verdana" style:language-complex="zxx" style:country-complex="none" style:text-scale="105%"/>
    </style:style>
    <style:style style:name="T41" style:family="text">
      <style:text-properties style:use-window-font-color="true" style:font-name="Times New Roman" style:text-underline-style="none" style:letter-kerning="false" fo:background-color="#ffffff" style:font-name-asian="Times New Roman" style:language-asian="zxx" style:country-asian="none" style:font-name-complex="Times New Roman" style:language-complex="zxx" style:country-complex="none" style:text-scale="105%"/>
    </style:style>
    <style:style style:name="T42" style:family="text">
      <style:text-properties style:use-window-font-color="true" style:font-name="Times New Roman" fo:letter-spacing="-0.004cm" fo:language="zxx" fo:country="none" fo:font-weight="normal" fo:background-color="transparent" style:font-name-asian="Times New Roman CYR" style:font-weight-asian="normal" style:font-name-complex="Times New Roman CYR" style:font-weight-complex="normal"/>
    </style:style>
    <style:style style:name="T43" style:family="text">
      <style:text-properties style:font-name="Times New Roman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44" style:family="text">
      <style:text-properties style:font-name="Times New Roman" fo:language="zxx" fo:country="none" fo:font-weight="normal" style:font-name-asian="Times New Roman" style:font-weight-asian="normal" style:font-name-complex="Times New Roman" style:font-weight-complex="normal"/>
    </style:style>
    <style:style style:name="T45" style:family="text">
      <style:text-properties fo:letter-spacing="-0.004cm" fo:language="sr" fo:country="YU" style:font-weight-complex="normal"/>
    </style:style>
    <style:style style:name="T46" style:family="text">
      <style:text-properties fo:letter-spacing="-0.004cm" style:font-weight-complex="normal"/>
    </style:style>
    <style:style style:name="T47" style:family="text">
      <style:text-properties fo:letter-spacing="-0.004cm" fo:language="zxx" fo:country="none" style:font-weight-complex="normal"/>
    </style:style>
    <style:style style:name="T48" style:family="text">
      <style:text-properties fo:language="none" fo:country="none"/>
    </style:style>
    <style:style style:name="T4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603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12"><text:s text:c="2"/>УПРАВНИ</text:span><text:span text:style-name="T4"> СУД </text:span></text:p>
      <text:p text:style-name="P7"><text:span text:style-name="Podrazumevani_20_font_20_pasusa"><text:span text:style-name="T37"><text:s text:c="5"/></text:span></text:span><text:span text:style-name="Podrazumevani_20_font_20_pasusa"><text:span text:style-name="T7">19</text:span></text:span><text:span text:style-name="Podrazumevani_20_font_20_pasusa"><text:span text:style-name="T37"> У </text:span></text:span><text:span text:style-name="Podrazumevani_20_font_20_pasusa"><text:span text:style-name="T18">17645</text:span></text:span><text:span text:style-name="Podrazumevani_20_font_20_pasusa"><text:span text:style-name="T37">/1</text:span></text:span><text:span text:style-name="Podrazumevani_20_font_20_pasusa"><text:span text:style-name="T14">7</text:span></text:span></text:p>
      <text:p text:style-name="P8"><text:span text:style-name="T13">11.01.2018</text:span><text:span text:style-name="T20">. године</text:span></text:p>
      <text:p text:style-name="P9"><text:span text:style-name="T23"><text:s text:c="8"/>Б</text:span><text:span text:style-name="T8">еоград</text:span><text:span text:style-name="T1"><text:tab/><text:tab/></text:span></text:p>
      <text:p text:style-name="P7"/>
      <text:p text:style-name="P7"/>
      <text:p text:style-name="P10">У ИМЕ НАРОДА<text:span text:style-name="T9"> </text:span></text:p>
      <text:p text:style-name="P12"/>
      <text:p text:style-name="P12"/>
      <text:p text:style-name="P13"><text:span text:style-name="T2"><text:s text:c="15"/><text:tab/></text:span><text:span text:style-name="T1">Управни суд, у већу састављеном од судија: </text:span><text:span text:style-name="T26"><text:s/>Гордане Џакула</text:span><text:span text:style-name="T30">, председника већа, Р</text:span><text:span text:style-name="T26">адојке Маринковић </text:span><text:span text:style-name="T30">и Павела Јонаша</text:span><text:span text:style-name="T26">, чланова</text:span><text:span text:style-name="T30"> већа, са судским саветником Михајлом Рал</text:span><text:span text:style-name="T26">ићем</text:span><text:span text:style-name="T30">, </text:span><text:span text:style-name="Default_20_Paragraph_20_Font"><text:span text:style-name="T31">записничарем</text:span></text:span><text:span text:style-name="Default_20_Paragraph_20_Font"><text:span text:style-name="T27">,</text:span></text:span><text:span text:style-name="T25"> </text:span><text:span text:style-name="T29">одлучујући</text:span><text:span text:style-name="T24"> у управном </text:span><text:span text:style-name="T28">спору</text:span><text:span text:style-name="T9"> по тужби тужи</text:span><text:span text:style-name="T1">оца</text:span><text:span text:style-name="T9"> </text:span><text:span text:style-name="T48">А.А.</text:span><text:span text:style-name="T9"> </text:span><text:span text:style-name="T48">и</text:span><text:span text:style-name="T9">з ..., ул. ..., </text:span><text:span text:style-name="T43">кога заступа Светислав Поштић, адвокат из Панчева, ул. Мите Топаловића број 6, </text:span><text:span text:style-name="T9">поднетој против </text:span><text:span text:style-name="T1">Републичког фонда за пензијско и инвалидско осигурање, </text:span><text:span text:style-name="T9">Дирекције Београд, због недоношења одлуке по жалби </text:span><text:span text:style-name="T6">тужиоца</text:span><text:span text:style-name="T15"> од 01.09.2017</text:span><text:span text:style-name="T6">. </text:span><text:span text:style-name="T15">године,</text:span><text:span text:style-name="T9"> </text:span><text:span text:style-name="T43">у предмету ћутање управе</text:span><text:span text:style-name="T9">, у нејавној седници већа, одржаној дана</text:span><text:span text:style-name="T15"> 11.01.2018</text:span><text:span text:style-name="T9">. године, донео је </text:span></text:p>
      <text:p text:style-name="P14"/>
      <text:p text:style-name="P14"/>
      <text:p text:style-name="P10">П Р Е С У Д У</text:p>
      <text:p text:style-name="P16"/>
      <text:p text:style-name="P17"/>
      <text:p text:style-name="P13"><text:span text:style-name="T21"><text:tab/><text:tab/></text:span><text:span text:style-name="T11"> </text:span><text:span text:style-name="T21">Тужба </text:span><text:span text:style-name="T22">СЕ</text:span><text:span text:style-name="T11"> УВАЖАВА </text:span><text:span text:style-name="T15">и </text:span><text:span text:style-name="T11">НАЛАЖЕ</text:span><text:span text:style-name="T15"> </text:span><text:span text:style-name="T6">Републичко</text:span><text:span text:style-name="T15">м</text:span><text:span text:style-name="T6"> фонд</text:span><text:span text:style-name="T15">у</text:span><text:span text:style-name="T6"> за пензијско и инвалидско осигурање –</text:span><text:span text:style-name="T15"> Дирекцији Београд, да у року од 30 дана од дана </text:span><text:span text:style-name="T6">пријема</text:span><text:span text:style-name="T15"> пресуде донесе одлуку по жалби </text:span><text:span text:style-name="T6">тужиоца</text:span><text:span text:style-name="T15"> од </text:span><text:span text:style-name="T15">01.09.2017</text:span><text:span text:style-name="T6">. </text:span><text:span text:style-name="T15">године.</text:span></text:p>
      <text:p text:style-name="P15"/>
      <text:p text:style-name="P13"><text:span text:style-name="T15"><text:tab/><text:tab/></text:span><text:span text:style-name="T11">ОБАВЕЗУЈЕ СЕ</text:span><text:span text:style-name="T15"> Републички фонд за пензијско и инвалидско осигурање – Дирекција Београд, </text:span><text:span text:style-name="T6">ул. Др.Александра Костића бр.9, </text:span><text:span text:style-name="T15">да тужи</text:span><text:span text:style-name="T6">оцу</text:span><text:span text:style-name="T15"> </text:span><text:span text:style-name="T49">А.А. и</text:span><text:span text:style-name="T15">з ..., ул. ...</text:span><text:span text:style-name="T6">,</text:span><text:span text:style-name="T15"> накнади трошкове управног спора у износу од 16.500,00 динара, у року од 15 дана од дана пријема пресуде.</text:span></text:p>
      <text:p text:style-name="P15"/>
      <text:p text:style-name="P15"/>
      <text:p text:style-name="P18">О б р а з л о ж е њ е</text:p>
      <text:p text:style-name="P12"/>
      <text:p text:style-name="P12"/>
      <text:p text:style-name="P13"><text:span text:style-name="T22"><text:tab/><text:tab/></text:span><text:span text:style-name="T15">Тужи</text:span><text:span text:style-name="T6">лац</text:span><text:span text:style-name="T15"> је дана 22.11.2017. године подне</text:span><text:span text:style-name="T6">о</text:span><text:span text:style-name="T15"> тужбу Управном суду због ћутања управе. У тужби је наве</text:span><text:span text:style-name="T6">о</text:span><text:span text:style-name="T15"> да је дана <text:s/>01.09.2017</text:span><text:span text:style-name="T6">.</text:span><text:span text:style-name="T15"> године </text:span><text:span text:style-name="T6">туженом органу поднео</text:span><text:span text:style-name="T15"> жалбу </text:span><text:span text:style-name="T6">због </text:span><text:span text:style-name="T15">недоношења решења </text:span><text:span text:style-name="T6">по захтеву </text:span><text:span text:style-name="T15">странке. </text:span><text:span text:style-name="T6">Како тужени орган у </text:span><text:span text:style-name="T15">законском </text:span><text:span text:style-name="T6">року није донео одлуку по жалби</text:span><text:span text:style-name="T15">, </text:span><text:span text:style-name="T6">то је тужилац </text:span><text:span text:style-name="T15">накнадним захтевом</text:span><text:span text:style-name="T6"> од </text:span><text:span text:style-name="T15">06.11.2017</text:span><text:span text:style-name="T6">. године </text:span><text:span text:style-name="T15">тражио </text:span><text:span text:style-name="T6">од туженог да одлучи по жалби тужиоца. Тужени ни у даљем року од седам дана није </text:span><text:span text:style-name="T15">одлучио по жалби</text:span><text:span text:style-name="T6">, због чега је тужилац предложио да суд донесе пресуду којом ће уважити тужбу и наложити туженом да донесе решење по жалби </text:span><text:soft-page-break/><text:span text:style-name="T6">тужиоца </text:span><text:span text:style-name="T15">од 01.09.2017</text:span><text:span text:style-name="T6">. </text:span><text:span text:style-name="T15">године,</text:span><text:span text:style-name="T33"> као и да </text:span><text:span text:style-name="T32">обавеже туженог да тужиоцу накнади трошкове </text:span><text:span text:style-name="T32">подношења тужбе у износу адвокатске награде. Тужилац је уз тужбу доставио суду жалбу са копијом </text:span><text:span text:style-name="T33">листа пријемне књиге Поште од </text:span><text:span text:style-name="T42">01</text:span><text:span text:style-name="T34">.09.2017. </text:span><text:span text:style-name="T32">године</text:span><text:span text:style-name="T33"> и накнадни захтев туженом за доношење <text:s/>решења по жалби</text:span><text:span text:style-name="T32"> са копијом <text:s/></text:span><text:span text:style-name="T33">листа пријемне књиге Поште од </text:span><text:span text:style-name="T34">06.11.2017</text:span><text:span text:style-name="T35">.</text:span><text:span text:style-name="T32">године.</text:span></text:p>
      <text:p text:style-name="P20"/>
      <text:p text:style-name="P15"><text:tab/><text:tab/>Тужени орган је поднеском који је у Управном суду примљен дана 11.12.2017. године обавестио суд да је поступајући по налогу Управног суда 5.У.бр. 854/2017 од 27.01.2017.године доставио суду списе предмета, ради давања одговора на тужбу. У достављеној копији одговора на тужбу од 16.03.2017. године у предмету суда 5. У. бр. 854/2017 тужени је навео да је сходно одредби члана <text:span text:style-name="T36">236. став 1. Закона о општем управном поступку дана 15.03.2017. године дао налог</text:span> првостепеном органу да одлучи по захтеву тужи<text:span text:style-name="T1">оца.</text:span> Предложио је да суд тужбу одбије.</text:p>
      <text:p text:style-name="P15"/>
      <text:p text:style-name="P13"><text:span text:style-name="T15"><text:tab/><text:tab/>Решавајући овај управни спор без одржавања усмене расправе, сагласно одредби члана 33. став 2. Закона о управним споровима (</text:span><text:span text:style-name="T44">„</text:span><text:span text:style-name="T15">Службени гласник РС” бр. 111/09), будући да је предмет спора такав да очигледно не изискује непосредно саслушање странака и посебно утврђивање чињеничног стања, Управни суд је након оцене навода тужбе, одговора на тужбу и списа </text:span><text:span text:style-name="T15">управног поступка који су здружени у предмету овог суда број 21 У.6640/17</text:span><text:span text:style-name="T15">, нашао да је тужба основана.</text:span></text:p>
      <text:p text:style-name="P15"/>
      <text:p text:style-name="P14"><text:tab/><text:tab/>Одредбом члана 19. став 1. Закона о управним споровима, прописано је да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 рока може да поднесе тужбу због недоношења захтеваног акта. </text:p>
      <text:p text:style-name="P14"/>
      <text:p text:style-name="P14"><text:tab/><text:tab/>Одредбом члана 44. истог закона прописано је да ће суд пресудом уважити тужба и наложити да надлежни орган донесе решење, када је тужба поднета на основу члана 19. закона, а суд нађе да је основана.</text:p>
      <text:p text:style-name="P14"/>
      <text:p text:style-name="P21"><text:tab/>Из списа ове управне ствари и доказа приложених уз тужбу произлази да су за подношење тужбе због недоношења захтеваног акта - одлуке по жалби, испуњени законски услови из <text:s/>члана 19. став 1. Закона о управним споровима, односно да је тужи<text:span text:style-name="T1">лац</text:span> подне<text:span text:style-name="T1">о</text:span> тужбу <text:span text:style-name="T9">из разлога што тужени орган</text:span> није донео решење по <text:s/>жалби <text:span text:style-name="T1">тужиоца </text:span>од 01.09.2017. године, <text:span text:style-name="T1">изјављеној</text:span> због недоношења решења од стране првостепеног органа по захтеву тужи<text:span text:style-name="T1">оца</text:span> од 29.06.2017. године за усклађивање пензије за 11,06%. <text:span text:style-name="T9">С обзиром</text:span> да тужени орган није у законском року одлучио по жалби тужи<text:span text:style-name="T1">оца</text:span>, Управни суд <text:span text:style-name="T9">је </text:span>применом одредбе члана 44. Закона о управним споровима, одлучио као у ставу <text:span text:style-name="T1">првом</text:span><text:span text:style-name="T16"> </text:span>диспозитива пресуде. Суд налази да нису испуњени услови да одлучује у спору пуне јуриздикције.</text:p>
      <text:p text:style-name="P21"/>
      <text:p text:style-name="P19"><text:tab/><text:span text:style-name="Default_20_Paragraph_20_Font"><text:span text:style-name="T38">Одлуку из става </text:span></text:span><text:span text:style-name="Default_20_Paragraph_20_Font"><text:span text:style-name="T39">другог</text:span></text:span><text:span text:style-name="Default_20_Paragraph_20_Font"><text:span text:style-name="T38"> диспозитива пресуде, суд је донео применом одредби чл. 66. и 67. Закона о управним споровима, у вези са одредбама члана 150., 153. став 1. и 154. Закона о парничном поступку (</text:span></text:span><text:span text:style-name="Default_20_Paragraph_20_Font"><text:span text:style-name="T41">„</text:span></text:span><text:span text:style-name="Default_20_Paragraph_20_Font"><text:span text:style-name="T38">Службени гласник РС”, бр. 72/11...55/14), на чију сходну примену упућује одредба члана 74. Закона о управним споровима, па су </text:span></text:span><text:span text:style-name="Default_20_Paragraph_20_Font"><text:span text:style-name="T40">тужи</text:span></text:span><text:span text:style-name="Default_20_Paragraph_20_Font"><text:span text:style-name="T39">оцу</text:span></text:span><text:span text:style-name="Default_20_Paragraph_20_Font"><text:span text:style-name="T38"> досуђени трошкови </text:span></text:span><text:span text:style-name="Default_20_Paragraph_20_Font"><text:span text:style-name="T40">управног спора</text:span></text:span><text:span text:style-name="Default_20_Paragraph_20_Font"><text:span text:style-name="T38"> у износу од 16.500,00 </text:span></text:span><text:soft-page-break/><text:span text:style-name="Default_20_Paragraph_20_Font"><text:span text:style-name="T38">динара на име састава тужбе, одмерени према тарифном броју 43. Тарифе о наградама </text:span></text:span><text:span text:style-name="Default_20_Paragraph_20_Font"><text:span text:style-name="T38">и накнадама трошкова за рад адвоката (</text:span></text:span><text:span text:style-name="Default_20_Paragraph_20_Font"><text:span text:style-name="T41">„</text:span></text:span><text:span text:style-name="Default_20_Paragraph_20_Font"><text:span text:style-name="T38">Службени гласник РС”, бр. 121/12)</text:span></text:span><text:span text:style-name="Default_20_Paragraph_20_Font"><text:span text:style-name="T39">. </text:span></text:span></text:p>
      <text:p text:style-name="P19"/>
      <text:p text:style-name="P22"><text:span text:style-name="T5">ПРЕСУЂЕН</text:span><text:span text:style-name="T19">О У УПРАВНОМ СУДУ </text:span></text:p>
      <text:p text:style-name="P10"><text:span text:style-name="T9">Д</text:span>ана 11<text:span text:style-name="T9">.01</text:span><text:span text:style-name="T14">.2018</text:span><text:span text:style-name="T7">. године,</text:span><text:span text:style-name="T18"> </text:span><text:span text:style-name="Podrazumevani_20_font_20_pasusa"><text:span text:style-name="T7">19</text:span></text:span><text:span text:style-name="Podrazumevani_20_font_20_pasusa"><text:span text:style-name="T14"> У </text:span></text:span><text:span text:style-name="Podrazumevani_20_font_20_pasusa"><text:span text:style-name="T18">17645</text:span></text:span><text:span text:style-name="Podrazumevani_20_font_20_pasusa"><text:span text:style-name="T14">/1</text:span></text:span><text:span text:style-name="Podrazumevani_20_font_20_pasusa"><text:span text:style-name="T14">7</text:span></text:span></text:p>
      <text:p text:style-name="P11"/>
      <text:p text:style-name="P11"><text:s/>Записничар<text:tab/><text:tab/><text:tab/><text:tab/> <text:s text:c="23"/><text:span text:style-name="T9"><text:s text:c="13"/></text:span><text:s text:c="5"/>Председник већа-судија</text:p>
      <text:p text:style-name="P3"><text:span text:style-name="T46">Михајло Рал</text:span><text:span text:style-name="T45">ић,</text:span><text:span text:style-name="T47">с.р.</text:span><text:span text:style-name="T45"> <text:s text:c="18"/></text:span><text:span text:style-name="T46"><text:s text:c="59"/></text:span><text:span text:style-name="T45">Гордана Џакула,</text:span><text:span text:style-name="T47">с.р.</text:span></text:p>
      <text:p text:style-name="P26"/>
      <text:p text:style-name="P26"/>
      <text:p text:style-name="P23">За тачност отправка</text:p>
      <text:p text:style-name="P23">Управитељ писарнице</text:p>
      <text:p text:style-name="P23">Дејан Ђурић</text:p>
      <text:p text:style-name="P26">ЦРП</text:p>
      <text:p text:style-name="P5"/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fo:font-weight="bold" style:font-weight-asian="bold" style:font-name-complex="Times New Roman" style:font-weight-complex="bold"/>
    </style:style>
    <style:style style:name="MT2" style:family="text">
      <style:text-properties fo:language="zxx" fo:country="none" fo:font-weight="bold" style:font-weight-asian="bold" style:font-name-complex="Times New Roman" style:font-weight-complex="bold"/>
    </style:style>
    <style:style style:name="MT3" style:family="text">
      <style:text-properties fo:language="en" fo:country="US" fo:font-weight="bold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Podrazumevani_20_font_20_pasusa"><text:span text:style-name="MT1">19</text:span></text:span><text:span text:style-name="Podrazumevani_20_font_20_pasusa"><text:span text:style-name="MT2"> У </text:span></text:span><text:span text:style-name="Podrazumevani_20_font_20_pasusa"><text:span text:style-name="MT3">17645</text:span></text:span><text:span text:style-name="Podrazumevani_20_font_20_pasusa"><text:span text:style-name="MT2">/1</text:span></text:span><text:span text:style-name="Podrazumevani_20_font_20_pasusa"><text:span text:style-name="MT2">7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1DT7H8M21S</meta:editing-duration>
    <meta:editing-cycles>124</meta:editing-cycles>
    <meta:generator>OpenOffice/4.1.1$Win32 OpenOffice.org_project/411m6$Build-9775</meta:generator>
    <dc:title>template upravni BGD</dc:title>
    <meta:initial-creator>Ivana Obradovic</meta:initial-creator>
    <dc:date>2019-11-08T17:57:22.51</dc:date>
    <meta:printed-by>Ivana Obradović</meta:printed-by>
    <meta:print-date>2018-01-16T10:58:10.60</meta:print-date>
    <dc:creator>Sonja Vujčić</dc:creator>
    <meta:document-statistic meta:table-count="0" meta:image-count="1" meta:object-count="0" meta:page-count="3" meta:paragraph-count="28" meta:word-count="823" meta:character-count="531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G:/Pelcari%20za%2018.01.2017.g/template%20upravni%20BGD.ott" meta:date="2016-11-29T09:25:50"/>
  </office:meta>
</office:document-meta>
</file>