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style>
    <style:style style:name="P9" style:family="paragraph" style:parent-style-name="Standard">
      <style:text-properties fo:font-weight="bold" style:font-weight-asian="bold"/>
    </style:style>
    <style:style style:name="P10" style:family="paragraph" style:parent-style-name="Standard">
      <style:paragraph-properties fo:line-height="200%">
        <style:tab-stops>
          <style:tab-stop style:position="2.54cm"/>
        </style:tab-stops>
      </style:paragraph-properties>
      <style:text-properties fo:font-weight="bold" style:font-weight-asian="bold"/>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1"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language="zxx" fo:country="none" style:text-scale="105%"/>
    </style:style>
    <style:style style:name="P22" style:family="paragraph" style:parent-style-name="Normal_20__28_Web_29_">
      <style:paragraph-properties fo:margin-top="0cm" fo:margin-bottom="0cm" fo:line-height="100%" fo:text-align="justify" style:justify-single-word="false"/>
      <style:text-properties fo:language="zxx" fo:country="none" style:text-scale="105%"/>
    </style:style>
    <style:style style:name="P23" style:family="paragraph" style:parent-style-name="Normal_20__28_Web_29_">
      <style:paragraph-properties fo:margin-top="0cm" fo:margin-bottom="0cm" fo:line-height="100%" fo:text-align="justify" style:justify-single-word="false"/>
    </style:style>
    <style:style style:name="P24" style:family="paragraph" style:parent-style-name="Normal_20__28_Web_29_">
      <style:paragraph-properties fo:margin-top="0cm" fo:margin-bottom="0cm" fo:line-height="100%" fo:text-align="justify" style:justify-single-word="false"/>
      <style:text-properties fo:color="#000000" fo:language="zxx" fo:country="none" style:text-scale="105%"/>
    </style:style>
    <style:style style:name="P25" style:family="paragraph" style:parent-style-name="Standard">
      <style:paragraph-properties fo:margin-left="0cm" fo:margin-right="0cm" fo:line-height="100%" fo:text-align="justify" style:justify-single-word="false" fo:text-indent="1.245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normal"/>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text-scale="105%"/>
    </style:style>
    <style:style style:name="T1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fo:language="zxx" fo:country="none" fo:font-weight="normal" style:font-weight-asian="normal" style:font-size-complex="12pt" style:font-weight-complex="normal"/>
    </style:style>
    <style:style style:name="T19" style:family="text">
      <style:text-properties fo:color="#000000" fo:language="zxx" fo:country="none" fo:font-weight="normal" style:letter-kerning="false" style:font-weight-asian="normal" style:font-weight-complex="normal"/>
    </style:style>
    <style:style style:name="T20" style:family="text">
      <style:text-properties fo:color="#000000" fo:language="zxx" fo:country="none"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sr" fo:country="YU" fo:font-weight="bold" style:font-size-asian="12pt" style:font-weight-asian="bold" style:font-size-complex="12pt" style:font-weight-complex="bold" style:text-scale="105%"/>
    </style:style>
    <style:style style:name="T24" style:family="text">
      <style:text-properties fo:color="#000000" style:font-name="Times New Roman1" fo:font-size="12pt" fo:language="sr" fo:country="YU" fo:font-weight="bold" style:font-size-asian="12pt" style:font-weight-asian="bold" style:font-size-complex="12pt" style:font-weight-complex="bold"/>
    </style:style>
    <style:style style:name="T25" style:family="text">
      <style:text-properties fo:color="#000000" fo:font-size="12pt" fo:language="zxx" fo:country="none" fo:font-weight="normal" style:font-size-asian="12pt" style:font-weight-asian="normal" style:font-size-complex="12pt" style:font-weight-complex="normal" style:text-scale="105%"/>
    </style:style>
    <style:style style:name="T26" style:family="text">
      <style:text-properties fo:color="#000000" fo:language="sr" fo:country="YU" fo:font-weight="bold" style:font-weight-asian="bold" style:font-size-complex="12pt" style:font-weight-complex="bold"/>
    </style:style>
    <style:style style:name="T27" style:family="text">
      <style:text-properties fo:color="#000000" fo:language="sr" fo:country="YU" fo:font-weight="normal" style:font-weight-asian="normal" style:font-size-complex="12pt" style:font-weight-complex="normal"/>
    </style:style>
    <style:style style:name="T28" style:family="text">
      <style:text-properties fo:color="#000000" fo:language="sr" fo:country="YU" fo:font-weight="normal" style:letter-kerning="false" style:font-weight-asian="normal" style:font-weight-complex="normal"/>
    </style:style>
    <style:style style:name="T29" style:family="text">
      <style:text-properties fo:color="#000000"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3" text:anchor-type="paragraph" svg:x="0.011cm" svg:y="0cm" svg:width="2.388cm" svg:height="3.498cm" draw:z-index="1"><draw:image xlink:href="Pictures/20000008000025BE000037D1656C127C.svm" xlink:type="simple" xlink:show="embed" xlink:actuate="onLoad"/></draw:frame><draw:frame draw:style-name="fr1" draw:name="graphics11" text:anchor-type="paragraph" svg:x="0.011cm" svg:y="0cm" svg:width="2.388cm" svg:height="3.498cm" draw:z-index="2"><draw:image xlink:href="Pictures/20000008000025BE000037D1656C127C.svm" xlink:type="simple" xlink:show="embed" xlink:actuate="onLoad"/></draw:frame>РЕПУБЛИКА СРБИЈА</text:p>
      <text:p text:style-name="Standard"><text:span text:style-name="T12">УПРАВНИ</text:span><text:span text:style-name="T7"> СУД </text:span></text:p>
      <text:p text:style-name="P11">Одељење у Нишу</text:p>
      <text:p text:style-name="Standard"><text:span text:style-name="T11">II-</text:span><text:span text:style-name="T6">1</text:span><text:span text:style-name="T16"> </text:span><text:span text:style-name="T6">У.</text:span><text:span text:style-name="T16"> </text:span><text:span text:style-name="T11">1</text:span><text:span text:style-name="T11">8898</text:span><text:span text:style-name="T6">/</text:span><text:span text:style-name="T11">17</text:span><text:span text:style-name="T16"> </text:span></text:p>
      <text:p text:style-name="P9"><text:span text:style-name="T10">04.01.2018</text:span>. године</text:p>
      <text:p text:style-name="P10"><text:s/>Б е о г р а д</text:p>
      <text:p text:style-name="P10"/>
      <text:p text:style-name="P16"><text:span text:style-name="T26"><text:tab/><text:tab/></text:span><text:span text:style-name="T27">Управни суд, <text:s/>судија <text:s/>Деса Симић, као судија појединац, одлучујући по тужби тужи</text:span><text:span text:style-name="T18">ље </text:span><text:span text:style-name="T29">А.А.</text:span><text:span text:style-name="T18">, из села ..., ..., коју заступа пуномоћник <text:s/>Милена Куч, адвокат из Крагујевца, др. Зорана Ђинђића бр. 33, 1 спрат,</text:span><text:span text:style-name="T27"> <text:s/>против туженог Републичког фонда за пензијско и инвалидско осигурање, Дирекције Београд, <text:s/>у <text:s/></text:span><text:span text:style-name="T18">пензијској </text:span><text:span text:style-name="T27">правној ствари, због ћутања управе, <text:s text:c="2"/>дана </text:span><text:span text:style-name="T18">04.01.2018</text:span><text:span text:style-name="T27">. године, донео је </text:span></text:p>
      <text:p text:style-name="P17"/>
      <text:p text:style-name="P17"/>
      <text:p text:style-name="P4">Р Е Ш Е Њ Е </text:p>
      <text:p text:style-name="P4"/>
      <text:p text:style-name="P3"><text:span text:style-name="T8"><text:tab/><text:tab/></text:span><text:span text:style-name="T9">T</text:span><text:span text:style-name="T5">ужба </text:span><text:span text:style-name="T8">СЕ ОДБАЦУЈЕ.</text:span><text:span text:style-name="T24"><text:tab/></text:span></text:p>
      <text:p text:style-name="P19"/>
      <text:p text:style-name="P18">О б р а з л о ж е њ е</text:p>
      <text:p text:style-name="P18"/>
      <text:p text:style-name="P21"><text:s text:c="21"/><text:span text:style-name="T5">Туж</text:span>иља<text:span text:style-name="T5"> <text:s/>је </text:span>поднела тужбу <text:s/><text:span text:style-name="T5">Управном <text:s/>суду </text:span><text:span text:style-name="T10">13</text:span>.<text:span text:style-name="T10">12</text:span>.2017<text:span text:style-name="T5">. године, <text:s/>у којој је </text:span><text:s/><text:span text:style-name="T5">наве</text:span>ла<text:span text:style-name="T5"> </text:span>да је, <text:span text:style-name="T10">преко пуномоћника дана 10</text:span>.<text:span text:style-name="T10">10</text:span>.201<text:span text:style-name="T10">7</text:span>. године,<text:span text:style-name="T5"> подне</text:span>ла<text:span text:style-name="T5"> захтев <text:s/></text:span>првостепеном органу, <text:span text:style-name="T10">за издавање решења о пензионисању и обрачун о неисплаћеним пензијама.</text:span> Како првостепени орган није <text:s/>одлучио у законом прописаном року, <text:s/><text:span text:style-name="T10">ни након ургенције коју је поднела дана 20.11.2017. године, </text:span><text:span text:style-name="T5"><text:s/>предлаже да Суд донесе пресуду, којом ће уважити тужбу и наложити </text:span>Републичком фонду за пензијско и инвалидско <text:span text:style-name="T10">осигурање, да донесе решење у овој управној ствари</text:span> и обавеже тужени орган да јој <text:s/>накнади тршкове спора у износу од 16.500,00 динара за састав тужбе и <text:span text:style-name="T10">8.250,00 динара, за састав захтева и пожурнице.</text:span></text:p>
      <text:p text:style-name="P21"/>
      <text:p text:style-name="P22"><text:tab/><text:tab/>У поступку претходног испитивања тужбе, Управни суд је нашао да тужбу треба одбацити.</text:p>
      <text:p text:style-name="P22"/>
      <text:p text:style-name="P23"><text:span text:style-name="T14"><text:tab/> <text:s text:c="4"/></text:span><text:span text:style-name="T20"><text:s text:c="3"/>Одредбом члана 19. став 1. Закона о управним споровима (“Службени гласник РС”, број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Према одредби члана 22. став 3. истог закона, уз тужбу поднету због ћутања управе прилаже се копија захтева, односно жалбе, копија захтева о накнадном тражењу из </text:span><text:soft-page-break/><text:span text:style-name="T20">члана 19. овог закона и доказ о предаји ових поднесака надлежном органу. Одредбом члана 26. став 1. тачка 3. Закона о управним споровима, прописано је да ће судија појединац решењем одбацити тужбу и ако утврди: да уз тужбу поднету због ћутања управе нису приложени сви докази (члан 22. став 3).</text:span></text:p>
      <text:p text:style-name="P24"/>
      <text:p text:style-name="P25"><text:s text:c="7"/>Како <text:span text:style-name="T10">тужиља уз тужбу због ћутања управе </text:span>није <text:span text:style-name="T10">приложила </text:span>доказе прописане одредбом члана 22. став 3. Закона о управним споровима, <text:span text:style-name="Default_20_Paragraph_20_Font"><text:span text:style-name="T19">да је пре подношења тужбе због ћутања управе поступила на начин прописан одредбом члана 19. истог Закона, односно није приложила <text:s/></text:span></text:span><text:span text:style-name="Default_20_Paragraph_20_Font"><text:span text:style-name="T19">жалбу </text:span></text:span><text:span text:style-name="Default_20_Paragraph_20_Font"><text:span text:style-name="T28">изјављену другостепеном органу због недоношења решења од стране првостепеног органа, нити у тужби наводи да је исту изјави</text:span></text:span><text:span text:style-name="Default_20_Paragraph_20_Font"><text:span text:style-name="T19">ла, </text:span></text:span><text:span text:style-name="Default_20_Paragraph_20_Font"><text:span text:style-name="T19"><text:s/>то Управни суд налази да у конкретном случају нису испуњени законом прописани услови за подношење тужбе због ћутања управе.</text:span></text:span></text:p>
      <text:p text:style-name="P25"><text:span text:style-name="Default_20_Paragraph_20_Font"><text:span text:style-name="T19"/></text:span></text:p>
      <text:p text:style-name="P23"><text:span text:style-name="Default_20_Paragraph_20_Font"><text:span text:style-name="T25"><text:s text:c="17"/>Са изнетих разлога, Управни суд је, применом одредбе члана 26. став 1. тачка 3. Закона о управним споровима, одлучио као у диспозитиву овог решења.</text:span></text:span><text:span text:style-name="Default_20_Paragraph_20_Font"><text:span text:style-name="T22"> <text:s text:c="13"/></text:span></text:span><text:span text:style-name="Default_20_Paragraph_20_Font"><text:span text:style-name="T21">С обзиром на донету одлуку по тужби, суд није одлучивао о захтеву тужиље за накнаду трошкова овог управног спора.</text:span></text:span></text:p>
      <text:p text:style-name="P16"><text:span text:style-name="Default_20_Paragraph_20_Font"><text:span text:style-name="T21"/></text:span></text:p>
      <text:p text:style-name="P20"><text:span text:style-name="Default_20_Paragraph_20_Font"><text:span text:style-name="T21"><text:s text:c="49"/></text:span></text:span><text:span text:style-name="Default_20_Paragraph_20_Font"><text:span text:style-name="T23">РЕШЕНО У УПРАВНОМ СУДУ</text:span></text:span></text:p>
      <text:p text:style-name="P2"><text:span text:style-name="T4"><text:s text:c="16"/>дана:</text:span><text:span text:style-name="T2">04.01.2018</text:span><text:span text:style-name="T4">. године, </text:span><text:span text:style-name="T1">II-</text:span><text:span text:style-name="T3">1 У. </text:span><text:span text:style-name="T1">1</text:span><text:span text:style-name="T1">8898</text:span><text:span text:style-name="T3">/</text:span><text:span text:style-name="T1">17</text:span><text:span text:style-name="T3"> </text:span></text:p>
      <text:p text:style-name="P14"/>
      <text:p text:style-name="P15"><text:tab/><text:tab/><text:tab/><text:tab/><text:tab/><text:tab/><text:tab/><text:tab/><text:tab/> <text:s text:c="4"/>Судија </text:p>
      <text:p text:style-name="P6"><text:tab/><text:tab/><text:tab/><text:tab/><text:tab/><text:tab/><text:tab/> <text:s text:c="6"/><text:tab/> <text:s text:c="5"/><text:span text:style-name="T17"><text:s text:c="5"/>Деса Симић,</text:span><text:span text:style-name="T13">с.р.</text:span></text:p>
      <text:p text:style-name="P8"/>
      <text:p text:style-name="P8"/>
      <text:p text:style-name="P8"/>
      <text:p text:style-name="P8"/>
      <text:p text:style-name="P8"/>
      <text:p text:style-name="P8"/>
      <text:p text:style-name="P8"/>
      <text:p text:style-name="P8">ПОУКА О ПРАВНОМ ЛЕКУ</text:p>
      <text:p text:style-name="P5"><text:tab/>Против овог решења <text:span text:style-name="T10">дозвољен је</text:span> <text:s/>приговор</text:p>
      <text:p text:style-name="P5"><text:tab/>Посебном већу Управног суда, у року од 8 дана </text:p>
      <text:p text:style-name="P5"><text:tab/>од дана достављања решења.</text:p>
      <text:p text:style-name="P5"/>
      <text:p text:style-name="P5"/>
      <text:p text:style-name="P13">За тачност отправка</text:p>
      <text:p text:style-name="P13">управитељ писарнице</text:p>
      <text:p text:style-name="P13">Дејан Ђурић</text:p>
      <text:p text:style-name="P13"/>
      <text:p text:style-name="P12">АЈ</text:p>
      <text:p text:style-name="P7"/>
      <text:p text:style-name="P1"><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zxx" fo:country="none" fo:font-weight="bold" style:font-size-asian="12pt" style:font-weight-asian="bold" style:font-size-complex="12pt" style:font-weight-complex="normal"/>
    </style:style>
    <style:style style:name="MT2" style:family="text">
      <style:text-properties fo:font-size="12pt" fo:language="sr" fo:country="YU" fo:font-weight="bold" style:font-size-asian="12pt" style:font-weight-asian="bold"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text:p>
        <text:p text:style-name="MP1"><text:span text:style-name="MT1"><text:tab/><text:tab/><text:tab/><text:tab/><text:tab/><text:tab/><text:tab/><text:tab/><text:tab/>II-</text:span><text:span text:style-name="MT2">1 У. </text:span><text:span text:style-name="MT1">1</text:span><text:span text:style-name="MT1">8898</text:span><text:span text:style-name="MT2">/</text:span><text:span text:style-name="MT1">17</text:span><text:span text:style-name="MT2">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09:29:35.80</meta:creation-date>
    <meta:editing-duration>PT25M47S</meta:editing-duration>
    <meta:editing-cycles>6</meta:editing-cycles>
    <meta:generator>OpenOffice/4.1.1$Win32 OpenOffice.org_project/411m6$Build-9775</meta:generator>
    <dc:title>template upravni BGD</dc:title>
    <meta:initial-creator>Korisnik Korisnik</meta:initial-creator>
    <dc:date>2019-11-08T19:55:40.81</dc:date>
    <dc:creator>Sonja Vujčić</dc:creator>
    <meta:printed-by>Jelena Antonijević</meta:printed-by>
    <meta:print-date>2018-01-19T11:38:31</meta:print-date>
    <meta:document-statistic meta:table-count="0" meta:image-count="3" meta:object-count="0" meta:page-count="2" meta:paragraph-count="29" meta:word-count="525" meta:character-count="3446"/>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1-12T09:29:35.64"/>
  </office:meta>
</office:document-meta>
</file>