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</style:style>
    <style:style style:name="P9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/>
    </style:style>
    <style:style style:name="P14" style:family="paragraph" style:parent-style-name="Standard">
      <style:paragraph-properties fo:line-height="100%"/>
      <style:text-properties fo:font-size="8pt" fo:language="sr" fo:country="YU" style:font-size-asian="8pt" style:font-size-complex="8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fo:font-size="8pt" fo:language="sr" fo:country="YU" fo:font-weight="bold" style:font-size-asian="8pt" style:font-weight-asian="bold" style:font-size-complex="8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8pt" fo:language="zxx" fo:country="none" fo:font-weight="bold" style:font-size-asian="8pt" style:font-weight-asian="bold" style:font-size-complex="8pt" style:font-weight-complex="bold" style:text-scale="104%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etter-spacing="-0.007cm" fo:language="zxx" fo:country="none" fo:font-weight="normal" style:font-size-asian="8pt" style:font-weight-asian="normal" style:font-size-complex="8pt" style:font-weight-complex="normal" style:text-scale="104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etter-spacing="-0.009cm" fo:language="zxx" fo:country="none" fo:font-style="normal" style:text-underline-style="none" fo:font-weight="normal" fo:background-color="#ffffff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scale="104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8pt" fo:letter-spacing="-0.007cm" fo:language="zxx" fo:country="none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fo:language="zxx" fo:country="none" style:font-size-asian="8pt" style:font-size-complex="8pt" style:text-scale="104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 style:text-scale="104%"/>
    </style:style>
    <style:style style:name="P27" style:family="paragraph" style:parent-style-name="Standard" style:master-page-name="">
      <style:paragraph-properties fo:margin-left="0cm" fo:margin-right="0cm" fo:line-height="100%" fo:text-align="center" style:justify-single-word="false" fo:text-indent="-0.025cm" style:auto-text-indent="false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fo:margin-left="0cm" fo:margin-right="0cm" fo:line-height="100%" fo:text-align="center" style:justify-single-word="false" fo:text-indent="0.025cm" style:auto-text-indent="false" style:page-number="auto"/>
      <style:text-properties fo:font-size="12pt" fo:language="sr" fo:country="YU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fo:font-size="8pt" fo:language="zxx" fo:country="none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sr" fo:country="YU" style:font-size-asian="12pt" style:font-size-complex="12pt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weight-complex="bold" style:text-scale="104%"/>
    </style:style>
    <style:style style:name="T7" style:family="text">
      <style:text-properties fo:language="zxx" fo:country="none" fo:font-weight="bold" style:font-weight-asian="bold" style:text-scale="104%"/>
    </style:style>
    <style:style style:name="T8" style:family="text">
      <style:text-properties fo:language="zxx" fo:country="none" style:text-scale="104%"/>
    </style:style>
    <style:style style:name="T9" style:family="text">
      <style:text-properties fo:language="zxx" fo:country="none" fo:font-weight="normal" style:font-weight-asian="normal" style:font-weight-complex="normal" style:text-scale="104%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weight-complex="bold" style:text-scale="104%"/>
    </style:style>
    <style:style style:name="T14" style:family="text">
      <style:text-properties fo:language="sr" fo:country="YU" style:font-size-complex="12pt"/>
    </style:style>
    <style:style style:name="T15" style:family="text">
      <style:text-properties fo:language="sr" fo:country="YU" style:text-scale="104%"/>
    </style:style>
    <style:style style:name="T16" style:family="text">
      <style:text-properties fo:language="sr" fo:country="YU" fo:font-weight="normal" style:font-weight-asian="normal" style:font-weight-complex="normal" style:text-scale="104%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sh" fo:country="YU" fo:font-weight="bold" style:font-weight-asian="bold"/>
    </style:style>
    <style:style style:name="T19" style:family="text">
      <style:text-properties style:use-window-font-color="true" style:font-name="Times New Roman" fo:letter-spacing="-0.004cm" fo:language="zxx" fo:country="none" fo:font-weight="normal" style:font-name-asian="Times New Roman CYR" style:font-weight-asian="normal" style:font-name-complex="Times New Roman CYR" style:font-weight-complex="normal" style:text-scale="104%"/>
    </style:style>
    <style:style style:name="T20" style:family="text">
      <style:text-properties style:use-window-font-color="true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1" style:family="text">
      <style:text-properties style:use-window-font-color="true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3" style:family="text">
      <style:text-properties style:use-window-font-color="true" style:font-name="Times New Roman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use-window-font-color="true" style:font-name="Times New Roman" fo:font-size="12pt" fo:language="sh" fo:country="Y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use-window-font-color="true" style:font-name="Times New Roman" fo:font-size="12pt" fo:language="sh" fo:country="Y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use-window-font-color="true" style:font-name="Times New Roman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7" style:family="text">
      <style:text-properties style:font-name="Times New Roman" fo:language="zxx" fo:country="none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fo:color="#000000" fo:letter-spacing="-0.007cm" style:text-scale="104%"/>
    </style:style>
    <style:style style:name="T31" style:family="text">
      <style:text-properties fo:color="#000000" fo:letter-spacing="-0.007cm" fo:language="zxx" fo:country="none" style:text-scale="104%"/>
    </style:style>
    <style:style style:name="T32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etter-spacing="-0.007cm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0%"/>
    </style:style>
    <style:style style:name="T34" style:family="text">
      <style:text-properties fo:color="#000000" style:font-name="Times New Roman" fo:font-size="12pt" fo:letter-spacing="-0.007cm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style:text-scale="100%"/>
    </style:style>
    <style:style style:name="T35" style:family="text"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 style:text-scale="104%"/>
    </style:style>
    <style:style style:name="T36" style:family="text">
      <style:text-properties fo:color="#000000" style:font-name="Times New Roman" fo:font-size="12pt" fo:letter-spacing="-0.007cm" fo:language="zxx" fo:country="none" fo:font-weight="normal" fo:background-color="transparent" style:font-size-asian="12pt" style:font-weight-asian="normal" style:font-size-complex="12pt" style:font-weight-complex="normal" style:text-scale="104%"/>
    </style:style>
    <style:style style:name="T37" style:family="text">
      <style:text-properties fo:color="#000000" style:font-name="Times New Roman" fo:font-size="12pt" fo:letter-spacing="-0.007cm" fo:language="zxx" fo:country="none" fo:font-weight="normal" fo:background-color="transparent" style:font-size-asian="12pt" style:font-weight-asian="normal" style:font-size-complex="12pt" style:font-weight-complex="bold" style:text-scale="104%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en" fo:country="US" fo:font-weight="bold" style:font-weight-asian="bold" style:font-weight-complex="bold" style:text-scale="104%"/>
    </style:style>
    <style:style style:name="T40" style:family="text">
      <style:text-properties style:text-scale="104%"/>
    </style:style>
    <style:style style:name="T41" style:family="text">
      <style:text-properties fo:language="ru" fo:country="RU" fo:font-weight="normal" style:font-weight-asian="normal" style:font-weight-complex="normal" style:text-scale="104%"/>
    </style:style>
    <style:style style:name="T42" style:family="text">
      <style:text-properties fo:language="none" fo:country="none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4">УПРАВНИ</text:span><text:span text:style-name="T12"> СУД </text:span></text:p>
      <text:p text:style-name="P5">21 У.14385/17</text:p>
      <text:p text:style-name="P9"><text:span text:style-name="T14">Дана </text:span><text:span text:style-name="T10">28.12.2017.</text:span><text:span text:style-name="T17"> године</text:span></text:p>
      <text:p text:style-name="P10">Б Е О Г Р А Д</text:p>
      <text:p text:style-name="P14"/>
      <text:p text:style-name="P29"><text:span text:style-name="T8"><text:tab/>Управни суд, у већу састављеном од судија: </text:span><text:span text:style-name="T9">Жељка Шкорића</text:span><text:span text:style-name="T15">, председника већа,</text:span><text:span text:style-name="T8"> Павела Јонаша и мр Зорана Рељића</text:span><text:span text:style-name="T15">,</text:span><text:span text:style-name="T8"> чланова већа, са судским саветником Мирелом Костадиновић, као записничарем, решавајући по тужби тужиоца </text:span><text:span text:style-name="T42">А.А.</text:span><text:span text:style-name="T8"> </text:span><text:span text:style-name="T42">и</text:span><text:span text:style-name="T8">з ..., ..., чији је пуномоћник Милан Милосављевић адвокат из Београда, Костолачка број 50,</text:span><text:span text:style-name="T2"> </text:span><text:span text:style-name="T19">поднетој против туженог Републичког фонда за пензијско и инвалидско осигурање, Дирекције фонда, Београд, др Александра Костића број 9, због ћутања управе, у предмету пензијском, у нејавној седници већа одржаној дана <text:s/>28.12.2017. године, донео је</text:span></text:p>
      <text:p text:style-name="P30"/>
      <text:p text:style-name="P11"><text:span text:style-name="T2">Р Е Ш Е Њ Е</text:span> </text:p>
      <text:p text:style-name="P13"/>
      <text:p text:style-name="P12"><text:span text:style-name="T18"><text:tab/><text:tab/></text:span><text:span text:style-name="T3"> </text:span><text:span text:style-name="T39">I</text:span><text:span text:style-name="T6"> <text:s text:c="2"/></text:span><text:span text:style-name="T9">Поступак</text:span><text:span text:style-name="T7"> </text:span><text:span text:style-name="T6">СЕ ОБУСТАВЉА.</text:span></text:p>
      <text:p text:style-name="P8"><text:span text:style-name="T21"><text:tab/><text:tab/></text:span><text:span text:style-name="T24">II</text:span><text:span text:style-name="T25"> </text:span><text:span text:style-name="T23">ОБАВЕЗУЈЕ СЕ </text:span><text:span text:style-name="T21">тужени орган Ре</text:span><text:span text:style-name="T20">публички фонд за пензијско и инвалидско осигурање, Дирекција Фонда Београд, </text:span><text:span text:style-name="T21">да тужиоцу </text:span><text:span text:style-name="T26">А.А.</text:span><text:span text:style-name="T22"> </text:span><text:span text:style-name="T26">и</text:span><text:span text:style-name="T22">з ..., ..., </text:span><text:span text:style-name="T21">накнади трошкове управног спора у износу од 24.750,00 динара у року од 15 дана од дана пријема решења, са законском затезном каматом почев од рока за добровољно извршење па до коначне исплате. </text:span></text:p>
      <text:p text:style-name="P31"/>
      <text:p text:style-name="P4">О б р а з л о ж е њ е</text:p>
      <text:p text:style-name="P15"/>
      <text:p text:style-name="P18"><text:span text:style-name="T1"><text:tab/><text:tab/></text:span><text:span text:style-name="T32">Тужилац је, преко пуномоћника, дана 25.09.2017. године, непосредно Управном суду поднео тужбу због недоношења решења по његовој жалби од 24.02.2017. године изјављеној против првостепеног решења</text:span><text:span text:style-name="T20"> од 26.01.2017. године. </text:span><text:span text:style-name="T32">Како тужени није одлучио ни по накнадном захтеву тужиоца од 14.09.2017. године, сматра да су се стекли услови за подношење тужбе због ћутања управе. Предложио је да се тужба уважи и наложи туженом </text:span><text:span text:style-name="T20">органу</text:span><text:span text:style-name="T32"> да у року од 30 дана донесе решење по жалби тужиоца, као и да му тужени накнади трошкове управног поступка и управног спора у укупном износу од 82.500,00 динара, и то на име трошкова за састав захтева износ од 16.500,00 динара, састав жалбе износ од 33.000,00 динара, за састав ургениције износ од 16.500,00 динара и састав тужбе износ од 16.500,00 динара.</text:span></text:p>
      <text:p text:style-name="P24"/>
      <text:p text:style-name="P18"><text:span text:style-name="T32"><text:tab/><text:tab/>Тужени орган је дана 18.10.2017. године доставио суду одговор на тужбу </text:span><text:span text:style-name="T32">наводећи да је дана 16.10.2017. године донето решење број <text:s/></text:span><text:span text:style-name="T35">01-02/ 181.6.3 </text:span><text:span text:style-name="T35">13150</text:span><text:span text:style-name="T35">/1</text:span><text:span text:style-name="T35">7, којим је одлучено о жалби тужиоца и које решење је послато пуномоћнику тужиоца дана 16.10.2017. године.Уз одговор на тужбу тужени орган је доставио и списе предмета са накнадно донетим решењем од 16.10.2017. године.</text:span></text:p>
      <text:p text:style-name="P22"/>
      <text:p text:style-name="P19"><text:tab/><text:tab/><text:span text:style-name="T40">Пуномоћник тужиоца је поднеском од 26.10.2017. године обавестио суд да је тужени орган </text:span><text:span text:style-name="T8">донео</text:span><text:span text:style-name="T40"> решење </text:span><text:span text:style-name="T30">01-02/ 181.6.3 </text:span><text:span text:style-name="T31">13150</text:span><text:span text:style-name="T30">/1</text:span><text:span text:style-name="T31">7 </text:span><text:span text:style-name="T40">од </text:span><text:span text:style-name="T8">16.10.2017</text:span><text:span text:style-name="T40">. године, те да </text:span><text:soft-page-break/><text:span text:style-name="T40">стога тужилац одустаје од поднете тужбе, предлажући да суд обавеже туженог да тужиоцу накнади трошкове управног спора на име састава тужбе, у износу од 16.500,00 динара, као и на име састава наведеног поднеска, у износу од </text:span><text:span text:style-name="T8">9.7</text:span><text:span text:style-name="T40">50,00 динара, </text:span><text:span text:style-name="T31">увећаних, сходно члану 13. Тарифе о наградама и накнадама трошкова за рад адвоката, за 20% имајући у виду да је пуномоћник тужиоца од 28.12.2016. године регистрован као обвезник ПДВ-а, са законском затезном каматом од дана наступања услова за извршење до исплате </text:span><text:span text:style-name="T30">. </text:span></text:p>
      <text:p text:style-name="P23"/>
      <text:p text:style-name="P18"><text:span text:style-name="T8"><text:tab/><text:tab/></text:span><text:span text:style-name="T9">Одредбама</text:span><text:span text:style-name="T16"> члана </text:span><text:span text:style-name="T9">32.</text:span><text:span text:style-name="T16"> Закона о управним споровима (''Службени гласник РС'', бр. 111/09), прописано је да </text:span><text:span text:style-name="T9">т</text:span><text:span text:style-name="T41">ужилац може одустати од тужбе све до доношења одлуке </text:span><text:span text:style-name="T9">(став 1.), те да у</text:span><text:span text:style-name="T41"> случају одустанка тужиоца од тужбе судија појединац или веће суда решењем обуставља поступак </text:span><text:span text:style-name="T9">(став 2.).</text:span></text:p>
      <text:p text:style-name="P25"/>
      <text:p text:style-name="P20"><text:tab/><text:tab/>Полазећи од цитираних законских одредаба и навода из поднеска пуномоћника од 26.10.2017. године, <text:span text:style-name="T11">Управни суд</text:span> <text:span text:style-name="T11">је применом </text:span>цитиране <text:span text:style-name="T11">одредбе члана </text:span>32. став 2. <text:span text:style-name="T11">Закона о управним споровима</text:span> одлучио као у ставу првом <text:span text:style-name="T11">диспозитив</text:span>а овог решења.</text:p>
      <text:p text:style-name="P21"><text:tab/><text:tab/></text:p>
      <text:p text:style-name="P18"><text:span text:style-name="T28"><text:tab/><text:tab/>Имајући у виду да је тужилац поднео тужбу Управном суду дана 25.09.2017. године, а да је решење по жалби донето дана 16.10.2017. године, то је суд оценио да је основан захтев тужиоца за накнаду трошкова управног спора, и то за састав тужбе од стране пуномоћника </text:span><text:span text:style-name="T29">из реда адвоката</text:span><text:span text:style-name="T28"> у износу од 16.500,00 динара, као и на име састава поднеска о одустанку од тужбе у износу од 8.250,00 динара, </text:span><text:span text:style-name="T29">а у складу са тарифним бројем 43. Тарифе о наградама и накнадама трошкова за рад адвоката („Службени гласник РС“ бр</text:span><text:span text:style-name="T28">.</text:span><text:span text:style-name="T29"> 121/12),</text:span><text:span text:style-name="T35"> </text:span><text:span text:style-name="T36">на који износ је, сагласно одредбама члана 277. став 1. , 288 и 324. Закона о облигационим односима </text:span><text:span text:style-name="T37">(“Службени лист СФРЈ”, бр.</text:span><text:span text:style-name="T36">29/78 ... 57/89 и </text:span><text:span text:style-name="T37">“Службени лист СРЈ”, бр.</text:span><text:span text:style-name="T36">31/93 ... 44/99), досуђена законска затезна камата у складу са одредбом члана 3. Закона о затезној камати </text:span><text:span text:style-name="T37">(“Службени гласник РС”, бр.</text:span><text:span text:style-name="T36">119/12). Са наведених разлога Управни суд је</text:span><text:span text:style-name="T28"> одлучио као у ставу II овог решења, применом одредаба члана 66., 67. и 74. Закона о управним споровима, сходном применом одредби члана 151. и 153. Закона о парничном поступку (“Службени гласник РС”, бр. 72/11, 49/13-УС, 74/13-УС, 55/14).</text:span><text:span text:style-name="T33">Суд није признао тужиоцу трошкове до траженог износа, јер уз тужбу није приложен доказ о накнадно придодатом износу на име ПДВ-а – рачун, сходно члану 13. </text:span><text:span text:style-name="T34">Тарифе о наградама и накнадама трошкова за рад адвоката (“Службени гласник РС”, бр.</text:span><text:span text:style-name="T33">121/12).</text:span></text:p>
      <text:p text:style-name="P26"><text:tab/><text:tab/></text:p>
      <text:p text:style-name="P27"><text:span text:style-name="T2">РЕШЕНО</text:span> У УПРАВНОМ СУДУ</text:p>
      <text:p text:style-name="P28"><text:span text:style-name="T38">дана </text:span><text:span text:style-name="T5">28.12.2017.</text:span><text:span text:style-name="T38"> године, </text:span><text:span text:style-name="T5">21 У.14385/17</text:span></text:p>
      <text:p text:style-name="P3"><text:span text:style-name="T27">З</text:span>аписничар<text:tab/><text:tab/><text:tab/><text:tab/><text:tab/><text:tab/> <text:s text:c="18"/>Председник већа - судија</text:p>
      <text:p text:style-name="P7"><text:span text:style-name="T6">Мирела Костадиновић,</text:span><text:span text:style-name="T6">с.р.</text:span><text:span text:style-name="T13"><text:tab/> <text:s text:c="15"/></text:span><text:span text:style-name="T6"><text:tab/> <text:s text:c="24"/>Жељко Шкорић,</text:span><text:span text:style-name="T6">с.р.</text:span></text:p>
      <text:p text:style-name="P16"/>
      <text:p text:style-name="P17">За тачност отправка</text:p>
      <text:p text:style-name="P17">Управитељ писарнице</text:p>
      <text:p text:style-name="P17">Дејан Ђурић</text:p>
      <text:p text:style-name="P32"><text:span text:style-name="T9">ИО/</text:span><text:span text:style-name="T9">Р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1 У.14385/17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H9M52S</meta:editing-duration>
    <meta:editing-cycles>45</meta:editing-cycles>
    <meta:generator>OpenOffice/4.1.1$Win32 OpenOffice.org_project/411m6$Build-9775</meta:generator>
    <dc:title>template upravni BGD</dc:title>
    <meta:initial-creator>Ivana Obradovic</meta:initial-creator>
    <dc:date>2019-11-06T16:01:31.50</dc:date>
    <dc:creator>Sonja Vujčić</dc:creator>
    <meta:printed-by>Ivana Obradović</meta:printed-by>
    <meta:print-date>2018-01-16T14:02:22.07</meta:print-date>
    <meta:document-statistic meta:table-count="0" meta:image-count="1" meta:object-count="0" meta:page-count="2" meta:paragraph-count="28" meta:word-count="778" meta:character-count="497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50"/>
  </office:meta>
</office:document-meta>
</file>