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style:line-height-at-least="0cm"/>
    </style:style>
    <style:style style:name="P3" style:family="paragraph" style:parent-style-name="Standard">
      <style:text-properties fo:language="sr" fo:country="YU" fo:font-weight="bold" style:font-weight-asian="bold" style:font-size-complex="12pt" style:font-weight-complex="bold" style:text-scale="101%"/>
    </style:style>
    <style:style style:name="P4" style:family="paragraph" style:parent-style-name="Standard">
      <style:text-properties fo:font-weight="bold" style:font-weight-asian="bold" style:font-weight-complex="bold" style:text-scale="101%"/>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fo:color="#000000" style:font-name="Times New Roman" fo:font-size="12pt" fo:letter-spacing="-0.009cm" fo:language="sr" fo:country="YU" style:text-underline-style="none" fo:font-weight="normal" fo:background-color="transparent" style:font-name-asian="Verdana" style:font-size-asian="12pt" style:font-weight-asian="normal" style:font-name-complex="Verdana" style:font-size-complex="12pt" style:font-weight-complex="normal" style:text-scale="107%"/>
    </style:style>
    <style:style style:name="P13" style:family="paragraph" style:parent-style-name="Zaglavlje_20_stranice">
      <style:paragraph-properties fo:text-align="center" style:justify-single-word="false"/>
    </style:style>
    <style:style style:name="P14" style:family="paragraph" style:parent-style-name="Standard">
      <style:paragraph-properties fo:line-height="100%" fo:text-align="start" style:justify-single-word="false" style:writing-mode="lr-tb"/>
      <style:text-properties style:font-name="Times New Roman" fo:language="zxx" fo:country="none" fo:font-weight="bold" style:font-weight-asian="bold" style:font-weight-complex="bold" style:text-scale="101%"/>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 fo:font-size="12pt" fo:letter-spacing="-0.009cm" fo:language="sr" fo:country="YU" style:text-underline-style="none" fo:font-weight="normal" fo:background-color="transparent" style:font-name-asian="Verdana" style:font-size-asian="12pt" style:font-weight-asian="normal" style:font-name-complex="Verdana" style:font-size-complex="12pt" style:font-weight-complex="normal" style:text-scale="107%"/>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21" style:family="paragraph" style:parent-style-name="Standard">
      <style:paragraph-properties fo:margin-top="0cm" fo:margin-bottom="0cm" fo:line-height="100%" fo:text-align="justify" style:justify-single-word="false"/>
      <style:text-properties fo:language="zxx" fo:country="none"/>
    </style:style>
    <style:style style:name="P22"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3" style:family="paragraph" style:parent-style-name="Standard">
      <style:paragraph-properties fo:margin-top="0cm" fo:margin-bottom="0cm" fo:line-height="100%" fo:text-align="justify" style:justify-single-word="false"/>
      <style:text-properties style:text-underline-style="none" fo:font-weight="bold" style:font-weight-asian="bold" style:font-weight-complex="bold" style:text-scale="101%"/>
    </style:style>
    <style:style style:name="P24"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top="0cm" fo:margin-bottom="0cm" fo:line-height="15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top="0cm" fo:margin-bottom="0cm" fo:line-height="100%" fo:text-align="justify" style:justify-single-word="false"/>
      <style:text-properties fo:language="sr" fo:country="YU"/>
    </style:style>
    <style:style style:name="P28"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29" style:family="paragraph" style:parent-style-name="Standard">
      <style:paragraph-properties fo:margin-left="0.794cm" fo:margin-right="0cm" fo:margin-top="0cm" fo:margin-bottom="0cm" fo:text-align="start" style:justify-single-word="false" fo:text-indent="-0.529cm" style:auto-text-indent="false" style:text-autospace="none">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30" style:family="paragraph" style:parent-style-name="Standard" style:master-page-name="First_20_Page">
      <style:paragraph-properties fo:margin-left="0cm" fo:margin-right="0cm" fo:margin-top="0cm" fo:margin-bottom="0cm" fo:line-height="100%" fo:text-indent="0cm" style:auto-text-indent="false" style:page-number="auto"/>
      <style:text-properties style:font-name="Times New Roman" fo:font-size="12pt" fo:language="zxx" fo:country="none"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name-asian="Times New Roman" style:font-weight-asian="bold" style:font-name-complex="Times New Roman"/>
    </style:style>
    <style:style style:name="T5" style:family="text">
      <style:text-properties fo:language="zxx" fo:country="none" style:font-size-complex="12pt"/>
    </style:style>
    <style:style style:name="T6" style:family="text">
      <style:text-properties style:font-name="Times New Roman" fo:language="zxx" fo:country="none" fo:font-weight="bold" style:font-weight-asian="bold" style:font-weight-complex="bold" style:text-scale="101%"/>
    </style:style>
    <style:style style:name="T7" style:family="text">
      <style:text-properties style:font-name="Times New Roman" fo:language="zxx" fo:country="none" fo:font-weight="normal" style:font-weight-asian="normal" style:font-weight-complex="normal"/>
    </style:style>
    <style:style style:name="T8" style:family="text">
      <style:text-properties style:font-name="Times New Roman" fo:language="sh" fo:country="YU" fo:font-weight="bold" style:font-weight-asian="bold" style:font-weight-complex="bold" style:text-scale="101%"/>
    </style:style>
    <style:style style:name="T9" style:family="text">
      <style:text-properties style:font-name="Times New Roman" fo:language="sr" fo:country="YU" fo:font-weight="bold" style:font-weight-asian="bold" style:font-weight-complex="bold" style:text-scale="101%"/>
    </style:style>
    <style:style style:name="T10" style:family="text">
      <style:text-properties style:font-name="Times New Roman" fo:font-size="12pt" fo:language="zxx" fo:country="none" fo:font-weight="bold" style:font-size-asian="12pt" style:font-weight-asian="bold" style:font-size-complex="12pt"/>
    </style:style>
    <style:style style:name="T11" style:family="text">
      <style:text-properties style:font-name="Times New Roman" fo:font-size="12pt" fo:language="zxx" fo:country="none" fo:font-weight="bold" style:font-size-asian="12pt" style:font-weight-asian="bold" style:font-size-complex="12pt" style:font-weight-complex="bold"/>
    </style:style>
    <style:style style:name="T12" style:family="text">
      <style:text-properties style:font-name="Times New Roman" fo:font-size="12pt" fo:language="zxx" fo:country="none" style:font-size-asian="12pt" style:font-size-complex="12pt"/>
    </style:style>
    <style:style style:name="T13" style:family="text">
      <style:text-properties style:font-name="Times New Roman" style:font-name-asian="Verdana" style:font-name-complex="Verdana"/>
    </style:style>
    <style:style style:name="T14" style:family="text">
      <style:text-properties style:font-name="Times New Roman" fo:font-weight="bold" style:font-name-asian="Verdana" style:font-weight-asian="bold" style:font-name-complex="Verdana" style:font-weight-complex="bold"/>
    </style:style>
    <style:style style:name="T15" style:family="text">
      <style:text-properties fo:font-size="12pt" fo:language="sr" fo:country="YU" fo:font-weight="bold" style:font-size-asian="12pt" style:font-weight-asian="bold" style:font-size-complex="12pt" style:font-weight-complex="bold" style:text-scale="104%"/>
    </style:style>
    <style:style style:name="T16" style:family="text">
      <style:text-properties fo:font-size="12pt" fo:language="zxx" fo:country="none" fo:font-weight="normal" style:font-size-asian="12pt" style:font-weight-asian="normal" style:font-size-complex="12pt" style:font-weight-complex="normal"/>
    </style:style>
    <style:style style:name="T17" style:family="text">
      <style:text-properties fo:font-size="12pt" fo:language="zxx" fo:country="none" style:font-size-asian="12pt" style:font-size-complex="12pt"/>
    </style:style>
    <style:style style:name="T18" style:family="text">
      <style:text-properties fo:font-size="12pt" style:font-size-asian="12pt" style:font-size-complex="12pt"/>
    </style:style>
    <style:style style:name="T19" style:family="text">
      <style:text-properties fo:font-weight="bold" style:font-name-asian="Times New Roman" style:font-weight-asian="bold" style:font-name-complex="Times New Roman"/>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language="sr" fo:country="YU"/>
    </style:style>
    <style:style style:name="T23" style:family="text">
      <style:text-properties fo:language="sr" fo:country="YU" fo:font-weight="bold" style:font-weight-asian="bold" style:font-size-complex="12pt"/>
    </style:style>
    <style:style style:name="T24" style:family="text">
      <style:text-properties fo:language="sr" fo:country="YU" style:font-size-complex="12pt"/>
    </style:style>
    <style:style style:name="T25" style:family="text">
      <style:text-properties fo:language="en" fo:country="US" fo:font-weight="bold" style:font-weight-asian="bold"/>
    </style:style>
    <style:style style:name="T26" style:family="text">
      <style:text-properties fo:language="sh" fo:country="YU"/>
    </style:style>
    <style:style style:name="T27" style:family="text">
      <style:text-properties fo:language="sh" fo:country="YU" style:font-size-complex="12pt"/>
    </style:style>
    <style:style style:name="T28" style:family="text">
      <style:text-properties fo:font-variant="normal" fo:text-transform="none" style:use-window-font-color="true" fo:letter-spacing="normal" fo:font-style="normal"/>
    </style:style>
    <style:style style:name="T29" style:family="text">
      <style:text-properties fo:font-variant="normal" fo:text-transform="none" style:use-window-font-color="true" fo:letter-spacing="normal" fo:font-style="normal" fo:font-weight="bold" style:font-weight-asian="bold" style:font-weight-complex="bold"/>
    </style:style>
    <style:style style:name="T30" style:family="text">
      <style:text-properties fo:font-variant="normal" fo:text-transform="none" style:use-window-font-color="true" fo:letter-spacing="normal" fo:language="zxx" fo:country="none" fo:font-style="normal"/>
    </style:style>
    <style:style style:name="T31" style:family="text">
      <style:text-properties fo:font-variant="normal" fo:text-transform="none" style:use-window-font-color="true" fo:letter-spacing="normal" fo:language="none" fo:country="none" fo:font-style="normal"/>
    </style:style>
    <style:style style:name="T32" style:family="text">
      <style:text-properties fo:letter-spacing="-0.009cm"/>
    </style:style>
    <style:style style:name="T33" style:family="text">
      <style:text-properties fo:letter-spacing="-0.009cm" fo:language="zxx" fo:country="none"/>
    </style:style>
    <style:style style:name="T34" style:family="text">
      <style:text-properties fo:color="#000000" style:font-name="Verdana" fo:font-size="10pt" style:font-name-asian="Verdana" style:font-size-asian="10pt" style:font-name-complex="Verdana" style:font-size-complex="10pt"/>
    </style:style>
    <style:style style:name="T35" style:family="text">
      <style:text-properties fo:color="#000000" style:font-name="Times New Roman" style:font-name-asian="Verdana" style:font-name-complex="Verdana"/>
    </style:style>
    <style:style style:name="T36" style:family="text">
      <style:text-properties fo:color="#000000" style:font-name="Times New Roman" fo:language="zxx" fo:country="none" style:font-name-asian="Verdana" style:font-name-complex="Verdana"/>
    </style:style>
    <style:style style:name="T37"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1" text:anchor-type="paragraph" svg:x="0.007cm" svg:y="0.085cm" svg:width="2.388cm" svg:height="3.498cm" draw:z-index="3"><draw:image xlink:href="Pictures/20000008000025BE000037D1656C127C.svm" xlink:type="simple" xlink:show="embed" xlink:actuate="onLoad"/></draw:frame><draw:frame draw:style-name="fr1" draw:name="graphics11" text:anchor-type="paragraph" svg:x="0.007cm" svg:y="0.085cm" svg:width="2.388cm" svg:height="3.498cm" draw:z-index="2"><draw:image xlink:href="Pictures/20000008000025BE000037D1656C127C.svm" xlink:type="simple" xlink:show="embed" xlink:actuate="onLoad"/></draw:frame><draw:frame draw:style-name="fr1" draw:name="graphics1" text:anchor-type="paragraph" svg:x="0.007cm" svg:y="0.085cm" svg:width="2.388cm" svg:height="3.498cm" draw:z-index="1"><draw:image xlink:href="Pictures/20000008000025BE000037D1656C127C.svm" xlink:type="simple" xlink:show="embed" xlink:actuate="onLoad"/></draw:frame><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2"><text:span text:style-name="T3">УПРАВНИ СУД</text:span><text:span text:style-name="T23"> </text:span></text:p>
      <text:p text:style-name="P14"><text:span text:style-name="T1">2</text:span>1<text:span text:style-name="T26"> </text:span><text:span text:style-name="T22">У.</text:span><text:span text:style-name="T1">17359</text:span><text:span text:style-name="T22">/15</text:span></text:p>
      <text:p text:style-name="P4"><text:span text:style-name="T24">Дана </text:span><text:span text:style-name="T5">21</text:span><text:span text:style-name="T5">.12.2017</text:span><text:span text:style-name="T27">. године</text:span></text:p>
      <text:p text:style-name="P3">Б <text:span text:style-name="T1">e </text:span><text:span text:style-name="T1">о г р а д</text:span></text:p>
      <text:p text:style-name="P23"/>
      <text:p text:style-name="P28"/>
      <text:p text:style-name="P6">У ИМЕ НАРОДА</text:p>
      <text:p text:style-name="P6"/>
      <text:p text:style-name="P8"/>
      <text:p text:style-name="P8"><text:span text:style-name="Podrazumevani_20_font_20_pasusa"><text:span text:style-name="T20"><text:tab/><text:tab/></text:span></text:span>Управни суд, у већу састављеном од судија:<text:span text:style-name="T1"> Жељка Шкорића</text:span>, председника већа, <text:span text:style-name="T1">Павела Јонаша и мр Зорана Рељића</text:span>, чланова већа, са судским саветником <text:span text:style-name="T1">Мирелом Костадиновић</text:span>, као записничарем, одлучујући у управном спору по тужби <text:span text:style-name="T1">тужиоца ,,</text:span><text:span text:style-name="T37">А.А.</text:span><text:span text:style-name="T1">” д.о.о., ..., ...бр. ..., чији је пуномоћник Милош Гледовић, адвокат из Београда, Симина бр. 18, <text:s/>против туженог </text:span><text:span text:style-name="Podrazumevani_20_font_20_pasusa"><text:span text:style-name="T32">Министарства финансија </text:span></text:span><text:span text:style-name="Podrazumevani_20_font_20_pasusa"><text:span text:style-name="T33">Републике Србије - Пореска управа, Сектор за пореско правне послове и координацију, чију надлежност је преузело М</text:span></text:span><text:span text:style-name="T12">инистарство финансија Републике Србије, Сектор за другостепени порески и царински поступак, Одељење за другостепени порески поступак Београд, </text:span>ради поништаја решења <text:span text:style-name="T1">туженог </text:span>број: <text:span text:style-name="T1">300-47-04-00249/15-I 1000 од 18.11.2015. године, у предмету пореза, у нејавној седници већа одржаној дана 21.12.2017. године, донео је</text:span></text:p>
      <text:p text:style-name="P10"/>
      <text:p text:style-name="P6"/>
      <text:p text:style-name="P6">П Р Е С У Д У</text:p>
      <text:p text:style-name="P6"/>
      <text:p text:style-name="P9"/>
      <text:p text:style-name="P8"><text:span text:style-name="Podrazumevani_20_font_20_pasusa"><text:span text:style-name="T20"><text:tab/> <text:s text:c="8"/></text:span></text:span><text:span text:style-name="Podrazumevani_20_font_20_pasusa"><text:span text:style-name="T25"><text:s/></text:span></text:span>Тужба <text:span text:style-name="Podrazumevani_20_font_20_pasusa"><text:span text:style-name="T21">СЕ </text:span></text:span><text:span text:style-name="Podrazumevani_20_font_20_pasusa"><text:span text:style-name="T2">ОДБИЈА.</text:span></text:span></text:p>
      <text:p text:style-name="P16"><text:span text:style-name="Podrazumevani_20_font_20_pasusa"><text:span text:style-name="T21"/></text:span></text:p>
      <text:p text:style-name="P20"/>
      <text:p text:style-name="P6">О б р а з л о ж е њ е</text:p>
      <text:p text:style-name="P5"/>
      <text:p text:style-name="P8"><text:tab/><text:tab/>Оспореним решењем одбијена је, <text:span text:style-name="T1">као неоснована,</text:span> жалба <text:span text:style-name="T1">тужиоца </text:span>изјављена против решења <text:span text:style-name="T1">Министарства финансија,</text:span><text:span text:style-name="Podrazumevani_20_font_20_pasusa"><text:span text:style-name="T32"> </text:span></text:span><text:span text:style-name="Podrazumevani_20_font_20_pasusa"><text:span text:style-name="T33">Пореске управе - Филијале Вождовац, број: 47-00561/2014-0019-010, број предмета 859153077 од 06.02.2015. године. Наведеним ожалбеним решењем тужиоцу је, у поступку теренске контроле, у циљу отклањања неправилности утврђена непријављена обавеза пореза на додату вредност у износу од 415.060,00 динара за период од 01.07.2014. до 30.09.2014. године и наложено му да утврђену обавезу из тачке 1. диспозитива евидентира у пословним књигама и другим прописаним евиденцијама у року од 15 дана од дана пријема рчешења, стим да жалба не одлаже извршење решења. </text:span></text:span></text:p>
      <text:p text:style-name="P8"><text:span text:style-name="Podrazumevani_20_font_20_pasusa"><text:span text:style-name="T33"/></text:span></text:p>
      <text:p text:style-name="P7"><text:span text:style-name="Podrazumevani_20_font_20_pasusa"><text:span text:style-name="T33"/></text:span></text:p>
      <text:p text:style-name="P8"><text:soft-page-break/><text:tab/><text:tab/><text:span text:style-name="T1">У тужби, поднетој </text:span>Управном суду дана <text:span text:style-name="T1">17.12.2015</text:span> године, <text:span text:style-name="T1">тужилац је оспорио законитост решења туженог органа наводећи да су тужени и првостепени орган у принципу тачно утврдили чињенично стање, али нису правилно разумели односе између тужиоца, Општине ... и “</text:span><text:span text:style-name="T37">Б.Б.</text:span><text:span text:style-name="T1">” д.о.о.. Истиче да је тужилац у складу са Уговором о закупу осталог неизграђеног грађевинског земљишта и Уговором о комунално-инфраструктурном опремању земљишта на локалитету ..., закљученим између ЈП Дирекције за грађевинско земљиште, путеве, планирање и изградњу општине Брус и тужиоца преузео обавезу према ЈП Дирекцији да финансира пројектовање и изградњу постројења за третман отпадних вода и система водоснабдевања-комуналне инфраструктуре, да се у наведеним уговорима тужилац назива закупцем, односно финансијером, а не извођачем радова, те да је својство инвеститора комуналне инфраструктуре у смислу Закона о планирању и изградњи имала ЈП Дирекција, а не тужилац. Такође, указује и да тужилац не испуњава услове за пројектанта или извођача радова у смислу Закона о планирању и изградњи, а да је добављач тужиоца “</text:span><text:span text:style-name="T37">В.В.</text:span><text:span text:style-name="T1">” д.о.о., кога је тужилац ангажовао, израдио одређене пројекте за потребе изградње комуналне инфраструктуре које је фактурисао тужилац у контролисаном периоду, а за које је тужилац исказао право на одбитак претходног пореза. Из оваквог чињеничног стања тужени и првостепени орган извлаче погрешан закључак да је тужилац вршио услугу финансирања, не упуштајући се у образложење у чему се састоји та услуга финансирања, већ своје схватање управни органи базирају на чињеници да тужилац нема својство инвеститора ни извођача у смислу Закона о планирању и изградњи, као и на чињеници да је исказао претходни порез који му је “</text:span><text:span text:style-name="T37">В.В.</text:span><text:span text:style-name="T1">” д.о.о. обрачунао за услуге извршене у контролисаном периоду. Сматра да без обзира што нема својство извођача или инвеститора у смислу Закона о планирању и изградњи исто је исказао претходни порез који му је “</text:span><text:span text:style-name="T37">В.В.</text:span><text:span text:style-name="T1">” д.о.о. обрачунао за услуге извршене у контролисаном периоду, сматра да је порески орган био дужан да утврди да ли је тужилац извршио промет добара или услуга у контролисаном периоду ЈП Дирекцији, као и да утврди природу извршеног промета, као и време промета, будући да су то чињенице од којих зависи да ли је настала пореска обавеза у наведеном периоду. Надаље истиче да је Уговор о комуналном опремању закључен у складу са чланом 92. Закона о планирању и изградњи и да је реч о типичном уговору који се закључује између приватног инвеститора и јединици локалне самоуправе у случајевима када се јавно земљиште опрема средствима приватног инвеститора на основу тог уговора тужилац обавезао да ће обавити послове пројектовања и изградње комуалне инфраструктуре и сл. и на крају испоручити готов производ, комуналну инфраструктуру ЈП Дирекцији, што подразумева да се наведене обавезе могу извршавати и ангажовањем трећих лица, која имају неопходне лиценце и стручно знање за обављање тих послова, а у конкретном случају такво треће лице је “</text:span><text:span text:style-name="T37">В.В.</text:span><text:span text:style-name="T1">” д.о.о., које је по налогу тужиоца израдило одређене пројекте за изградњу комуналне инфраструктуре, што је у складу са одредбама Закона о планирању и изградњи. Истиче да наведени закон не говори о томе ко са киме треба да закључи и какве уговоре, већ ко неспосредно може да се бави пројектовањем и извођењем радова, шта је инвеститор дужан да обезбеди, не улазећи у то ко кога ангажује да ли се плаћа и колико се плаћа, будући да је то, са аспекта Закона о порезу на додату вредност, без утицаја. Надаље, напомиње да је промет који тужилац врши је по Дирекцији у складу са уговором о </text:span><text:soft-page-break/><text:span text:style-name="T1">комунално инфраструктурном опремању земљишта потпуно независтан од промета услуга које је “</text:span><text:span text:style-name="T37">В.В.</text:span><text:span text:style-name="T1">” д.о.о. извршио тужиоцу, да се тужилац обавезао према ЈП Дирекцији да испројектује, изгради и преда ЈП Дирекцији комуналну инфраструктуру те де промет који тужилац врши ка ЈП Дирекцији има карактер промета добара при чему време промета везано за моменат преузимања добара од стране примаоца добара. Следствено томе како тужилац у моменту пореске контроле још увек није изршио опорезив промет добара или услуга ЈП Дирекцији, сматра да не постоји основ да се обрачуна и обавеже да обрачуна и плати ПДВ напромет који није извршен. Са наведених и других у тужби изнетих разлога, предлаже да суд, на основу одредбе члана 43. став 1. Закона о управним споровима, у спору пуне јурисдикције реши ову управну ствар тако што ће уважити тужбу, поништити оспорено решење, те жалбу изјављену против првостепеног решења уважити и то решење поништити, односно донети пресуду којом се тужба уважава и поништава оспорено решење и предмет враћа на поновни поступак, односно управна ствар решава тако да се жалба уважава и решење Пореске упрве – Филијале Вождовац бр. 47-00561/2014-0019-010 од 06.02.2015. године поништава.</text:span></text:p>
      <text:p text:style-name="P11"/>
      <text:p text:style-name="P11"><text:tab/><text:tab/><text:span text:style-name="T1">Тужени орган је у</text:span> одговору на тужбу <text:span text:style-name="T1">у </text:span>свему <text:span text:style-name="T1">остао при наводима датим у</text:span> образложењу оспореног решења и предложио да суд тужбу, <text:span text:style-name="T1">као неосновану,</text:span> одбије.</text:p>
      <text:p text:style-name="P11"/>
      <text:p text:style-name="P22"><text:tab/><text:tab/><text:span text:style-name="T18">Решавајући овај управни спор </text:span><text:span text:style-name="T17">вез одржавања усмене расправе</text:span><text:span text:style-name="T18">, </text:span><text:span text:style-name="T17">сагласно одредби </text:span><text:span text:style-name="T18">члана 33. став 2. Закона о управним споровима (“Службени гласник РС”, број 111/09), </text:span><text:span text:style-name="T17">будући да је предмет спора такав да очигледно не изискује непосредно саслушање странака и посебно утврђивање чињеничног стања и</text:span><text:span text:style-name="T18"> испитујући законитост оспореног решења у границама захтева из тужбе, у складу са одредбом члана 41. став 1. </text:span><text:span text:style-name="T17">истог закона</text:span><text:span text:style-name="T18">, Управни суд је, оценом навода тужбе, одговора на тужбу, </text:span><text:span text:style-name="T17">као</text:span><text:span text:style-name="T18"> и списа ове управне ствари, нашао да тужба </text:span><text:span text:style-name="T17">није основана</text:span><text:span text:style-name="T18">.</text:span></text:p>
      <text:p text:style-name="P24"/>
      <text:p text:style-name="P25"><text:tab/><text:tab/><text:span text:style-name="T1">Из</text:span> списа <text:span text:style-name="T1">предмета и</text:span> образложења оспореног решења <text:span text:style-name="T1">произлази да је у поступку теренске контроле код тужиоца извршена контрола обрачунавања и плаћања пореза на додату вредност за период од 01.07.2014.-30.09.2014. године, о чему је сачињен записник о контроли број 47.00561/2014-0019-001 од 31.12.2014. године, исправљен записником о исправци грешке од 05.01.2015. године, да је на наведени записник порески обвезник, овде тужилац, благовремено поднео примедбе које су размотрене од стране првостепеног органа и делом уважене, након чега је сачињен допунски записник о извршеној теренској контроли дана 06.02.2015. године на основу кога је донето ожалбено решење. </text:span>Наиме, у поступку контроле обрачунавања и плаћања пореза на додату вредност у наведеном периоду утврђено је да је тужилац у пољу 008, односно 108, поднете ПППДВ пријави исказао и износ од 8.320.931,00 динара, односно 970.586,00 динара са правом на одбитак претходног пореза по основу примљених рачуна.</text:p>
      <text:p text:style-name="P26"/>
      <text:p text:style-name="P25"><text:tab/><text:tab/><text:span text:style-name="T1">Наиме, у постуку контроле, из изјаве добављача “</text:span><text:span text:style-name="T37">В.В.</text:span><text:span text:style-name="T1">” д.о.о., утврђено је да је издат рачун бр. 160/14 од 20.08.2014. године који се односи на студију о процени утицаја на животну средину постројења за третман отпадних вода, као и рачун бр. </text:span><text:soft-page-break/><text:span text:style-name="T1">159/14 истог датума, који се односи на специфициране радове – израду главног пројекта система водоснабдевања са потисним цевоводом и израде главног пројекта фекалне канализације. Надаље из документације достављене у поступку контроле, и то решења о локацијској дозволи од 03.06.2014. године, као и решења о грађевинској дозволи од 06.06.2014. године и 23.07.2014. године, те писане изјаве одговорног лица пореског обвезника, види се да је ЈП Дирекција у конкретном случају инвеститор радова, да је између ЈП Дирекције за грађевинско земљиште, путеве планирање и изградњу Брус и предузећа </text:span>,,<text:span text:style-name="T37">А.А.</text:span>” <text:span text:style-name="T1">д.о.о. ..., овде тужиоца, као закупца, дана 24.10.2007. године закључен Уговор о давању у закуп осталог неизграђеног грађевинског земљишта који је оверен под бројем Ов...., а којим су уговорне стране дефинисале да ће сачинити у посебној писаној форми уговор којим ће детаљно прецизно уредити међусобна права и обавезе у погледу опремања земљишта планираном и потребном инфраструктуром, као и да тужилац, као закупац, преузме обавезу финансирања израде потребне пројктно планске и инвестиционо техничке документације. Такође, према Уговору о комунално инвфраструктурном опремању земљишта на локалитету ... који је закључен дана 06.08.2014. године, између ЈП Дирекције за грађевинско земљиште, путеве, планирање и изградњу Брус, те Општине Брус и тужиоца као закупца утврђено је да тужилац није декларисан као партнер него искљуиво као закупац, односно финансијер израде техничке документације и пројекта, те да се у члану 6. став 1. овог уговора тужилац обавезује да финансира израду техничке документације и пројекта, да изврши техничку контролу техничке документације, да изврши избор извођача радова и сноси грађевинску цену за структуре. <text:s/></text:span></text:p>
      <text:p text:style-name="P26"/>
      <text:p text:style-name="P25"><text:tab/><text:tab/><text:span text:style-name="T1">Како</text:span> је наведеним <text:span text:style-name="T1">У</text:span>говором о комунално инфраструктурном опремању земљишта на локалитету Сребрнац да се тужилац обавезао да финансира израду техничке документације пројекта, да изврши техничку контролу техничке документације извођача радова, као и да сноси грађевинску цену инфраструктуре, при чему није доставио да је инвеститор, ЈП Дирекција за грађевинско земљиште, путеве, планирање и изградњу Брус закључивао посебне уговоре са лиценцираним извођачима радова за инфраструктурно опремање локације, као и чињеницу да тужилац нема запослене раднике, да <text:span text:style-name="T1">је</text:span> <text:span text:style-name="T1">И</text:span>дејн<text:span text:style-name="T1">и</text:span> и <text:span text:style-name="T1">Г</text:span>лавн<text:span text:style-name="T1">и</text:span> <text:span text:style-name="T1">пројекат</text:span> фекалне канализације и главн<text:span text:style-name="T1">и</text:span> <text:span text:style-name="T1">пројекат</text:span> водоснабдевања туристичког комплекса на ...-... <text:span text:style-name="T1">начињен</text:span> од стране добављача “<text:span text:style-name="T37">В.В.</text:span>” д.о.о., <text:span text:style-name="T1">да решење о локацијској и грађевинској добила </text:span>ЈП Дирекција за грађевинско земљиште, путеве, планирање и изградњу Брус, <text:span text:style-name="T1">због чега, сагласно члану 2. став 1. тачкак 21. Закона о планирању и изградњи, <text:s/>тужилац није легитимисан као инвеститор, нити је тужилац пружио доказе да је</text:span> уписан у одговарајући регистар као привредно друштво за грађење објеката, односно извођење радова, то по оцени првостепеног суда тужилац не испуњава услове за стицање извођача радова у смислу закона којим се уређује планирање и изградња, због чега има обавезу плаћања обавезе обрачунавања и плаћања ПДВ за извршени промет добара и услуга, те је одлучио као у диспозитиву ожалбеног решења 06.02.2015. године.</text:p>
      <text:p text:style-name="P26"/>
      <text:p text:style-name="P25"><text:tab/><text:tab/>Према одредби члана 3. Закона о порезу на додату вредност (“Службени гласник РС”, бр.84/04...68/14), предмет опорезивања ПДВ <text:span text:style-name="T1">су</text:span> испорука добара и <text:soft-page-break/>пружање услуга које порески обвезник изврши у републици уз накнаду у оквиру обављања делатности, као и извоз добара <text:span text:style-name="T1">у Републику</text:span>. <text:tab/>Према одредби члана 15. став 1. истог закона услуга се сматра пруженом када је и завршено појединачно пружање услуге, односно када је престао правни однос који је основ пружања услуге, <text:span text:style-name="T1">а </text:span>у случају пружања временски ограничених или неограничених услуга, при чему у случају пружања временски ограничених или неограничених услуга чије је трајање дуже од годину дана обавезно се издаје периодични рачун, стим што период за који се тај рачун издаје не може бити дужи од годину дана (став 3. члана 15.). Према одредби члана 16. став 1. наведеног закона, пореска обавеза настаје даном када је најраније извршена једна од следећих радњи: 1) промет добара и услуга и 2) наплата, ако је накнада или део накнаде наплаћен пре промета добара и услуга. </text:p>
      <text:p text:style-name="P29"/>
      <text:p text:style-name="P25"><text:tab/><text:tab/>Имајући у виду утврђено чињенично стање <text:span text:style-name="T1">и </text:span>наведене одредбе закона, правилно је, по оцени Управног суда, у постуку у коме није било повреде правила поступања од утицаја на правилност и законитост оспореног решења, <text:span text:style-name="T1">тужени орган</text:span> одбио жалбу тужиоца изјављену против првостепеног решења од 06.02.2015. године. <text:span text:style-name="T1">Наиме, према одредби члана 2. став 1. тачка 21. Закона о планирању и изградњи </text:span><text:span text:style-name="T34"><text:s/></text:span><text:span text:style-name="T13">инвеститор</text:span><text:span text:style-name="T14"> </text:span><text:span text:style-name="T35">је лице за чије потребе се гради објекат и на чије име гласи грађевинска дозвол</text:span><text:span text:style-name="T36">а, па како, у конкретном случају,</text:span><text:span text:style-name="T1"> решење о грађевинској дозволи гласи на ЈП Дирекцију за грађевинско земљиште, путеве , планирање и изградњу општине Брус, то је тужилац, за услуге израде идејног и главног пројекта фекалне канализације и главног пројекта водоснабдевања пружене од стране добављача </text:span>“<text:span text:style-name="T37">В.В.</text:span>” д.о.о. <text:span text:style-name="T1">био дужан да обрачуна и плати ПДВ.</text:span></text:p>
      <text:p text:style-name="P25"/>
      <text:p text:style-name="P25"/>
      <text:p text:style-name="P25"><text:span text:style-name="T28"><text:tab/><text:tab/></text:span><text:span text:style-name="T30">Оцењујући наводе тужбе којима се указује да управни органи своје одлуке базирају искључиво на чињеници да тужилац нема својство инвеститора, нити извођача у смислу Закона о планирању и изградњи, те да је исказао претходни порез за услуге извршене од стране “</text:span><text:span text:style-name="T31">В.В.</text:span><text:span text:style-name="T30">” д.о.о. у контролисаном периоду, Управни суд је нашао да су исти неосновани и без утицаја. Ово стога што је уговором о комунално инфраструктурном опремању земљишта на локалитету “...” прецизирано да тужилац наведени уговор закључује у својству закупца осталог неизграђеног грађевинског земљишта, те да се чланом 6. став 1. тог уговора, као закупац, обавезао да финансира израду техничке документације и пројекта да изврши техничку контролу техничке документације, као и да изврши избор извођача радова и да сноси грађевинску цену за структуре при чему из приложене документације достављене у поступку пореске контроле произлази да не испуњава услове за стицање извођача радова нити инвеститора, будући да није уписан у одговарајући регистар као привредно друштво за грађење објекта, односно за извођење радова</text:span><text:span text:style-name="T29">.</text:span></text:p>
      <text:p text:style-name="P27"/>
      <text:p text:style-name="P21"><text:tab/><text:tab/><text:span text:style-name="T1">Т</text:span>акође, <text:span text:style-name="T1">наосновано се, по оцени Управног суда, наводима тужбе оспорава и утврђена обавеза пореза на додату вредност, будући да се према одредби члана 43. Закона о пореском поступку и пореској администрацији чињенице у пореском поступку </text:span><text:span text:style-name="T1">утврђују на основу доказа, при чему се као доказ могу употребити пореска пријава, </text:span><text:span text:style-name="T1">порески биланс, пословне књиге и евиденције, рачуноводствени исказ и пословна </text:span><text:soft-page-break/><text:span text:style-name="T1">документација и друге ис</text:span><text:span text:style-name="T1">праве</text:span><text:span text:style-name="T1"> и документације којим располаже Пореска управа, прикупљене од пореског обвезника и трећих лица, као исказ сведока, налаз вештака, увиђај и свако друго средство </text:span><text:span text:style-name="T1">којим</text:span><text:span text:style-name="T1"> се чињенице могу утврдити. Стога како тужилац у поступку који је претходио доношењу оспореног решења није доставио доказе којима би правилност утврђеног чињеничног стања била доведен</text:span><text:span text:style-name="T1">а</text:span><text:span text:style-name="T1"> у сумњу, то му је, по оцени суда, предметна пореска обавеза правилно утврђена.</text:span></text:p>
      <text:p text:style-name="P21"/>
      <text:p text:style-name="P21"><text:tab/><text:tab/><text:span text:style-name="T1">Суд је ценио и друге наводе тужбе тужиоца, али налази да исти код утврђеног чињеничног стања, нису од утицаја на другачију оцену правилности и законитости оспореног решења.</text:span></text:p>
      <text:p text:style-name="P21"/>
      <text:p text:style-name="P8"><text:span text:style-name="T16"><text:tab/><text:tab/>Са изнетих разлога, налазећи да оспореним решењем није повређен закон на штету тужиоца, Управни суд је, </text:span><text:span text:style-name="T16">применом одредбе</text:span><text:span text:style-name="T16"> члана 40. став 2. Закона о управним споровима, </text:span><text:span text:style-name="T16">одлучио као у диспозитиву пресуде.</text:span></text:p>
      <text:p text:style-name="P12"/>
      <text:p text:style-name="P19"/>
      <text:p text:style-name="P6">ПРЕСУЂЕНО У УПРАВНОМ СУДУ</text:p>
      <text:p text:style-name="P6">Дана <text:span text:style-name="T1">21.12</text:span><text:span text:style-name="T1">.2017. </text:span>године, <text:span text:style-name="T1">2</text:span>1 У.<text:span text:style-name="T1">17359</text:span><text:span text:style-name="T1">/15</text:span></text:p>
      <text:p text:style-name="P5"/>
      <text:p text:style-name="P5">Записничар <text:s text:c="80"/>Председник већа-судија <text:s/></text:p>
      <text:p text:style-name="P8"><text:span text:style-name="Podrazumevani_20_font_20_pasusa"><text:span text:style-name="T2">Мирела Костадиновић,</text:span></text:span><text:span text:style-name="Podrazumevani_20_font_20_pasusa"><text:span text:style-name="T2">с.р.</text:span></text:span><text:span text:style-name="Podrazumevani_20_font_20_pasusa"><text:span text:style-name="T21"> <text:s text:c="52"/></text:span></text:span><text:span text:style-name="Podrazumevani_20_font_20_pasusa"><text:span text:style-name="T2"><text:s text:c="11"/>Жељко Шкорић,</text:span></text:span><text:span text:style-name="Podrazumevani_20_font_20_pasusa"><text:span text:style-name="T2">с.р.</text:span></text:span></text:p>
      <text:p text:style-name="P8"><text:span text:style-name="Podrazumevani_20_font_20_pasusa"><text:span text:style-name="T2"/></text:span></text:p>
      <text:p text:style-name="P18">За тачност отправка</text:p>
      <text:p text:style-name="P18">Управитељ писарнице</text:p>
      <text:p text:style-name="P18">Дејан Ђурић</text:p>
      <text:p text:style-name="P17"/>
      <text:p text:style-name="P15"><text:span text:style-name="Podrazumevani_20_font_20_pasusa"><text:span text:style-name="T7">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M2"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Andale Sans UI" style:font-size-asian="12pt" style:font-name-complex="Tahoma" style:font-size-complex="12pt"/>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Zaglavlje_20_stranice">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style:font-name="Times New Roman" fo:language="zxx" fo:country="none" fo:font-weight="bold" style:font-weight-asian="bold" style:font-weight-complex="bold" style:text-scale="101%"/>
    </style:style>
    <style:style style:name="MT3" style:family="text">
      <style:text-properties style:font-name="Times New Roman" fo:language="sh" fo:country="YU" fo:font-weight="bold" style:font-weight-asian="bold" style:font-weight-complex="bold" style:text-scale="101%"/>
    </style:style>
    <style:style style:name="MT4" style:family="text">
      <style:text-properties style:font-name="Times New Roman" fo:language="sr" fo:country="YU" fo:font-weight="bold" style:font-weight-asian="bold" style:font-weight-complex="bold" style:text-scale="101%"/>
    </style:style>
    <style:style style:name="MT5" style:family="text">
      <style:text-properties fo:font-size="12pt" fo:language="sr" fo:country="YU" fo:font-weight="bold" style:font-size-asian="12pt" style:font-weight-asian="bold" style:font-size-complex="12pt" style:font-weight-complex="bold" style:text-scale="104%"/>
    </style:style>
    <style:style style:name="MT6" style:family="text">
      <style:text-properties style:font-name="Times New Roman" fo:font-size="12pt" fo:language="zxx" fo:country="none" fo:font-weight="bold" style:font-size-asian="12pt" style:font-weight-asian="bold" style:font-size-complex="12pt"/>
    </style:style>
    <style:style style:name="MT7" style:family="text">
      <style:text-properties style:font-name="Times New Roman" fo:font-size="12pt" fo:language="zxx" fo:country="none" fo:font-weight="bold" style:font-size-asian="12pt" style:font-weight-asian="bold" style:font-size-complex="12pt" style:font-weight-complex="bold"/>
    </style:style>
    <style:style style:name="MT8" style:family="text">
      <style:text-properties fo:font-weight="bold" style:font-name-asian="Times New Roman" style:font-weight-asian="bold" style:font-name-complex="Times New Roman"/>
    </style:style>
    <style:style style:name="MT9" style:family="text">
      <style:text-properties fo:language="zxx" fo:country="none" fo:font-weight="bold" style:font-name-asian="Times New Roman" style:font-weight-asian="bold" style:font-name-complex="Times New Roman"/>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header>
        <text:p text:style-name="Header"><text:s/><text:tab/><text:page-number text:select-page="current">6</text:page-number> <text:s text:c="4"/></text:p>
        <text:p text:style-name="Header"><text:s text:c="20"/><text:tab/><text:tab/> <text:s text:c="54"/><text:span text:style-name="MT1">2</text:span><text:span text:style-name="MT2">1</text:span><text:span text:style-name="MT3"> </text:span><text:span text:style-name="MT4">У.</text:span><text:span text:style-name="MT2">17359</text:span><text:span text:style-name="MT4">/15</text:span><text:span text:style-name="MT5"> </text:span><text:span text:style-name="MT6"><text:s text:c="31"/></text:span><text:span text:style-name="MT7"><text:s text:c="31"/></text:span><text:span text:style-name="MT6"><text:s text:c="25"/></text:span></text:p>
      </style:header>
      <style:footer>
        <text:p text:style-name="Footer"/>
      </style:footer>
    </style:master-page>
    <style:master-page style:name="First_20_Page" style:display-name="First Page" style:page-layout-name="Mpm2" style:next-style-name="Standard"/>
    <style:master-page style:name="MPF0" style:page-layout-name="Mpm3" style:next-style-name="MP0"/>
    <style:master-page style:name="MP0" style:page-layout-name="Mpm4">
      <style:header>
        <text:p text:style-name="MP1"><text:span text:style-name="Podrazumevani_20_font_20_pasusa"><text:span text:style-name="MT8">15 У 1</text:span></text:span><text:span text:style-name="Podrazumevani_20_font_20_pasusa"><text:span text:style-name="MT9">735</text:span></text:span><text:span text:style-name="Podrazumevani_20_font_20_pasusa"><text:span text:style-name="MT8">/14</text:span></text:span></text:p>
        <text:p text:style-name="MP2"><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9T13:47:15.56</meta:creation-date>
    <meta:editing-duration>P5DT2H14M5S</meta:editing-duration>
    <meta:editing-cycles>371</meta:editing-cycles>
    <meta:generator>OpenOffice/4.1.1$Win32 OpenOffice.org_project/411m6$Build-9775</meta:generator>
    <dc:title>template upravni BGD</dc:title>
    <meta:initial-creator>Ružica Rašić</meta:initial-creator>
    <dc:date>2019-10-04T13:27:45.46</dc:date>
    <meta:print-date>2018-01-18T11:02:33.58</meta:print-date>
    <meta:document-statistic meta:table-count="0" meta:image-count="4" meta:object-count="0" meta:page-count="6" meta:paragraph-count="35" meta:word-count="2370" meta:character-count="16079"/>
    <dc:creator>Ivan Vulić</dc:creator>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9-19T13:47:14.91"/>
  </office:meta>
</office:document-meta>
</file>