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bold" style:font-weight-asian="bold" style:font-weight-complex="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style:style>
    <style:style style:name="P8"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508cm"/>
        </style:tab-stops>
      </style:paragraph-properties>
    </style:style>
    <style:style style:name="P18" style:family="paragraph" style:parent-style-name="Standard">
      <style:paragraph-properties fo:margin-top="0cm" fo:margin-bottom="0.3cm" fo:line-height="150%" fo:text-align="justify" style:justify-single-word="false"/>
      <style:text-properties fo:font-size="12pt" fo:language="zxx" fo:country="none" style:font-size-asian="12pt" style:font-size-complex="12pt"/>
    </style:style>
    <style:style style:name="P19" style:family="paragraph" style:parent-style-name="Standard">
      <style:paragraph-properties fo:margin-top="0cm" fo:margin-bottom="0.3cm" fo:line-height="100%" fo:text-align="justify" style:justify-single-word="false"/>
    </style:style>
    <style:style style:name="P20" style:family="paragraph" style:parent-style-name="Standard">
      <style:paragraph-properties fo:margin-top="0cm" fo:margin-bottom="0.3cm" fo:line-height="100%" fo:text-align="justify" style:justify-single-word="false"/>
      <style:text-properties fo:language="sr" fo:country="YU"/>
    </style:style>
    <style:style style:name="P21"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en" fo:country="US"/>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weight-complex="bold"/>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sr" fo:country="YU" style:font-size-asian="12pt" style:font-size-complex="12pt" style:text-scale="104%"/>
    </style:style>
    <style:style style:name="T1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21" style:family="text">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4" style:family="text">
      <style:text-properties style:use-window-font-color="true" style:font-name="Times New Roman" fo:letter-spacing="-0.007cm" fo:language="zxx" fo:country="none" fo:font-weight="normal" fo:background-color="transparent" style:font-name-asian="Times New Roman2" style:font-weight-asian="normal" style:font-name-complex="Times New Roman2" style:font-weight-complex="normal" style:text-scale="104%"/>
    </style:style>
    <style:style style:name="T25" style:family="text">
      <style:text-properties style:font-name="Times New Roman1"/>
    </style:style>
    <style:style style:name="T26" style:family="text">
      <style:text-properties style:font-name="Times New Roman1"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9"> СУД </text:span></text:p>
      <text:p text:style-name="P7"><text:span text:style-name="T12">O</text:span><text:span text:style-name="T4">дељење у Новом Саду</text:span></text:p>
      <text:p text:style-name="P6"><text:span text:style-name="T3">III-8</text:span><text:span text:style-name="T6"> </text:span><text:span text:style-name="T3">У. </text:span><text:span text:style-name="T3">12563/15</text:span></text:p>
      <text:p text:style-name="P6"><text:span text:style-name="T10">Дана <text:s/></text:span><text:span text:style-name="T5">10.01.2018.</text:span><text:span text:style-name="T2"> године</text:span></text:p>
      <text:p text:style-name="P2">Б Е О Г Р А <text:span text:style-name="T6">Д</text:span></text:p>
      <text:p text:style-name="P12"/>
      <text:p text:style-name="P13">У ИМЕ НАРОДА</text:p>
      <text:p text:style-name="P18"/>
      <text:p text:style-name="P19"><text:span text:style-name="T14"><text:tab/><text:tab/></text:span><text:span text:style-name="T7">Управни суд, у већу састављеном од судија: </text:span><text:span text:style-name="T3">Биљане Тамбурковски Баковић</text:span><text:span text:style-name="T7">, председника већа, </text:span><text:span text:style-name="T3">Зорице Китановић </text:span><text:span text:style-name="T7">и </text:span><text:span text:style-name="T3">Љиљане Максимовић</text:span><text:span text:style-name="T7">, чланова већа, са </text:span><text:span text:style-name="T3">судским</text:span><text:span text:style-name="T7"> </text:span><text:span text:style-name="T3">саветником С</text:span><text:span text:style-name="T7">нежаном Томић, као </text:span><text:span text:style-name="T3">записничарем</text:span><text:span text:style-name="T7">, </text:span><text:span text:style-name="T3">одлучујући</text:span><text:span text:style-name="T7"> у управном спору по тужби туж</text:span><text:span text:style-name="T3">иље </text:span><text:span text:style-name="T3">А.А.</text:span><text:span text:style-name="T3">, из ..., ...,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е предмете је преузело Министарство финансија Републике Србије, Сектора за другостепени порески и царински поступак, Одељење за другостепени поступак Нови Сад, ради поништаја решења број: 200-433-17-00771/2015-I 2001 од 10.06.2015. године, у предмету пореском, у нејавној </text:span><text:span text:style-name="T7">седници већа, одржаној дана </text:span><text:span text:style-name="T3">10.01.2018.</text:span><text:span text:style-name="T7"> године, донео је </text:span></text:p>
      <text:p text:style-name="P20"/>
      <text:p text:style-name="P3">П Р Е С У Д У</text:p>
      <text:p text:style-name="P3"/>
      <text:p text:style-name="P17"><text:span text:style-name="T7"><text:tab/><text:tab/>Тужба </text:span><text:span text:style-name="T8">СЕ </text:span><text:span text:style-name="T21">УВАЖАВА, ПОНИШТАВА </text:span><text:span text:style-name="T22">решење Министарства финансија Републике Србије, Пореске управе, Сектора за пореско-правне послове и координацију, Регионалног оделења за другостепени поступак Нови Сад, број:200-433-17-00771/2015-I 2001 од 10.06.2015. године <text:s/>и предмет </text:span><text:span text:style-name="T21">ВРАЋА </text:span><text:span text:style-name="T22">надлежном органу,</text:span><text:span text:style-name="T22"> на поновно одлучивање.</text:span></text:p>
      <text:p text:style-name="P8"><text:tab/></text:p>
      <text:p text:style-name="P3">О б р а з л о ж е њ е</text:p>
      <text:p text:style-name="P3"/>
      <text:p text:style-name="P16"><text:span text:style-name="T7"><text:tab/><text:tab/>Оспореним решењем </text:span><text:span text:style-name="T3">одбијена је жалба тужиље изјављена против решења Министарства финансија Републике Србије, Пореске управе, Филијале Бачка Паланка бр. 205-433-17-64583/2015 од 16.04.2015. године, којим је одбијен захтев за рефундацију плаћеног ПДВ-а при куповини првог стана из члана 56. Закона о порезу на додату вредност </text:span><text:span text:style-name="T3">Б.Б.</text:span><text:span text:style-name="T3">, са адресом у ..., ..., ЈМБГ: ..., број захтева 205-433-17-04060/2014-I2Б06 од 06.10.2014. године, поднети Министарству финансија-Пореској управи – Филијали Бачка Паланка као неоснован. Другим ставом диспозитива одређено да жалба не одлаже извршење решења. </text:span></text:p>
      <text:p text:style-name="P9"/>
      <text:p text:style-name="P9"><text:tab/><text:tab/><text:span text:style-name="T3">Тужбом</text:span> поднетој Управном суду 28.08.2015. године, тужиља је оспорила законитост решења туженог органа због погрешне <text:span text:style-name="T3">примене</text:span> материјалног права, <text:soft-page-break/>односно члана 56а Закона о порезу на додату вредност. Указала је да другостепени орган произвољно и нетачно тумачи одредбе о платном промету и елиминише једну врсту плаћања кој<text:span text:style-name="T3">а</text:span> је <text:span text:style-name="T3">З</text:span>аконом прописан<text:span text:style-name="T3">а</text:span> и која у крајњем случају представља основ за повраћај ПДВ-а за куповину првог стана, у смислу да је купопродајна цена <text:span text:style-name="T3">- </text:span>вредност стана у потпуности исплаћена продавцу. У тужби је цитирала одредбе члана 56а став 1. и 2. Закона о порезу на додату вредност и члана 32. став 1. Закона о платном промету. Истакла је да је смисао измене Закона о ПДВ-у који се односи на члан 56а став 2. тачка 2. у томе да се избегне плаћање ван законских токова <text:span text:style-name="T3">и </text:span>да се право на рефундацију ПДВ-а не признаје у случају да је цена исплаћена цесијом, асигнацијом и компензацијом. На основу наведеног предложила је да Управни суд поништи оспорено решење и донесе одлуку којом се признаје право на рефундацију ПДВ-а за куповину првог стана, јер је целокупна купопродајна цена за куповину стана исплаћена продавцу, а што аргументује непобитним чињеницама. </text:p>
      <text:p text:style-name="P9"/>
      <text:p text:style-name="P16"><text:span text:style-name="T3"><text:tab/><text:tab/></text:span><text:span text:style-name="T18">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6"><text:span text:style-name="T18"><text:tab/><text:tab/></text:span><text:span text:style-name="T23">Испитујући законитост оспореног решења у границама </text:span><text:span text:style-name="T19">захтева</text:span><text:span text:style-name="T23"> из тужбе, у складу са одредбом чл. 41. ст. 1. Закона о управним споровима </text:span><text:span text:style-name="T20">(„Службени гласник РС“, бр. 111/09)</text:span><text:span text:style-name="T23">, Управни суд је, оценом навода тужбе, одговора на тужбу и списа предмета ове управне ствари, нашао да </text:span><text:span text:style-name="T19">је</text:span><text:span text:style-name="T23"> тужба</text:span><text:span text:style-name="T19"> </text:span><text:span text:style-name="T23">основана.</text:span></text:p>
      <text:p text:style-name="P14"><text:span text:style-name="Default_20_Paragraph_20_Font"><text:span text:style-name="T24"/></text:span></text:p>
      <text:p text:style-name="P14"><text:span text:style-name="Default_20_Paragraph_20_Font"><text:span text:style-name="T24"><text:tab/><text:tab/>Из списа предмета и разлога образложења оспореног решења произлази да је тужиља 06.10.2014. године поднела Пореској управи, Филијали Бачка Паланка писмени захтев за рефундацију плаћеног ПДВ-а за куповину првог стана из члана 56а Закона о порезу на додату вредност на износ од 311.120,50 динара, а по основу Уговора о купопродаји непокретности, овереног у Основном суду у Бачкој Паланци дана 26.08.2014. године, под Ов 3 .../2014. Уговор је закључен између “В.В.” <text:s/>из ..., ...бр..., као продавца, и Б.Б.из ..., ...бр. ..., као купца, стана у поткровљу површине 55м2 у ..., ... бр. ..., на парцели број ...КО .... <text:s/>Решавајући по захтеву за рефундацију ПДВ првостепени орган је донео решење 29.10.2014. године, којим је одбио захтев за рефундацију плаћеног ПДВ-а при куповини првог стана, а које решење је поништио другостепени орган решењем од 29.12.2014. године. У поновном поступку донето је ожалбено решење 16.04.2015. године, којим је одбијен захтев за рефундацију плаћеног ПДВ-а при куповини првог стана а у образложењу као разлог за одбијање захтева је наведено да је предметни стан саграђен реконструкцијом постојећег грађевинског објекта као да је уплата дела купопродајне цене у износу од 2.240.000,00 динара, извршена уплатом пазара на текући рачун продавца, а што тужиља и не спори, <text:s/>те стога нису испуњени услови за остваривање права на рефундацију ПДВ-а из члана 56а Закона о ПДВ-у. Тужени орган је разматрајући наводе жалбе одлучио као у диспозизиву решења .</text:span></text:span></text:p>
      <text:p text:style-name="P21"/>
      <text:p text:style-name="P24"><text:span text:style-name="T16"><text:tab/><text:tab/>Одредбом члана</text:span><text:span text:style-name="T15"> 56а. </text:span><text:span text:style-name="T16">с</text:span><text:span text:style-name="T15">тав 1. Закона о порезу на додату вредност (“</text:span><text:span text:style-name="T16">Службени гласник</text:span><text:span text:style-name="T15"> РС”, бр. 84/2004...</text:span><text:span text:style-name="T16">108</text:span><text:span text:style-name="T15">/</text:span><text:span text:style-name="T16">13</text:span><text:span text:style-name="T15">) прописано је да право на рефундацију </text:span><text:span text:style-name="T15">ПДВ за </text:span><text:span text:style-name="T15">куповину првог стана, на основу поднетог захтева, има физичко лице – пунолетни држављанин Републике, са пребивалиштем на територији Републике, кој</text:span><text:span text:style-name="T16">и</text:span><text:span text:style-name="T15"> купује први стан, а у ставу 2. <text:s/>истог члана прописано је, да купац првог стана може да </text:span><text:span text:style-name="T15">оствари рефундацију ПДВ из става 1. под </text:span><text:span text:style-name="T16">условима да од 1. јула 2006. године до дана </text:span><text:soft-page-break/><text:span text:style-name="T16">овере уговора о купопродаји на </text:span><text:span text:style-name="T15">основу</text:span><text:span text:style-name="T16"> којег стиче први стан није имао у својини, односно сусвојини стан на територији Републике и</text:span><text:span text:style-name="T15"> да је уговорена цена стана са ПДВ у потпуности исплаћена продавцу </text:span><text:span text:style-name="T16">уплатом на текући рачун продавца</text:span><text:span text:style-name="T15">.</text:span></text:p>
      <text:p text:style-name="P22"/>
      <text:p text:style-name="P24"><text:span text:style-name="T15"><text:tab/><text:tab/></text:span><text:span text:style-name="T16">Одредбом члана 10. став 1. <text:s/>Правилника о поступку остваривања права на повраћај ПДВ и о начину и поступку рефакције и рефундације ПДВ („Службени гласник РС“ бр. 107/04...74/13) прописано је да купац првог стана из члана 56а Закона остварује рефундацију ПДВ у складу са Законом, на основу писменог захтева, који подноси надлежном пореском органу, <text:s/>док је ставом 5. тачка 6) истог члана Правилника прописано да се уз захтев из става 1. овог члана доставља доказ да је уговорена цена стана са ПДВ у потпуности исплаћена уплатом на текући </text:span><text:span text:style-name="T15">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 </text:span></text:p>
      <text:p text:style-name="P22"/>
      <text:p text:style-name="P22"><text:tab/><text:tab/><text:span text:style-name="T7">П</text:span><text:span text:style-name="T25">о оцени Управног суда, основано се тужбом указује да је </text:span><text:span text:style-name="T26">приликом</text:span><text:span text:style-name="T25"> доношења оспореног решења повређен закон на штету тужиоца, јер </text:span><text:span text:style-name="T26">је</text:span><text:span text:style-name="T25"> у поступку који је претходио доношењу </text:span><text:span text:style-name="T26">првостепен</text:span><text:span text:style-name="T25">ог решења погрешно примењено материјално право, што је тужени орган пропустио да правилно оцени.</text:span></text:p>
      <text:p text:style-name="P22"><text:tab/></text:p>
      <text:p text:style-name="P24"><text:span text:style-name="T15"><text:tab/><text:tab/></text:span><text:span text:style-name="T16">Ово стога што <text:s/>је, по налажењу суда, тужени орган погрешно закључио да је првостепени орган правилно одбио захтев </text:span><text:span text:style-name="T15">тужиље</text:span><text:span text:style-name="T16">, јер је </text:span><text:span text:style-name="T15">тужиља</text:span><text:span text:style-name="T16"> купопродајну цену </text:span><text:span text:style-name="T15">делимично исплатила</text:span><text:span text:style-name="T16"> на благајни продавца, будући да је у смислу цитиране одредбе члана 56а Закона о порезу на додату вредност и члана 10. Правилника о поступку остваривања права на повраћај ПДВ </text:span><text:span text:style-name="T15">у поступку</text:span><text:span text:style-name="T16"> и поступку рефакције и рефундације ПДВ релевантно да је купац који купује свој први стан, физичко лице – пунолетни држављанин Србије, са пребивалиштем на њеној територији, да од 1. </text:span><text:span text:style-name="T15">07.</text:span><text:span text:style-name="T16"> 2006. године </text:span><text:span text:style-name="T15">до</text:span><text:span text:style-name="T16"> </text:span><text:span text:style-name="T15"><text:s/></text:span><text:span text:style-name="T16">дана овере уговора о купопродаји, на основу којег стиче први стан, није </text:span><text:span text:style-name="T15">имала</text:span><text:span text:style-name="T16"> својину, односно сусвојину стана на територији Србије и да је уговорена цена стана са ПДВ-ом у потпуности исплаћена продавцу, уз обавезну уплату новца на рачун инвеститора, а да је у конкретном случају неспорно да постоји доказ да је уговорена цена стана са ПДВ-ом у потпуности исплаћена на текући рачун продавца, при чему је небитно што је купац </text:span><text:span text:style-name="T15">уплату дела цене стана</text:span><text:span text:style-name="T16"> извршио на благајни, а продавац </text:span><text:span text:style-name="T15">истог</text:span><text:span text:style-name="T16"> <text:s/>дана исти износ уплатио на свој текући рачун код пословне банке. </text:span></text:p>
      <text:p text:style-name="P21"/>
      <text:p text:style-name="P24"><text:span text:style-name="T16"><text:tab/><text:tab/>С обзиром да је оспорено решење поништено због повреде </text:span><text:span text:style-name="T17">материјалног права,</text:span><text:span text:style-name="T16"> суд је решавао без одржавања усмене расправе, у складу са одредбом члана 33. Закона о управним споровима („Службени гласник РС“, бр. 111/09) </text:span><text:span text:style-name="T17">и предмет вратио туженом органу на поновно одлучивање, </text:span><text:span text:style-name="T16">да</text:span><text:span text:style-name="T17"> правилном применом материјалног права </text:span><text:span text:style-name="T16">донесе</text:span><text:span text:style-name="T17"> нову одлуку у овој управној ствари.<text:tab/><text:tab/></text:span></text:p>
      <text:p text:style-name="P21"><text:tab/></text:p>
      <text:p text:style-name="P21"/>
      <text:p text:style-name="P23"/>
      <text:p text:style-name="P24"><text:span text:style-name="T15"><text:tab/><text:tab/>Суд није прихватио захтев тужиље за доношење одлуке у спору пуне јурисдикције, будући да су утврђене повреде правила поступка од стране туженог </text:span><text:span text:style-name="T15">органа, које мора отклонити тај орган. Осим тога, суд није одржао усмену јавну </text:span><text:soft-page-break/><text:span text:style-name="T15">расправу, нити је сам утврђивао чињенично стање па није постојала ни законска обавеза да одлучи у спору пуне јурисдикције.</text:span><text:span text:style-name="T17"><text:tab/><text:tab/></text:span></text:p>
      <text:p text:style-name="P23"><text:tab/><text:tab/></text:p>
      <text:p text:style-name="P23"><text:tab/></text:p>
      <text:p text:style-name="P24"><text:span text:style-name="T17"><text:tab/><text:tab/></text:span><text:span text:style-name="T16">На основу изнетих разлога, ценећи да је оспореним решењем повређен закон на штету </text:span><text:span text:style-name="T15">тужиље</text:span><text:span text:style-name="T16">, Управни суд је одлучио као </text:span><text:span text:style-name="T17">у </text:span><text:span text:style-name="T16">диспозитиву пресуде, применом одредби члана 40. став 2. и </text:span><text:span text:style-name="T17">члана</text:span><text:span text:style-name="T16"> 42. став 1. Закона о управним споровима („Службени гласник РС“, бр. 111/09), с тим што је тужени орган везан </text:span><text:span text:style-name="T17">правним схватањима</text:span><text:span text:style-name="T16"> суда </text:span><text:span text:style-name="T17">и примедбама суда </text:span><text:span text:style-name="T16">у погледу поступка, а према одредби члана 69. став 2. истог </text:span><text:span text:style-name="T15">З</text:span><text:span text:style-name="T16">акона. </text:span></text:p>
      <text:p text:style-name="P21"/>
      <text:p text:style-name="P15"/>
      <text:p text:style-name="P15"/>
      <text:p text:style-name="P15"><text:tab/></text:p>
      <text:p text:style-name="P5"><text:span text:style-name="T13">ПРЕСУЂЕНО</text:span><text:span text:style-name="T11"> У УПРАВНОМ СУДУ </text:span></text:p>
      <text:p text:style-name="P3"><text:span text:style-name="T3">Дана 10.01.201</text:span><text:span text:style-name="T3">8</text:span><text:span text:style-name="T3">.</text:span> године, <text:s/><text:span text:style-name="T1">III-</text:span><text:span text:style-name="T3">8 У. 12563/15</text:span></text:p>
      <text:p text:style-name="P10"/>
      <text:p text:style-name="P4">Записничар<text:tab/><text:tab/><text:tab/><text:tab/><text:tab/><text:tab/><text:span text:style-name="T3"> <text:s text:c="10"/></text:span>Председник већа-судија</text:p>
      <text:p text:style-name="P11">Снежана Томић,<text:span text:style-name="T3">с.р.</text:span><text:tab/><text:tab/> <text:s text:c="13"/>Б<text:span text:style-name="T7">иљана Тамбурковски- Баковић,</text:span><text:span text:style-name="T3">с.р.</text:span></text:p>
      <text:p text:style-name="P11"/>
      <text:p text:style-name="P26">За тачност отправка</text:p>
      <text:p text:style-name="P26">Управитељ писарнице</text:p>
      <text:p text:style-name="P26">Дејан Ђурић</text:p>
      <text:p text:style-name="P25"/>
      <text:p text:style-name="P2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text:span><text:span text:style-name="MT2">12563/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55M52S</meta:editing-duration>
    <meta:editing-cycles>18</meta:editing-cycles>
    <meta:generator>OpenOffice/4.1.1$Win32 OpenOffice.org_project/411m6$Build-9775</meta:generator>
    <dc:title>template upravni BGDnovi2</dc:title>
    <dc:date>2019-10-20T11:25:43.01</dc:date>
    <meta:print-date>2018-01-18T10:57:43.20</meta:print-date>
    <dc:creator>Milka Babić</dc:creator>
    <meta:document-statistic meta:table-count="0" meta:image-count="1" meta:object-count="0" meta:page-count="4" meta:paragraph-count="39" meta:word-count="1422" meta:character-count="92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