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sr" fo:country="YU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5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fo:language="sr" fo:country="YU"/>
    </style:style>
    <style:style style:name="P9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fo:language="sr" fo:country="YU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Times New Roman"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language="sh" fo:country="YU"/>
    </style:style>
    <style:style style:name="T2" style:family="text">
      <style:text-properties fo:language="sh" fo:country="YU" fo:font-weight="bold" style:font-weight-asian="bold" style:font-weight-complex="bold"/>
    </style:style>
    <style:style style:name="T3" style:family="text">
      <style:text-properties fo:language="sh" fo:country="YU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sr" fo:country="YU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" fo:language="zxx" fo:country="none" fo:font-weight="normal" style:font-weight-asian="normal" style:font-weight-complex="normal"/>
    </style:style>
    <style:style style:name="T1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2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/text:p>
      <text:p text:style-name="P5">Република Србија</text:p>
      <text:p text:style-name="P5">УПРАВНИ СУД</text:p>
      <text:p text:style-name="P5">Одељење у Новом Саду</text:p>
      <text:p text:style-name="P12"><text:span text:style-name="T1">III-</text:span><text:span text:style-name="T5">7</text:span><text:span text:style-name="T8"> У. </text:span><text:span text:style-name="T5">14995</text:span><text:span text:style-name="T8">/</text:span><text:span text:style-name="T5">15</text:span></text:p>
      <text:p text:style-name="P5">Дана<text:span text:style-name="T1"> </text:span><text:span text:style-name="T5">15.12.2017.</text:span> године</text:p>
      <text:p text:style-name="P5">Б е о г р а д</text:p>
      <text:p text:style-name="P5"/>
      <text:p text:style-name="P5"/>
      <text:p text:style-name="P6">У ИМЕ НАРОДА </text:p>
      <text:p text:style-name="P8"/>
      <text:p text:style-name="P8"/>
      <text:p text:style-name="P9"><text:tab/>Управни суд у већу судија: <text:span text:style-name="T5">Гордана Сукновић Бојаџија</text:span>, председник већа, др Владан Станојев <text:span text:style-name="T5">и Нада Балешевић</text:span>, чланови већа, уз учешће саветника <text:span text:style-name="T5">Јелене Искић</text:span>, као записничара, одлучујући <text:span text:style-name="T5">у управном спору</text:span> по тужби тужиоца <text:span text:style-name="T12">А.А.</text:span><text:span text:style-name="T5"> </text:span><text:span text:style-name="T12">и</text:span><text:span text:style-name="T5">з ..., ... ..., </text:span><text:s/>ради поништаја <text:span text:style-name="T5">наредбе МИНИСТРА ОДБРАНЕ,</text:span> број <text:span text:style-name="T5">1-331 од 01.10.2015. године</text:span>, у <text:span text:style-name="T5">правној ствари из радног односа</text:span>, у нејавној седници већа, одржаној <text:s/><text:span text:style-name="T5">15.12.2017</text:span>. године, донео је </text:p>
      <text:p text:style-name="P9"/>
      <text:p text:style-name="P7"/>
      <text:p text:style-name="P7"/>
      <text:p text:style-name="P3"><text:span text:style-name="T4">П</text:span> <text:span text:style-name="T4">Р Е С У Д У</text:span></text:p>
      <text:p text:style-name="P6"/>
      <text:p text:style-name="P6"/>
      <text:p text:style-name="P7"><text:span text:style-name="T9"><text:tab/> Тужба</text:span> <text:s/>СЕ УВАЖАВА <text:span text:style-name="T5">И</text:span> П<text:span text:style-name="T1">ОНИШТАВА</text:span><text:span text:style-name="T3"> </text:span><text:span text:style-name="T7">наредба Министра одбране број 1-331 од </text:span><text:span text:style-name="T7">01.10.2015</text:span><text:span text:style-name="T7">. године <text:s/>и предмет </text:span><text:span text:style-name="T5">ВРАЋА</text:span><text:span text:style-name="T7"> туженом органу на поновно одлучивање</text:span><text:span text:style-name="T3">.</text:span></text:p>
      <text:p text:style-name="P4"/>
      <text:p text:style-name="P4"/>
      <text:p text:style-name="P6">О б р а з л о ж е њ е</text:p>
      <text:p text:style-name="P6"/>
      <text:p text:style-name="P4"><text:tab/><text:span text:style-name="T5">Оспореном наредбом тужилац </text:span><text:span text:style-name="T12">А.А.</text:span><text:span text:style-name="T5">, капетан бојног брода, рођен ... године, начелник Одељења за организацију и мобилизацију Управе за планирање и развој (Ј-59) Генералштаба Војске Србије, ФЧ пуковника, ФПГ7 (ЛПГ 6 од 03.02.2011. године), место службовања Београд, се поставља по обједињеној формацији у Генералштаб Војске Србије, у Управу за планирање и развој (Ј-5) за начелника Одеска за формације у Одељењу за организацију и мобилизацију, ФЧ пуковник, ФПГ 8, место службовања Београд, с тим да наредбу треба извршити одмах. </text:span></text:p>
      <text:p text:style-name="P10"><text:s/></text:p>
      <text:p text:style-name="P4"><text:tab/><text:span text:style-name="T5">Тужбом, поднетом Управном суду, 30.10.2015. године, тужилац оспорава законитост наредбе туженог органа због погрешне примене материјалног права, наводећи да је том наредбом постављен на формацијско место свог чина, али нижег </text:span><text:span text:style-name="T5">положаја, са формацијског места начелника Одељења за организацију и мобилизацију на формацијско место начелника Одсека за формације у Одељењу за организацију и </text:span><text:soft-page-break/><text:span text:style-name="T5">мобилизацију, што није наведено у образложењу </text:span><text:span text:style-name="T5">оспорене</text:span><text:span text:style-name="T5"> наредбе. Указује да је постављање официра на фомацијско место свог чина и нижег положаја </text:span><text:span text:style-name="T5">регулисано</text:span><text:span text:style-name="T5"> одредбом члана 10. Уредбе о стању у служби професионалних војних лица и о унапређењу официра и подофицира, <text:s/>која се примењује, по правилу при смењивању официра, односно подофицира са формацијског места вишег чина. Истиче да како је постављен на формацијско место свог чина и нижег положаја, оспорена наредба није донета у складу са одредбом члана 6. наведене уредбе. Даље наводи да у садржају оспорене наредбе није наведена лична номенклатурна ознака и формацијска номенклатурна </text:span><text:span text:style-name="T5">ознака</text:span><text:span text:style-name="T5">, већ лична војноевиденциона специјалност и формацијска војноевиденциона специјалност, због чега оспорена наредба није донета у складу са чланом 5. став 3. Уредбе. <text:s/>Предлаже да суд <text:s/>тужбу уважи и оспорену наредбу поништи.</text:span></text:p>
      <text:p text:style-name="P9"/>
      <text:p text:style-name="P9"><text:tab/><text:span text:style-name="T5">Тужени није дао одговор на тужбу, која му је достављена дана 11.12.2015. године, у складу са чланом 30. Закона о управним споровима (“Службени гласник РС”, бр. 111/09), </text:span><text:span text:style-name="T5">већ је </text:span><text:span text:style-name="T5">одговор на тужбу </text:span><text:span text:style-name="T5">је </text:span><text:span text:style-name="T5">дао бригадни генерал Министарства одбране Републике Србије, Сектора за људске ресурсе, Управе за кадрове, без достављеног овлашћења за давање одговора на тужбу, </text:span><text:span text:style-name="T5">те </text:span><text:span text:style-name="T5">суд наведени одговор није узео у разматрање. </text:span></text:p>
      <text:p text:style-name="P9"/>
      <text:p text:style-name="P9"><text:tab/>Управни суд је у смислу члана 33. став 2. Закона о управним споровима („Службени гласник РС“, број 111/09), решио предмет спора без одржавања усмене расправе, сматрајући да је предмет спора такав, да очигледно не изискује непосредно саслушање странака и посебно утврђивање чињеничног стања, те је након оцене навода тужбе, одговора на тужбу и списа предмета ове управне ствари, нашао да је тужба основана.</text:p>
      <text:p text:style-name="P9"/>
      <text:p text:style-name="P9"><text:s text:c="7"/><text:span text:style-name="T9">Према образложењу </text:span><text:span text:style-name="T7">оспорене наредбе, начелник Генералштаба Војске Србије је предложио да се тужилац постави на наведено формацијско место. Предлог је разматран на 6. седници Савета за управљање људским ресурсима у Министарству одбране и дата је сагласност, те је тужилац на основу члана 6. Уредбе о стањима у служби професионалних лица и о унапређивању официра и подофицира и применом члана 23. став 1. Уредбе, по потреби службе, постављен на формацијско место начелника </text:span><text:span text:style-name="T7">Одсека</text:span><text:span text:style-name="T7"> за формације у Одељењу за организацију и мобилизацију, па је на основу изложеног Министар одбране одлучио као у наредби од 01.10.2015. године. </text:span></text:p>
      <text:p text:style-name="P13"/>
      <text:p text:style-name="P14"><text:span text:style-name="T9"><text:tab/></text:span><text:span text:style-name="T7">По оцени Управног суда, </text:span><text:span text:style-name="T7">оваква одлука</text:span><text:span text:style-name="T7"> туженог органа се не може прихватити </text:span><text:span text:style-name="T7">као правилна</text:span><text:span text:style-name="T7">, јер је оспорена наредба донета уз повреду правила поступка из члана 199. став 2. Закона о општем управном поступку. Ово стога што у оспореној наредби тужени </text:span><text:span text:style-name="T10"><text:s/>не образлаже који су то разлози и које су то потребе службе, довеле до тога да је настала потреба за постављањем тужиоца на формацијско место наведено у диспозитиву оспорене наредбе већ тужени само наводи да се поставља по потреби службе, без навођења у чему се те <text:s/>потребе огледају и када су и због чега настале. Поред тога, оспорена наредба не садржи све податке прописане чланом 5. Уредбе о стању у служби професионалних војних лица и о унапређивању официра и подофицира. </text:span></text:p>
      <text:p text:style-name="P15"/>
      <text:p text:style-name="P14"><text:span text:style-name="T10"><text:tab/>Нејасно је и позивање </text:span><text:span text:style-name="T10">доносиоца наредбе, </text:span><text:span text:style-name="T10">у уводу оспорене наредбе на члан 18. став 1. тачка 6. Закона о Војсци Србије (“Службени гласник РС”, број 116/07...10/15) </text:span><text:soft-page-break/><text:span text:style-name="T10">којом је прописано да министар одбране поставља, унапређује и разрешава професионална војна лица Војске Србије на формацијска места ван Војске Србије и одлучује о престанку њихове службе, уз мишљење начелника Генералштаба, односно овлашћеног руководиоца у Министарству одбране за професионална војна лица распоређена ван Војске Србије, с </text:span><text:span text:style-name="T10">обзиром</text:span><text:span text:style-name="T10"> да је тужилац професионално војно лице распоређено у Војсци Србије, а оспореном наредбом није постављен на формацијско место ван Војске Србије.</text:span></text:p>
      <text:p text:style-name="P13"><text:s text:c="16"/></text:p>
      <text:p text:style-name="P14"><text:span text:style-name="T9"><text:s text:c="9"/></text:span><text:span text:style-name="T3"><text:s/></text:span><text:span text:style-name="T1"><text:tab/>Са изнетих разлога, ц</text:span>енећи<text:span text:style-name="T1"> да је оспорен</text:span><text:span text:style-name="T5">ом</text:span><text:span text:style-name="T1"> </text:span><text:span text:style-name="T5">наредбом</text:span><text:span text:style-name="T1"> повређен закон на штету тужи</text:span>оца<text:span text:style-name="T1">, Управни суд је одлучио као у диспозитиву ове пресуде, на основу одредбе члана 40. став 2. и члана 42. став 1. <text:s/></text:span>Закона о управним споровима <text:span text:style-name="T3">(„Службени гласник </text:span><text:span text:style-name="T3">РС“, бр</text:span><text:span text:style-name="T9">ој</text:span><text:span text:style-name="T3"> 111/09), с тим што су примедбе и правно схватање суда изнети у овој пресуди, обавезујући за тужени орган у смислу члана 69. наведеног </text:span><text:span text:style-name="T9">з</text:span><text:span text:style-name="T3">акона. <text:s text:c="12"/></text:span></text:p>
      <text:p text:style-name="P14"><text:span text:style-name="T9"><text:tab/><text:tab/><text:tab/> <text:s text:c="2"/></text:span><text:tab/></text:p>
      <text:p text:style-name="P6">ПРЕСУЂЕНО У УПРАВНОМ СУДУ </text:p>
      <text:p text:style-name="P6">Дана <text:span text:style-name="T5">15.12.2017</text:span>. године, <text:span text:style-name="T1">III-</text:span>7 У. <text:span text:style-name="T5">14995</text:span><text:span text:style-name="T5">/</text:span><text:span text:style-name="T5">15</text:span></text:p>
      <text:p text:style-name="P6"/>
      <text:p text:style-name="P7"><text:s text:c="9"/>Записничар<text:tab/><text:tab/><text:tab/><text:tab/><text:tab/><text:tab/> <text:s text:c="3"/>Председник већа-судија</text:p>
      <text:p text:style-name="P7"><text:s text:c="7"/>Јелена Искић,<text:span text:style-name="T5">с.р.</text:span> <text:s text:c="49"/><text:span text:style-name="T5">Гордана С</text:span>укн<text:span text:style-name="T5">овић Бојаџија,</text:span><text:span text:style-name="T5">с.р.</text:span></text:p>
      <text:p text:style-name="P7"><text:s text:c="4"/></text:p>
      <text:p text:style-name="P7"/>
      <text:p text:style-name="P7"/>
      <text:p text:style-name="P11">За тачност отправка</text:p>
      <text:p text:style-name="P11">Управитељ писарнице</text:p>
      <text:p text:style-name="P11">Дејан Ђурић</text:p>
      <text:p text:style-name="P16"><text:span text:style-name="Default_20_Paragraph_20_Font"><text:span text:style-name="T11">ЈИ/</text:span></text:span><text:span text:style-name="Default_20_Paragraph_20_Font"><text:span text:style-name="T11">Р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h" fo:country="Y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normal" style:font-weight-asian="normal" style:font-weight-complex="normal"/>
    </style:style>
    <style:style style:name="MP2" style:family="paragraph" style:parent-style-name="Standard">
      <style:paragraph-properties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language="sh" fo:country="YU"/>
    </style:style>
    <style:style style:name="MT2" style:family="text">
      <style:text-properties fo:language="sh" fo:country="YU" fo:font-weight="bold" style:font-weight-asian="bold" style:font-weight-complex="bold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text:s text:c="2"/>III-</text:span><text:span text:style-name="MT3">7 У. </text:span><text:span text:style-name="MT4">14995</text:span><text:span text:style-name="MT4">/</text:span><text:span text:style-name="MT4">15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usica Markovic</meta:initial-creator>
    <meta:creation-date>2010-02-19T10:34:00</meta:creation-date>
    <dc:date>2020-07-30T11:11:36.41</dc:date>
    <meta:print-date>2018-01-11T09:29:00.37</meta:print-date>
    <meta:editing-cycles>352</meta:editing-cycles>
    <meta:editing-duration>P1DT10H5M34S</meta:editing-duration>
    <meta:generator>OpenOffice/4.1.1$Win32 OpenOffice.org_project/411m6$Build-9775</meta:generator>
    <dc:creator>Sanda Grujić</dc:creator>
    <meta:printed-by>Korisnik Korisnik</meta:printed-by>
    <meta:document-statistic meta:table-count="0" meta:image-count="1" meta:object-count="0" meta:page-count="3" meta:paragraph-count="33" meta:word-count="910" meta:character-count="6040"/>
  </office:meta>
</office:document-meta>
</file>