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fo:language="sr" fo:country="YU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1.588cm"/>
        </style:tab-stops>
      </style:paragraph-properties>
      <style:text-properties fo:language="sr" fo:country="YU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TimesNewRomanPSMT" fo:font-size="12pt" fo:language="sr" fo:country="YU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5cm" style:auto-text-indent="false"/>
    </style:style>
    <style:style style:name="P21" style:family="paragraph" style:parent-style-name="Standard" style:master-page-name="First_20_Page">
      <style:paragraph-properties fo:margin-left="0.101cm" fo:margin-right="0cm" fo:line-height="100%" fo:text-indent="0cm" style:auto-text-indent="false" style:page-number="auto">
        <style:tab-stops>
          <style:tab-stop style:position="6.149cm"/>
        </style:tab-stops>
      </style:paragraph-properties>
      <style:text-properties fo:language="sr" fo:country="YU" fo:font-weight="bold" style:font-weight-asian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3" style:family="text">
      <style:text-properties fo:color="#000000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4" style:family="text">
      <style:text-properties fo:color="#000000" fo:font-size="12pt" fo:language="sh" fo:country="YU" fo:font-weight="normal" style:font-size-asian="12pt" style:font-weight-asian="normal" style:font-size-complex="12pt" style:font-weight-complex="normal"/>
    </style:style>
    <style:style style:name="T5" style:family="text">
      <style:text-properties fo:color="#000000" fo:font-size="12pt" fo:language="sh" fo:country="YU" fo:font-weight="bold" style:font-size-asian="12pt" style:font-weight-asian="bold" style:font-size-complex="12pt" style:font-weight-complex="bold"/>
    </style:style>
    <style:style style:name="T6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7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8" style:family="text"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style style:name="T9" style:family="text">
      <style:text-properties fo:color="#000000" fo:language="sr" fo:country="YU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2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size-complex="12pt" style:font-weight-complex="bold" style:text-scale="105%"/>
    </style:style>
    <style:style style:name="T14" style:family="text">
      <style:text-properties fo:color="#000000" style:font-name="TimesNewRomanPSMT" fo:font-size="12pt" fo:language="sr" fo:country="YU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5" style:family="text">
      <style:text-properties fo:color="#000000" style:font-name="TimesNewRomanPSMT" fo:font-size="12pt" fo:letter-spacing="-0.007cm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style:font-name="TimesNewRomanPSMT" fo:font-size="12pt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7" style:family="text">
      <style:text-properties fo:color="#000000" fo:language="none" fo:country="none"/>
    </style:style>
    <style:style style:name="T18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0" style:family="text">
      <style:text-properties fo:language="sr" fo:country="YU"/>
    </style:style>
    <style:style style:name="T21" style:family="text">
      <style:text-properties fo:language="sr" fo:country="YU" fo:font-weight="bold" style:font-weight-asian="bold" style:font-weight-complex="bold"/>
    </style:style>
    <style:style style:name="T22" style:family="text">
      <style:text-properties fo:language="sr" fo:country="YU" fo:font-weight="normal" style:font-weight-asian="normal" style:font-weight-complex="normal"/>
    </style:style>
    <style:style style:name="T23" style:family="text">
      <style:text-properties fo:language="zxx" fo:country="none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language="zxx" fo:country="none" style:letter-kerning="false"/>
    </style:style>
    <style:style style:name="T27" style:family="text">
      <style:text-properties fo:language="sh" fo:country="Y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 <text:s text:c="8"/></text:p>
      <text:p text:style-name="P6">Република Србија<text:tab/><text:tab/><text:tab/><text:tab/><text:tab/><text:tab/><text:tab/><text:tab/><text:tab/><text:tab/></text:p>
      <text:p text:style-name="P6">УПРАВНИ СУД</text:p>
      <text:p text:style-name="P6">Одељење у Нишу</text:p>
      <text:p text:style-name="P7"><text:span text:style-name="T1">II</text:span><text:span text:style-name="T9">-4 </text:span><text:span text:style-name="T20">У.</text:span><text:span text:style-name="T23">12846</text:span><text:span text:style-name="T20">/</text:span><text:span text:style-name="T23">17</text:span></text:p>
      <text:p text:style-name="P5"><text:span text:style-name="T23">04.01.2018</text:span>. године</text:p>
      <text:p text:style-name="P5">Б е о г р а д</text:p>
      <text:p text:style-name="P5"><text:tab/><text:tab/><text:tab/><text:tab/></text:p>
      <text:p text:style-name="P8"><text:span text:style-name="T2"><text:tab/><text:tab/>Управни суд, у већу састављеном од судија: Десе Симић, председника већа, Драгана Јовановића и </text:span><text:span text:style-name="T6">Ненада Стојановића</text:span><text:span text:style-name="T2">, чланова већа, са судским </text:span><text:span text:style-name="T6">саветником</text:span><text:span text:style-name="T2"> Бисерком Савић, </text:span><text:span text:style-name="T6">као </text:span><text:span text:style-name="T2">записничарем, </text:span><text:span text:style-name="T9">решавајући по тужби </text:span><text:span text:style-name="T10">тужиоца </text:span><text:span text:style-name="T17">А.А.</text:span><text:span text:style-name="T10"> </text:span><text:span text:style-name="T17">и</text:span><text:span text:style-name="T10">з ..., ..., кога заступа Драган Стојанов, адвокат из Врања, Краља Милана 4, </text:span><text:span text:style-name="Default_20_Paragraph_20_Font"><text:span text:style-name="T11">против туженог </text:span></text:span><text:span text:style-name="Default_20_Paragraph_20_Font"><text:span text:style-name="T12">Републичког Фонда за пензијско и инвалидско осигурање, Дирекције, Београд, </text:span></text:span><text:span text:style-name="Default_20_Paragraph_20_Font"><text:span text:style-name="T11">због недоношења решења, </text:span></text:span><text:span text:style-name="T10">у предмету пензијском, у нејавној седници већа, одржаној </text:span><text:span text:style-name="Default_20_Paragraph_20_Font"><text:span text:style-name="T11">дана 04.01.2018. године, донео је</text:span></text:span></text:p>
      <text:p text:style-name="P8"><text:span text:style-name="Default_20_Paragraph_20_Font"><text:span text:style-name="T11"/></text:span></text:p>
      <text:p text:style-name="P1"/>
      <text:p text:style-name="P10">Р Е Ш Е Њ Е</text:p>
      <text:p text:style-name="P10"/>
      <text:p text:style-name="P10"/>
      <text:p text:style-name="P8"><text:span text:style-name="T20"><text:tab/><text:tab/></text:span><text:span text:style-name="T5">I </text:span><text:span text:style-name="T22">Поступак</text:span><text:span text:style-name="T21"> СЕ ОБУСТАВЉА.</text:span></text:p>
      <text:p text:style-name="P12"/>
      <text:p text:style-name="P8"><text:span text:style-name="T21"><text:tab/><text:tab/></text:span><text:span text:style-name="T5">II </text:span><text:span text:style-name="T8">О</text:span><text:span text:style-name="Default_20_Paragraph_20_Font"><text:span text:style-name="T13">ДБИЈА СЕ</text:span></text:span><text:span text:style-name="Default_20_Paragraph_20_Font"><text:span text:style-name="T12"> захтев тужиоца за накнаду трошкова управног спора.</text:span></text:span></text:p>
      <text:p text:style-name="P8"><text:span text:style-name="Default_20_Paragraph_20_Font"><text:span text:style-name="T12"/></text:span></text:p>
      <text:p text:style-name="P11"/>
      <text:p text:style-name="P9">О б р а з л о ж е њ е</text:p>
      <text:p text:style-name="P9"/>
      <text:p text:style-name="P15"><text:span text:style-name="T20"><text:tab/></text:span><text:span text:style-name="T23">Тужилац је 22.08.2017. године поднео </text:span><text:span text:style-name="Default_20_Paragraph_20_Font"><text:span text:style-name="T23">Управном суду </text:span></text:span><text:span text:style-name="Default_20_Paragraph_20_Font"><text:span text:style-name="T26">тужбу због ћутања управе, </text:span></text:span><text:span text:style-name="Default_20_Paragraph_20_Font"><text:span text:style-name="T24">против туженог <text:s/></text:span></text:span><text:span text:style-name="Default_20_Paragraph_20_Font"><text:span text:style-name="T25">Републичког Фонда за пензијско и инвалидско осигурање, Дирекције, Београд,</text:span></text:span><text:span text:style-name="Default_20_Paragraph_20_Font"><text:span text:style-name="T24"> </text:span></text:span><text:span text:style-name="Default_20_Paragraph_20_Font"><text:span text:style-name="T26">у којој наводи </text:span></text:span><text:span text:style-name="T20">да </text:span><text:span text:style-name="T23">тужени орган није одлучио у законском року о његовој жалби од </text:span><text:span text:style-name="T23">08.06.2017</text:span><text:span text:style-name="T23">.</text:span><text:span text:style-name="T20"> године, </text:span><text:span text:style-name="T23">изјављеној </text:span><text:span text:style-name="T23">због недоношења решења по његовом захтеву од 24.03.2017. године, а ни </text:span><text:span text:style-name="T18">у накнадно датом року од 7 дана по ургенцији </text:span><text:span text:style-name="T19">тужиоца од </text:span><text:span text:style-name="T19">11.08.2017</text:span><text:span text:style-name="T19">. године. Предлаже да Суд уважи тужбу и наложи туженом органу да одлучи о жалби тужиоца од </text:span><text:span text:style-name="T19">08.06.2017</text:span><text:span text:style-name="T19">. године, као и да обавеже тужени орган да му надокнади трошкове управног спора, за састав тужбе од стране адвоката износ од 16.500,00 динара и за судске таксе износ по одмерењу Суда.</text:span></text:p>
      <text:p text:style-name="P17"/>
      <text:p text:style-name="P15"><text:span text:style-name="T18"><text:tab/></text:span><text:span text:style-name="T19">П</text:span><text:span text:style-name="T18">однеском достављеним Суду дана </text:span><text:span text:style-name="T19">24.11.2017</text:span><text:span text:style-name="T18">. године, </text:span><text:span text:style-name="T19">тужилац се, преко пуномоћника, </text:span><text:span text:style-name="T18">изјасни</text:span><text:span text:style-name="T19">о</text:span><text:span text:style-name="T18"> да </text:span><text:span text:style-name="T19">повлачи тужбу, јер је тужени орган поводом његове жалбе донео решење, број 01-02/181.6.3 </text:span><text:span text:style-name="T19">14188</text:span><text:span text:style-name="T19">/17 од </text:span><text:span text:style-name="T19">13.11.2017</text:span><text:span text:style-name="T19">. године, а будући да је тужени орган својим неблаговременим поступањем проузроковао покретање управног спора, </text:span><text:soft-page-break/><text:span text:style-name="T19">предложио је да га Суд обавеже да тужиоцу надокнади трошкове које је имао и то: за састав тужбе износ од 16.500,00 динара, за састав поднеска од </text:span><text:span text:style-name="T19">24.11.2017</text:span><text:span text:style-name="T19">. године износ од 8.250,00 динара и за судске таксе износ по таксеној тарифи.</text:span></text:p>
      <text:p text:style-name="P18"/>
      <text:p text:style-name="P15"><text:span text:style-name="T23"><text:tab/></text:span><text:span text:style-name="T18">Одредбом члана 32. Закона о управним споровима („Службени гласник РС“, број 111/09) прописано је да тужилац може одустати од тужбе све до доношења одлуке (став 1.), а да у случају одустанка тужиоца од тужбе судија појединац или веће суда решењем обуставља поступак (став 2.). </text:span></text:p>
      <text:p text:style-name="P18"/>
      <text:p text:style-name="P20"><text:span text:style-name="Default_20_Paragraph_20_Font"><text:span text:style-name="T7"><text:tab/>Како се, према одредби члана 17. Закона о управним споровима, Управни спор покреће тужбом, од које је, у конкретном случају, тужилац одустао поднеском од </text:span></text:span><text:span text:style-name="Default_20_Paragraph_20_Font"><text:span text:style-name="T7">24.11.2017</text:span></text:span><text:span text:style-name="Default_20_Paragraph_20_Font"><text:span text:style-name="T7">.</text:span></text:span><text:span text:style-name="Default_20_Paragraph_20_Font"><text:span text:style-name="T3"> </text:span></text:span><text:span text:style-name="Default_20_Paragraph_20_Font"><text:span text:style-name="T7">године, Суд је, поступајући на основу цитиране одредбе члана 32. став 2. Закона о управним споровима, поступак по тужби тужиље обуставио, одлучујући као у ставу I диспозитива.</text:span></text:span></text:p>
      <text:p text:style-name="P20"><text:span text:style-name="Default_20_Paragraph_20_Font"><text:span text:style-name="T7"/></text:span></text:p>
      <text:p text:style-name="P20"><text:span text:style-name="Default_20_Paragraph_20_Font"><text:span text:style-name="T7"><text:tab/></text:span></text:span><text:span text:style-name="Default_20_Paragraph_20_Font"><text:span text:style-name="T14">Одлука о трошковима донета је на основу члан</text:span></text:span><text:span text:style-name="Default_20_Paragraph_20_Font"><text:span text:style-name="T16">ова</text:span></text:span><text:span text:style-name="Default_20_Paragraph_20_Font"><text:span text:style-name="T14"> 66. и 67. Закона о управним споровима и члан</text:span></text:span><text:span text:style-name="Default_20_Paragraph_20_Font"><text:span text:style-name="T16">ова</text:span></text:span><text:span text:style-name="Default_20_Paragraph_20_Font"><text:span text:style-name="T14"> </text:span></text:span><text:span text:style-name="Default_20_Paragraph_20_Font"><text:span text:style-name="T16">1</text:span></text:span><text:span text:style-name="Default_20_Paragraph_20_Font"><text:span text:style-name="T14">5</text:span></text:span><text:span text:style-name="Default_20_Paragraph_20_Font"><text:span text:style-name="T16">0., 153. и 154.</text:span></text:span><text:span text:style-name="Default_20_Paragraph_20_Font"><text:span text:style-name="T14"> Закона о парничном поступку </text:span></text:span><text:span text:style-name="Default_20_Paragraph_20_Font"><text:span text:style-name="T15">(„Службени гласник РС“ број 72/11...55/14)</text:span></text:span><text:span text:style-name="Default_20_Paragraph_20_Font"><text:span text:style-name="T14">, који се сходно примењују на основу одредбе члана 74. Закона о управним споровима. </text:span></text:span><text:span text:style-name="Default_20_Paragraph_20_Font"><text:span text:style-name="T16">Управни суд је нашао да тужиоцу, у конкретном случају, не припадају трошкови управног спора, с обзиром да би његова тужба, поднета због ћутања управе, била одбачена јер је накнадни захтев поднео првостепеном, уместо туженом органу </text:span></text:span><text:span text:style-name="Default_20_Paragraph_20_Font"><text:span text:style-name="T16">и јер уз тужбу није доставио доказ о предаји жалбе надлежном првостепеном органу</text:span></text:span><text:span text:style-name="Default_20_Paragraph_20_Font"><text:span text:style-name="T16">, због чега је његов захтев одбио, одлучујући као у ставу II диспозитива.</text:span></text:span></text:p>
      <text:p text:style-name="P20"><text:span text:style-name="Default_20_Paragraph_20_Font"><text:span text:style-name="T14"/></text:span></text:p>
      <text:p text:style-name="P16"/>
      <text:p text:style-name="P2">РЕШЕНО У УПРАВНОМ СУДУ</text:p>
      <text:p text:style-name="P2">Дана <text:span text:style-name="T23">04.01.2018</text:span>. године, <text:span text:style-name="T27">II</text:span>-<text:span text:style-name="T27">4</text:span> У.<text:span text:style-name="T23">12846</text:span>/<text:span text:style-name="T23">17</text:span></text:p>
      <text:p text:style-name="P4"/>
      <text:p text:style-name="P1">Записничар<text:tab/><text:tab/><text:tab/><text:tab/><text:tab/><text:tab/> <text:s text:c="7"/><text:tab/> Председник већа-судија</text:p>
      <text:p text:style-name="P3">Бисерка Савић,<text:span text:style-name="T23">с.р.</text:span> <text:s text:c="64"/><text:span text:style-name="T27"><text:s text:c="5"/></text:span><text:span text:style-name="T23">Деса Симић,</text:span><text:span text:style-name="T23">с.р.</text:span></text:p>
      <text:p text:style-name="P19"/>
      <text:p text:style-name="P19"/>
      <text:p text:style-name="P19"/>
      <text:p text:style-name="P19"/>
      <text:p text:style-name="P19"/>
      <text:p text:style-name="P13">За тачност отправка</text:p>
      <text:p text:style-name="P13">Управитељ писарнице</text:p>
      <text:p text:style-name="P14">Дејан Ђурић</text:p>
      <text:p text:style-name="P14"/>
      <text:p text:style-name="P22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class="extra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MT2" style:family="text">
      <style:text-properties fo:color="#000000" fo:font-size="12pt" fo:language="sh" fo:country="YU" fo:font-weight="normal" style:font-size-asian="12pt" style:font-weight-asian="normal" style:font-size-complex="12pt" style:font-weight-complex="normal"/>
    </style:style>
    <style:style style:name="MT3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tab/><text:page-number text:select-page="current">2</text:page-number> <text:tab/><text:span text:style-name="MT1"> </text:span><text:span text:style-name="MT2">II</text:span><text:span text:style-name="MT1">-4 У.</text:span><text:span text:style-name="MT3">12846</text:span><text:span text:style-name="MT1">/</text:span><text:span text:style-name="MT3">17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H9M2S</meta:editing-duration>
    <meta:editing-cycles>90</meta:editing-cycles>
    <meta:generator>OpenOffice/4.1.1$Win32 OpenOffice.org_project/411m6$Build-9775</meta:generator>
    <dc:date>2019-11-05T16:10:28.19</dc:date>
    <meta:print-date>2018-01-18T10:51:43.86</meta:print-date>
    <dc:creator>Sonja Vujčić</dc:creator>
    <meta:printed-by>Ljubica Lukić</meta:printed-by>
    <meta:document-statistic meta:table-count="0" meta:image-count="1" meta:object-count="0" meta:page-count="2" meta:paragraph-count="27" meta:word-count="538" meta:character-count="3539"/>
    <meta:user-defined meta:name="Info 1"/>
    <meta:user-defined meta:name="Info 2"/>
    <meta:user-defined meta:name="Info 3"/>
    <meta:user-defined meta:name="Info 4"/>
  </office:meta>
</office:document-meta>
</file>