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0%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30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scale="104%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sr" fo:country="YU" style:font-size-asian="12pt" style:font-size-complex="12pt"/>
    </style:style>
    <style:style style:name="T7" style:family="text"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sh" fo:country="YU" style:font-size-asian="12pt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fo:font-weight="normal" style:font-weight-asian="normal" style:font-weight-complex="normal" style:text-scale="100%"/>
    </style:style>
    <style:style style:name="T17" style:family="text">
      <style:text-properties fo:language="zxx" fo:country="none" style:text-scale="100%"/>
    </style:style>
    <style:style style:name="T18" style:family="text">
      <style:text-properties fo:language="zxx" fo:country="none" style:font-weight-complex="bold" style:text-scale="104%"/>
    </style:style>
    <style:style style:name="T19" style:family="text">
      <style:text-properties fo:language="zxx" fo:country="none" style:text-underline-style="none" fo:font-weight="normal" style:font-weight-asian="normal" style:font-weight-complex="normal" style:text-scale="100%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weight="bold" style:font-weight-asian="bold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language="sr" fo:country="YU" fo:font-weight="normal" style:font-weight-asian="normal" style:font-weight-complex="normal"/>
    </style:style>
    <style:style style:name="T24" style:family="text">
      <style:text-properties fo:color="#000000" fo:letter-spacing="-0.007cm" fo:language="en" fo:country="US" style:text-underline-style="none" fo:font-weight="normal" fo:background-color="transparent" style:font-name-asian="Verdana" style:font-weight-asian="normal" style:font-name-complex="Verdana" style:font-weight-complex="normal" style:text-scale="100%"/>
    </style:style>
    <style:style style:name="T25" style:family="text">
      <style:text-properties fo:color="#000000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99%"/>
    </style:style>
    <style:style style:name="T26" style:family="text">
      <style:text-properties fo:color="#000000" fo:language="zxx" fo:country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 style:text-scale="104%"/>
    </style:style>
    <style:style style:name="T27" style:family="text">
      <style:text-properties fo:font-size="12pt" fo:language="zxx" fo:country="none" style:font-size-asian="12pt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style:text-scale="100%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2" draw:name="graphics2" text:anchor-type="paragraph" svg:x="0.007cm" svg:y="0.085cm" svg:width="2.388cm" svg:height="2.993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2"><draw:image xlink:href="Pictures/20000008000025BE000037D1656C127C.svm" xlink:type="simple" xlink:show="embed" xlink:actuate="onLoad"/></draw:frame><text:span text:style-name="Default_20_Paragraph_20_Font"><text:span text:style-name="T29">РЕПУБЛИКА СРБИЈА</text:span></text:span></text:p>
      <text:p text:style-name="P8"><text:span text:style-name="T13">УПРАВНИ</text:span><text:span text:style-name="T21"> СУД</text:span></text:p>
      <text:p text:style-name="P4">Одељење у Крагујевцу</text:p>
      <text:p text:style-name="P20"><text:span text:style-name="Default_20_Paragraph_20_Font"><text:span text:style-name="T3">I-6 У. 17544/16</text:span></text:span></text:p>
      <text:p text:style-name="P20"><text:span text:style-name="T3">12.01.2018.</text:span><text:span text:style-name="T10"> године</text:span></text:p>
      <text:p text:style-name="P8"><text:span text:style-name="T28">Б е о г р а д</text:span> <text:tab/><text:span text:style-name="T22"><text:tab/></text:span></text:p>
      <text:p text:style-name="P5"><text:tab/><text:tab/></text:p>
      <text:p text:style-name="P6">У ИМЕ НАРОДА</text:p>
      <text:p text:style-name="P3"/>
      <text:p text:style-name="P25"><text:tab/><text:tab/>Управни суд, у већу састављеном од судија: <text:span text:style-name="T12">Олге Петровић</text:span>, <text:s/>председника већа, <text:span text:style-name="T12">Мире Василијевић и </text:span><text:span text:style-name="T17">Вере Маринковић</text:span><text:span text:style-name="T31">, </text:span>чланова већа, са судским <text:span text:style-name="T12">саветником Драганом Максимовић,</text:span> <text:span text:style-name="T12">као </text:span>записничарем, <text:span text:style-name="T12">одлучујући</text:span> у управном спору по тужби <text:span text:style-name="T12">тужиоца </text:span><text:span text:style-name="T32">А.А.</text:span><text:span text:style-name="T12">из ..., село ..., поднетој против Министарства финансија Републике Србије, Пореске управе – Сектор за пореско правне послове и координацију, Одељење за другостепени поступак у Крагујевцу, ради поништаја решења, број 400-433-08-00013/2015-I4001 од 04.02.2015. године, 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у предмету пореском, у нејавној седници већа, одржаној дана 12.01.2018. године, донео је </text:span></text:p>
      <text:p text:style-name="P22"/>
      <text:p text:style-name="P22"/>
      <text:p text:style-name="P23">П Р Е С У Д У</text:p>
      <text:p text:style-name="P23"/>
      <text:p text:style-name="P23"/>
      <text:p text:style-name="P27"><text:span text:style-name="T6"><text:tab/><text:tab/></text:span><text:span text:style-name="T7"> </text:span><text:span text:style-name="T11">I <text:s text:c="2"/></text:span><text:span text:style-name="T5">Тужба</text:span><text:span text:style-name="T9"> </text:span><text:span text:style-name="T8">СЕ О</text:span><text:span text:style-name="T4">ДБИЈА.</text:span></text:p>
      <text:p text:style-name="P7"/>
      <text:p text:style-name="P24"><text:span text:style-name="T14"><text:tab/><text:tab/></text:span><text:span text:style-name="T30">II <text:s/></text:span><text:span text:style-name="T14">ОДБИЈА СЕ </text:span><text:span text:style-name="T12">захтев тужи</text:span><text:span text:style-name="T12">оца</text:span><text:span text:style-name="T12"> за накнаду трошкова управног спора.</text:span></text:p>
      <text:p text:style-name="P21"><text:s/></text:p>
      <text:p text:style-name="P21"/>
      <text:p text:style-name="P23">О б р а з л о ж е њ е</text:p>
      <text:p text:style-name="P23"/>
      <text:p text:style-name="P26"><text:span text:style-name="T20"><text:tab/><text:tab/>Оспореним </text:span><text:span text:style-name="T12">решењем одбијена је, као неоснована, жалба тужиоца изјављена на решење Министарства финансија Републике Србије - Пореске управе – Филијале Нова Варош, број 074-433-01-01981/2014-НП од 14.11.2014. године, којим решењем је тачком I диспозитива, тужиоцу одређена принудна наплата пореске обавезе по основу пореза на регистровано оружје, доспеле за плаћање до 13.10.2014. године, која није плаћена у законском року, са каматом обрачунатом до дана доношења ожалбеног решења и увећањем пореског дуга од 5%, у укупном износу од 8.173,40 динара, а из пензије пореског обвезника, коју му исплаћује Републички фонд за пензијско и инвалидско осигурање – Филијала Ужице, у висини од 1/3 </text:span><text:span text:style-name="T12">остварене</text:span><text:span text:style-name="T12"> пензије. Тачком II диспозитива, Републичком фонду за пензијско и инвалидско осигурање – Филијали Ужице дат је налог да дуг према пореском обвезнику уплати по доспелости, односно на дан исплате пензије на уплатни рачун јавног прихода, почев од </text:span><text:soft-page-break/><text:span text:style-name="T12">прве наредне исплате пензије на уплатни рачун јавног прихода из тачке I диспозитива, са каматом обрачунатом сагласно члану 75. Закона о пореском поступку и пореској администрацији, од 14.11.2014. године, до дана отплате пореског дуга. Тачком III диспозитива, одређено је да ако Републички фонд за пензијско и инвалидско осигурање – Филијала Ужице не поступи по налогу из тачке <text:s/>II, покренуће се поступак принудне наплате са рачуна исплатиоца пензије. Тачком <text:s/>IV диспозитива </text:span><text:span text:style-name="T12">наведено</text:span><text:span text:style-name="T12"> је, да </text:span><text:span text:style-name="T12">је</text:span><text:span text:style-name="T12"> за доспеле а неплаћене пореске обавезе из тачке <text:s/>I овог решења </text:span><text:span text:style-name="T12">тужиоцу </text:span><text:span text:style-name="T12">дана 28.10.2014. године тужиоцу је достављена опомена за плаћање са налогом да исту плати одмах, а најкасније у року од 5 дана од дана пријема опомене што тужилац није учинио, нити је у </text:span><text:span text:style-name="T12">законском</text:span><text:span text:style-name="T12"> року поднео захтев за одлагање плаћања пореске обавезе. Тачком V, VI и VII диспозитива, одређено је да трошкови принудне наплате падају на терет пореског обвезника, те да решење постаје извршно даном достављања с тим да жалба не одлаже извршење решења. <text:s text:c="2"/></text:span></text:p>
      <text:p text:style-name="P22"/>
      <text:p text:style-name="P22"><text:tab/><text:tab/>У тужби, поднетој овом суду <text:span text:style-name="T12">06.12.2016.</text:span> године, тужи<text:span text:style-name="T12">лац</text:span> оспорава законитост решења туженог органа, због погрешне примене материјалног права. Наводи <text:s/>да <text:span text:style-name="T12">за временски период за које је оружје одузето тужилац није у обавези да плаћа порез. </text:span><text:span text:style-name="T12">Истиче да</text:span><text:span text:style-name="T12"> је у поступку доставио потврду Министарства унутрашњих послова – Полицијске управе у Пријепољу – Полицијске станице у Новој Вароши од 29.12.2014. године из које се може утврдити да му је оружје привремено одузето у периоду од 08.08.2012. до 24.12.2014. године, због чега сматра да је у проведеном поступку погрешно примењен закон с обзиром да је за настанак пореске обавезе битно да порески обвезник има оружје у поседу. <text:s/></text:span>Предлаже да суд тужбу уважи, оспорено решење поништи, <text:span text:style-name="T12">предмет врати надлежном органу на поновно одлучивање и </text:span>обавеже тужени орган да тужи<text:span text:style-name="T12">оцу</text:span> надокнади трошкове <text:span text:style-name="T12">поступка. </text:span></text:p>
      <text:p text:style-name="P22"/>
      <text:p text:style-name="P26"><text:span text:style-name="T12"><text:tab/><text:tab/></text:span><text:span text:style-name="T23">У одговору на тужбу тужени орган је остао при </text:span><text:span text:style-name="T15">наводима</text:span><text:span text:style-name="T23"> датим у образложењу оспореног </text:span><text:span text:style-name="T15">решења и п</text:span><text:span text:style-name="T23">редложио да суд тужбу одбије.</text:span></text:p>
      <text:p text:style-name="P24"/>
      <text:p text:style-name="P26"><text:span text:style-name="T23"><text:tab/><text:tab/></text:span><text:span text:style-name="T16">Решавајући овај управни спор без одржавања усмене јавне расправе,</text:span><text:span text:style-name="T19"> сагласно одредби члана 33. став 2. Закона о управним споровима (,,Службени гласник РС” бр.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<text:s/>решења у границама захтева из тужбе, у складу са чланом 41. став 1. истог закона, Управни суд је, након оцене навода тужбе, одговора на тужбу и списа предмета ове управне ствари, нашао да <text:s/>тужба није основана.</text:span></text:p>
      <text:p text:style-name="P11"><text:s/></text:p>
      <text:p text:style-name="P17"><text:tab/><text:tab/>Правилно је, по оцени суда, тужени орган одбио жалбу тужиоца дајући за своју одлуку довољне и на закону засноване разлоге које у свему, као правилне, прихвата и овај суд. Одредбом члана 77. став 1. Закона о пореском поступку и пореској администрацији (“Службени гласник РС” број 80/2002...105/14), прописано је да Пореска управа почиње поступак принудне наплате пореза доношењем решења о принудној наплати пореза ако порески обвезник није платио порез у року из опомене из члана 71. став 1. закона. </text:p>
      <text:p text:style-name="P17"/>
      <text:p text:style-name="P12"><text:soft-page-break/><text:span text:style-name="T27"><text:tab/><text:tab/>Како је у проведеном поступку утврђено да </text:span><text:span text:style-name="T27">је</text:span><text:span text:style-name="T27"> тужиоцу опомен</text:span><text:span text:style-name="T27">а</text:span><text:span text:style-name="T27"> за плаћање пореског дуга достављена 28.10.2014. године, да тужилац у остављеном року није измирио пореску обавезу то је, по оцени суда, правилно тужени орган оценио да је основано првостепени орган донео решење о принудној наплати доспеле пореске обавезе тужиоц</text:span><text:span text:style-name="T27">у</text:span><text:span text:style-name="T27"> на име пореза на регистровано оружје. </text:span></text:p>
      <text:p text:style-name="P17"/>
      <text:p text:style-name="P12"><text:span text:style-name="T27"><text:tab/><text:tab/>Суд је ценио наводе тужбе тужиоца да у временском периоду </text:span><text:span text:style-name="T27">од</text:span><text:span text:style-name="T27"> 08.08.2012. до 24.12.2014. године није био у поседу оружја јер му је исто привремено одузето </text:span><text:span text:style-name="T27">али</text:span><text:span text:style-name="T27"> је нашао да је овај навод без утицаја на законитост оспореног решења, </text:span><text:span text:style-name="T27">јер</text:span><text:span text:style-name="T27"> у наведеном периоду предметно оружје није постало власништво Републике Србије већ је и даље било у власништву тужиоца. <text:s text:c="2"/></text:span></text:p>
      <text:p text:style-name="P13"/>
      <text:p text:style-name="P29"><text:tab/><text:tab/></text:p>
      <text:p text:style-name="P26"><text:span text:style-name="T25"><text:tab/><text:tab/>Са изнетих разлога, налазећи да оспореним решењем није повређен закон на штету тужиље, Управни суд је, применом одредб</text:span><text:span text:style-name="T25">е</text:span><text:span text:style-name="T25"> члана 40. став 2. Закона о управним споровима (“Службени гласник РС”, бр. <text:s/>111/09), одлучио као у ставу </text:span><text:span text:style-name="T24">I </text:span><text:span text:style-name="T25">диспозитива пресуде. </text:span></text:p>
      <text:p text:style-name="P29"/>
      <text:p text:style-name="P26"><text:span text:style-name="T25"><text:tab/><text:tab/></text:span><text:span text:style-name="T26">Суд је одбио, као неоснован, захтев тужиоца за накнаду трошкова управног спора, имајући у виду успех тужиоца у овој управној ствари, па је одлучио као у ставу II диспозитива пресуде, применом одредби члана 150. и 153. Закона о парничном поступку (“Службени гласник РС”, бр. 72/11...55/14), које се сходно примењују на основу одредбе члана 74. Закона о управним споровима.<text:tab/></text:span></text:p>
      <text:p text:style-name="P28"/>
      <text:p text:style-name="P3">ПРЕСУЂЕНО <text:s/>У УПРАВНОМ СУДУ</text:p>
      <text:p text:style-name="P3"><text:span text:style-name="T12">Д</text:span>ана <text:span text:style-name="T12">12.01.2018.</text:span> године, <text:span text:style-name="Default_20_Paragraph_20_Font"><text:span text:style-name="T18">I-6 У. 17544/16</text:span></text:span></text:p>
      <text:p text:style-name="P9"/>
      <text:p text:style-name="P4">Записничар<text:tab/><text:tab/><text:tab/><text:tab/> <text:s text:c="22"/><text:span text:style-name="T12"><text:tab/> <text:s text:c="6"/></text:span><text:s text:c="2"/><text:tab/> <text:s text:c="7"/>Председник већа-судија</text:p>
      <text:p text:style-name="P10">Драгана Максимовић,<text:span text:style-name="T12">с.р.</text:span><text:tab/> <text:s/><text:tab/> <text:s text:c="33"/><text:tab/><text:tab/>Олга Петровић,<text:span text:style-name="T12">с.р.</text:span></text:p>
      <text:p text:style-name="P10"/>
      <text:p text:style-name="P10"/>
      <text:p text:style-name="P19">За тачност отправка</text:p>
      <text:p text:style-name="P19">Управитељ писарнице</text:p>
      <text:p text:style-name="P18">Дејан Ђурић</text:p>
      <text:p text:style-name="P14"><text:span text:style-name="T12">КЗ/</text:span>АМ</text:p>
      <text:p text:style-name="P15"/>
      <text:p text:style-name="P16"/>
      <text:p text:style-name="P16"/>
      <text:p text:style-name="P31"/>
      <text:p text:style-name="P10"/>
      <text:p text:style-name="P10"/>
      <text:p text:style-name="P12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-6 У. 17544/1</text:span></text:span><text:span text:style-name="Default_20_Paragraph_20_Font"><text:span text:style-name="MT1">6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59M7S</meta:editing-duration>
    <meta:editing-cycles>36</meta:editing-cycles>
    <meta:generator>OpenOffice/4.1.1$Win32 OpenOffice.org_project/411m6$Build-9775</meta:generator>
    <dc:title>template upravni BGD</dc:title>
    <meta:initial-creator>Ivana Obradovic</meta:initial-creator>
    <dc:date>2019-09-09T08:38:21.28</dc:date>
    <dc:creator>Ivan Vulić</dc:creator>
    <meta:printed-by>Ivana Obradović</meta:printed-by>
    <meta:print-date>2017-11-15T09:58:52.22</meta:print-date>
    <meta:document-statistic meta:table-count="0" meta:image-count="3" meta:object-count="0" meta:page-count="3" meta:paragraph-count="35" meta:word-count="994" meta:character-count="65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Pelceri/template%20upravni%20BGD.ott" meta:date="2016-11-29T09:25:49.67"/>
  </office:meta>
</office:document-meta>
</file>