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text-properties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style:font-name-asian="Verdana" style:font-size-asian="12pt" style:font-name-complex="Verdana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6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style:font-size-asian="12pt" style:font-size-complex="12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sh" fo:country="YU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anguage="zxx" fo:country="none" fo:font-weight="normal" style:font-size-asian="12pt" style:font-weight-asian="normal" style:font-name-complex="Times New Roman" style:font-size-complex="12pt" style:font-weight-complex="normal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</style:style>
    <style:style style:name="P2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etter-spacing="-0.007cm" fo:language="zxx" fo:country="none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33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fo:font-weight="normal" style:font-weight-asian="normal" style:font-weight-complex="normal" style:text-scale="100%"/>
    </style:style>
    <style:style style:name="T6" style:family="text">
      <style:text-properties fo:language="zxx" fo:country="none" style:font-name-complex="Times New Roman"/>
    </style:style>
    <style:style style:name="T7" style:family="text">
      <style:text-properties fo:language="zxx" fo:country="none" style:font-size-complex="12pt"/>
    </style:style>
    <style:style style:name="T8" style:family="text">
      <style:text-properties fo:language="sr" fo:country="YU"/>
    </style:style>
    <style:style style:name="T9" style:family="text">
      <style:text-properties fo:language="sr" fo:country="YU" fo:font-weight="bold" style:font-weight-asian="bold"/>
    </style:style>
    <style:style style:name="T10" style:family="text">
      <style:text-properties fo:language="sr" fo:country="YU" fo:font-weight="bold" style:font-weight-asian="bold" style:font-size-complex="12pt"/>
    </style:style>
    <style:style style:name="T11" style:family="text">
      <style:text-properties fo:language="sr" fo:country="YU" fo:font-weight="bold" style:font-weight-asian="bold" style:font-weight-complex="bold"/>
    </style:style>
    <style:style style:name="T12" style:family="text">
      <style:text-properties fo:language="sr" fo:country="YU" style:font-size-complex="12pt"/>
    </style:style>
    <style:style style:name="T13" style:family="text">
      <style:text-properties fo:language="sr" fo:country="YU" fo:font-weight="normal" style:font-weight-asian="normal" style:font-weight-complex="normal"/>
    </style:style>
    <style:style style:name="T14" style:family="text">
      <style:text-properties fo:language="sr" fo:country="YU" style:font-name-complex="Times New Roman"/>
    </style:style>
    <style:style style:name="T15" style:family="text">
      <style:text-properties fo:language="sh" fo:country="YU"/>
    </style:style>
    <style:style style:name="T16" style:family="text">
      <style:text-properties fo:language="sh" fo:country="YU" style:font-size-complex="12pt"/>
    </style:style>
    <style:style style:name="T17" style:family="text">
      <style:text-properties fo:language="sh" fo:country="YU" fo:font-weight="bold" style:font-weight-asian="bold"/>
    </style:style>
    <style:style style:name="T18" style:family="text">
      <style:text-properties fo:language="sh" fo:country="YU" fo:font-weight="bold" style:font-weight-asian="bold" style:font-weight-complex="bold"/>
    </style:style>
    <style:style style:name="T19" style:family="text">
      <style:text-properties fo:language="sh" fo:country="YU" fo:font-weight="normal" style:font-weight-asian="normal" style:font-weight-complex="normal"/>
    </style:style>
    <style:style style:name="T20" style:family="text">
      <style:text-properties fo:language="en" fo:country="US"/>
    </style:style>
    <style:style style:name="T21" style:family="text">
      <style:text-properties fo:language="en" fo:country="US" fo:font-weight="bold" style:font-weight-asian="bold" style:font-weight-complex="normal"/>
    </style:style>
    <style:style style:name="T22" style:family="text">
      <style:text-properties fo:language="en" fo:country="US" fo:font-weight="normal" style:font-weight-asian="normal" style:font-weight-complex="normal"/>
    </style:style>
    <style:style style:name="T23" style:family="text">
      <style:text-properties fo:color="#000000" fo:language="zxx" fo:country="none" fo:font-weight="normal" style:font-weight-asian="normal" style:font-weight-complex="normal"/>
    </style:style>
    <style:style style:name="T24" style:family="text">
      <style:text-properties fo:color="#000000" fo:language="sr" fo:country="YU" fo:font-weight="normal" style:font-weight-asian="normal" style:font-weight-complex="normal"/>
    </style:style>
    <style:style style:name="T25" style:family="text">
      <style:text-properties fo:color="#000000" style:font-name="Times New Roman" fo:font-size="12pt" fo:language="sr" fo:country="YU" style:text-underline-style="none" fo:font-weight="normal" fo:background-color="transparent" style:font-name-asian="Verdana" style:font-size-asian="12pt" style:font-weight-asian="normal" style:font-name-complex="Verdana" style:font-size-complex="12pt" style:font-weight-complex="normal" style:text-scale="104%"/>
    </style:style>
    <style:style style:name="T26" style:family="text">
      <style:text-properties fo:color="#000000" style:font-name="Times New Roman" fo:font-size="12pt" style:text-underline-style="none" fo:font-weight="normal" fo:background-color="transparent" style:font-name-asian="Verdana" style:font-size-asian="12pt" style:font-weight-asian="normal" style:font-name-complex="Verdana" style:font-size-complex="12pt" style:font-weight-complex="normal" style:text-scale="104%"/>
    </style:style>
    <style:style style:name="T27" style:family="text">
      <style:text-properties fo:color="#000000" style:font-name="Times New Roman" fo:font-size="12pt" style:font-name-asian="Verdana" style:font-size-asian="12pt" style:font-name-complex="Verdana" style:font-size-complex="12pt"/>
    </style:style>
    <style:style style:name="T28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9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30" style:family="text">
      <style:text-properties fo:color="#000000" fo:letter-spacing="-0.007cm" fo:language="zxx" fo:country="none" fo:font-weight="normal" style:font-weight-asian="normal" style:font-weight-complex="normal"/>
    </style:style>
    <style:style style:name="T31" style:family="text">
      <style:text-properties fo:color="#000000" fo:letter-spacing="-0.007cm" fo:language="zxx" fo:country="none" style:text-underline-style="none" fo:font-weight="normal" style:font-weight-asian="normal" style:font-weight-complex="normal" style:text-scale="100%"/>
    </style:style>
    <style:style style:name="T32" style:family="text">
      <style:text-properties style:use-window-font-color="true" style:font-name="Times New Roman" fo:font-size="12pt" style:text-underline-style="none" fo:font-weight="normal" fo:background-color="transparent" style:font-name-asian="Times New Roman1" style:font-weight-asian="normal" style:font-name-complex="Times New Roman1" style:font-weight-complex="normal" style:text-scale="104%"/>
    </style:style>
    <style:style style:name="T3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35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6" style:family="text">
      <style:text-properties fo:font-variant="normal" fo:text-transform="none" fo:color="#000000" fo:letter-spacing="-0.007cm" fo:language="zxx" fo:country="none" fo:font-style="normal" style:text-underline-style="none" fo:font-weight="normal" style:letter-kerning="false" fo:background-color="#ffffff" style:font-name-asian="TimesNewRomanPSM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scale="105%"/>
    </style:style>
    <style:style style:name="T3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10"> СУД </text:span></text:p>
      <text:p text:style-name="P8">25 У.<text:span text:style-name="T1">669</text:span>/16</text:p>
      <text:p text:style-name="P7"><text:span text:style-name="T12">Дана </text:span><text:span text:style-name="T7">22.12.2017</text:span><text:span text:style-name="T16"> године</text:span></text:p>
      <text:p text:style-name="P3">Б Е О Г Р А Д</text:p>
      <text:p text:style-name="P3"/>
      <text:p text:style-name="P19"><text:s/>У ИМЕ НАРОДА</text:p>
      <text:p text:style-name="P21"/>
      <text:p text:style-name="P21"/>
      <text:p text:style-name="P21"><text:span text:style-name="T9"><text:s text:c="15"/><text:tab/></text:span><text:span text:style-name="T8">Управни суд, у већу састављеном од судија:</text:span><text:span text:style-name="T1"> Душице Маринковић,</text:span><text:span text:style-name="T8"> председника већа, </text:span><text:span text:style-name="T1">Маријане Тафра Мирков </text:span><text:span text:style-name="T8">и </text:span><text:span text:style-name="T1">Биљане Шундерић</text:span><text:span text:style-name="T8">, чланова већа, са судским</text:span><text:span text:style-name="T1"> помоћником Љубом Ергићем, као</text:span><text:span text:style-name="T8"> записничарем, одлучујући у управном спору </text:span><text:span text:style-name="T1">по тужби </text:span><text:span text:style-name="T8">тужи</text:span><text:span text:style-name="T20">o</text:span><text:span text:style-name="T8">ца </text:span><text:span text:style-name="T1">A.A.</text:span><text:span text:style-name="T8"> </text:span><text:span text:style-name="T1">и</text:span><text:span text:style-name="T1">з <text:s/>...</text:span><text:span text:style-name="T8">, </text:span><text:span text:style-name="T1">ул. ..., </text:span><text:span text:style-name="T8">кога заступа </text:span><text:span text:style-name="T1">Александар Попара, адвокат из Београда, ул. Краљевића Марка бр. 4, </text:span><text:span text:style-name="T8">поднетој против</text:span><text:span text:style-name="T1"> Републичког фонда за пензијско и инвалидско осигурање –</text:span><text:span text:style-name="T8"> Дирекција Београд, због </text:span><text:span text:style-name="T1">ћутања управе</text:span><text:span text:style-name="T8">,</text:span><text:span text:style-name="T1"> у предмету </text:span><text:span text:style-name="T8">усклађивања војне пензије</text:span><text:span text:style-name="T1">, у нејавној седници већа, одржаној дана 22</text:span><text:span text:style-name="T4">.12.</text:span><text:span text:style-name="T1">2017. године, донео је </text:span></text:p>
      <text:p text:style-name="P18"/>
      <text:p text:style-name="P20"/>
      <text:p text:style-name="P19">П Р Е С У Д У</text:p>
      <text:p text:style-name="P19"/>
      <text:p text:style-name="P21"/>
      <text:p text:style-name="P21"><text:span text:style-name="T17"><text:tab/><text:tab/></text:span><text:span text:style-name="T2"> </text:span><text:span text:style-name="T18">I</text:span><text:span text:style-name="T21"><text:tab/></text:span><text:span text:style-name="T15">Тужба </text:span><text:span text:style-name="T18">СЕ</text:span><text:span text:style-name="T2"> УВАЖАВА</text:span><text:span text:style-name="T4"> </text:span><text:span text:style-name="T13">и </text:span><text:span text:style-name="T11">НАЛАЖЕ</text:span><text:span text:style-name="T2"> </text:span><text:span text:style-name="T4">Републичко</text:span><text:span text:style-name="T13">м</text:span><text:span text:style-name="T4"> фонд</text:span><text:span text:style-name="T13">у</text:span><text:span text:style-name="T4"> за пензијско и инвалидско осигурање –</text:span><text:span text:style-name="T13"> Дирекциј</text:span><text:span text:style-name="T4">и</text:span><text:span text:style-name="T13"> Београд,</text:span><text:span text:style-name="T4"> </text:span><text:span text:style-name="T13">да у року од 30 дана од дана достављања пресуде одлучи по жалби </text:span><text:span text:style-name="T4">тужи</text:span><text:span text:style-name="T13">оца </text:span><text:span text:style-name="T4">А.А.</text:span><text:span text:style-name="T13"> </text:span><text:span text:style-name="T4">из ...</text:span><text:span text:style-name="T13">, </text:span><text:span text:style-name="T4">изјављеној дана 19.10.2015. године </text:span><text:span text:style-name="T13">због непоступања првостепеног органа</text:span><text:span text:style-name="T4"> Републичког Фонда за пензијско и инвалидско осигурање - </text:span><text:span text:style-name="T13"><text:s/></text:span><text:span text:style-name="T4">Филијале за град Београд </text:span><text:span text:style-name="T13">по захтеву тужиоца </text:span><text:span text:style-name="T4">од <text:s/>09.09.2015. године</text:span><text:span text:style-name="T13">.</text:span></text:p>
      <text:p text:style-name="P17"/>
      <text:p text:style-name="P21"><text:span text:style-name="T13"><text:tab/><text:tab/></text:span><text:span text:style-name="T18">II</text:span><text:span text:style-name="T22"><text:tab/></text:span><text:span text:style-name="T11">ОБАВЕЗУЈЕ СЕ</text:span><text:span text:style-name="T13"> тужени </text:span><text:span text:style-name="T4">орган Републички фонд за пензијско и инвалидско осигурање –</text:span><text:span text:style-name="T13"> Дирекција Београд,</text:span><text:span text:style-name="T4"> </text:span><text:span text:style-name="T13">да </text:span><text:span text:style-name="T4">тужи</text:span><text:span text:style-name="T13">оцу </text:span><text:span text:style-name="T4">А.А.</text:span><text:span text:style-name="T13"> </text:span><text:span text:style-name="T4">из ...</text:span><text:span text:style-name="T13">,</text:span><text:span text:style-name="T4"> </text:span><text:span text:style-name="T13">на име трошкова управног спора </text:span><text:span text:style-name="T4">накнади </text:span><text:span text:style-name="T13">износ од 16.500,00 динара, у року од 15 дана <text:s/></text:span><text:span text:style-name="T4">од дана </text:span><text:span text:style-name="T13">пријем</text:span><text:span text:style-name="T4">а</text:span><text:span text:style-name="T13"> пресуде, </text:span><text:span text:style-name="T5">са законском затезном каматом почев од истека рока за добровољно извршење, па до коначне исплате. </text:span></text:p>
      <text:p text:style-name="P23"/>
      <text:p text:style-name="P23"/>
      <text:p text:style-name="P24">О б р а з л о ж е њ е</text:p>
      <text:p text:style-name="P24"/>
      <text:p text:style-name="P22"/>
      <text:p text:style-name="P21"><text:span text:style-name="T18"><text:tab/><text:tab/></text:span><text:span text:style-name="T13">Тужилац је дана </text:span><text:span text:style-name="T4">15.01.2016</text:span><text:span text:style-name="T13">.године, преко пуномоћника, поднео тужбу Управном суду због ћутања </text:span><text:span text:style-name="T4">управе у којој је нав</text:span><text:span text:style-name="T13">ео</text:span><text:span text:style-name="T4"> </text:span><text:span text:style-name="T13">је</text:span><text:span text:style-name="T4"> дана 19.10.2015.године подне</text:span><text:span text:style-name="T13">о</text:span><text:span text:style-name="T4"> жалбу Републичком фонд за пензијско и инвалидско осигурање –</text:span><text:span text:style-name="T13"> Дирекциј</text:span><text:span text:style-name="T4">и</text:span><text:span text:style-name="T13"> Београд,</text:span><text:span text:style-name="T4"> </text:span><text:span text:style-name="T13">због непоступања првостепеног органа</text:span><text:span text:style-name="T4"> Републичког Фонда за пензијско и инвалидско </text:span><text:soft-page-break/><text:span text:style-name="T4">осигурање - </text:span><text:span text:style-name="T13"><text:s/></text:span><text:span text:style-name="T4">Филијале за град Београд </text:span><text:span text:style-name="T13">по захтеву тужиоца </text:span><text:span text:style-name="T4">од дана 09.09.2015. године</text:span><text:span text:style-name="T13">.</text:span><text:span text:style-name="T4"> Како тужени у року од 60 дана није донео одлуку по </text:span><text:span text:style-name="T13">овом захтеву</text:span><text:span text:style-name="T4">, тужи</text:span><text:span text:style-name="T13">лац</text:span><text:span text:style-name="T4"> </text:span><text:span text:style-name="T13">је</text:span><text:span text:style-name="T4"> поднеском од 29.12.2015.године захтев</text:span><text:span text:style-name="T13">ао</text:span><text:span text:style-name="T4">, ургир</text:span><text:span text:style-name="T13">ао</text:span><text:span text:style-name="T4"> да одлучи о </text:span><text:span text:style-name="T13">његово</text:span><text:span text:style-name="T4">ј жалби, а како тужени ни у даљем року од 7 дана по поднетој ургенцији није одлучио </text:span><text:span text:style-name="T13">по </text:span><text:span text:style-name="T4">поднетој жалби због ћутања управе, тужилац</text:span><text:span text:style-name="T13"> <text:s/>сматра да су се стекли <text:s/>законски услови за подношење тужбе због ћутања управе. </text:span><text:span text:style-name="T4">Са изнетих разлога предложено је да </text:span><text:span text:style-name="T13">суд тужбу уважи и наложи туженом да у року од 30 дана </text:span><text:span text:style-name="T4">од </text:span><text:span text:style-name="T13">дана достављања пресуде одлучи по жалби </text:span><text:span text:style-name="T4">тужи</text:span><text:span text:style-name="T13">оца </text:span><text:span text:style-name="T4">А.А.</text:span><text:span text:style-name="T13"> </text:span><text:span text:style-name="T4">и</text:span><text:span text:style-name="T4">з ...</text:span><text:span text:style-name="T13">, </text:span><text:span text:style-name="T4">изјављеној дана 19.10.2015. године </text:span><text:span text:style-name="T13">због непоступања првостепеног органа</text:span><text:span text:style-name="T4"> Републичког Фонда за пензијско и инвалидско осигурање - </text:span><text:span text:style-name="T13"><text:s/></text:span><text:span text:style-name="T4">Филијале за град Београд </text:span><text:span text:style-name="T13">по захтеву тужиоца </text:span><text:span text:style-name="T4">од <text:s/>09.09.2015. године</text:span>, као <text:span text:style-name="T4">и</text:span><text:span text:style-name="T13"> да </text:span><text:span text:style-name="T4">обавеже туженог да </text:span><text:span text:style-name="T13">тужиоцу <text:s/>накнади трошкове управног спора за састав тужбе од стране пуномоћника у износу од 16.500,00 динара, </text:span><text:span text:style-name="T4">по АТ, к</text:span><text:span text:style-name="T13">ао и </text:span><text:span text:style-name="T4">трошкове по ТТ, са законском затезном каматом од дана пресуђења па до дана исплате</text:span><text:span text:style-name="T13">. </text:span><text:span text:style-name="T23">Уз тужбу </text:span><text:span text:style-name="T24">је</text:span><text:span text:style-name="T23"> приложи</text:span><text:span text:style-name="T24">о</text:span><text:span text:style-name="T23"> копију </text:span><text:span text:style-name="T24">захтева </text:span><text:span text:style-name="T23">09</text:span><text:span text:style-name="T24">.</text:span><text:span text:style-name="T23">09</text:span><text:span text:style-name="T24">.2015.године, </text:span><text:span text:style-name="T23">копију жалбе од 19.10.2015.године и копију накнадног захтева од 29.12.2015.године. </text:span></text:p>
      <text:p text:style-name="P26"/>
      <text:p text:style-name="P27"><text:span text:style-name="T28"><text:tab/><text:tab/> Тужени орган није поступио по налогу суда за доставу одговора на тужбу, ни после трећег захтева, </text:span><text:span text:style-name="T28">с тим да је напоменио да је списе који се односе на предмет овог управног спора доставио Управном суду у предметима 26 У 670/16 и 17 У 3047/17. </text:span></text:p>
      <text:p text:style-name="P17"/>
      <text:p text:style-name="P21"><text:span text:style-name="T13"><text:tab/><text:tab/></text:span><text:span text:style-name="T4">Решавајући овај спор без списа предмета, применом одредбе члана 30. став 3. <text:s/>Закона о управним споровима (''Службени гласник РС'' бр. 111/09), као и без одржавања усмене расправе, сагласно одредби члана 33. став 2. истог закона, будући да је предмет спора такав да очигледно не изискује непосредно саслушање странака и посебно утврђивање чињеничног стања, Управни суд је након оцене навода тужбе и доказа приложених уз тужбу, нашао да је тужба основана. <text:s/></text:span></text:p>
      <text:p text:style-name="P12"/>
      <text:p text:style-name="P11"><text:tab/><text:tab/><text:span text:style-name="T1">Одредбом члана 19. став 1. Закона о управним споровима прописано је да ако другостепени орган у року од 60 дана од дана пријема жалбе или у законом одређеном краћем року не донесе решење по жалби странке против првостепеног решења, а не донесе га ни у даљем року од 7 дана по накнадном захтеву странке поднетом другостепеном органу, странка по истеку тог рока може да поднесе тужбу због недоношења захтеваног акта.</text:span></text:p>
      <text:p text:style-name="P10"/>
      <text:p text:style-name="P10"><text:tab/><text:tab/>Одредбом члана 44. истог Закона прописано је да ће суд пресудом уважити тужбу и наложити да надлежни орган донесе решење, када је тужба поднета на основу члана 19. тог Закона, а суд нађе да је основана.</text:p>
      <text:p text:style-name="P10"/>
      <text:p text:style-name="P10"><text:tab/><text:tab/>Одредбом члана 237. став 1 <text:span text:style-name="T32">Закона о општен управном поступку</text:span><text:span text:style-name="T25"> ( „Службени лист СРЈ“, бр</text:span><text:span text:style-name="T26">ој </text:span><text:span text:style-name="T25">33/97 и 31/01 и „Службени гласник РС“, </text:span><text:span text:style-name="T26">број</text:span><text:span text:style-name="T25"> 30/10</text:span><text:span text:style-name="T26">),</text:span><text:span text:style-name="T25"> </text:span><text:span text:style-name="T26">прописано је да се р</text:span><text:span text:style-name="T27">ешење по жалби мора донети и доставити странци што пре, а најдоцније у року од два месеца од дана предаје жалбе, ако посебним законом није одређен краћи рок.</text:span></text:p>
      <text:p text:style-name="P13"/>
      <text:p text:style-name="P10"><text:soft-page-break/><text:span text:style-name="T13"><text:tab/><text:tab/></text:span><text:span text:style-name="T4">Полазећи од цитираних законских одредби, те како</text:span><text:span text:style-name="T33"> тужени орган </text:span><text:span text:style-name="T35">није </text:span><text:span text:style-name="T33">у законском року донео акт којим је одлучио по жалби тужи</text:span><text:span text:style-name="T34">оца</text:span><text:span text:style-name="T33"> од </text:span><text:span text:style-name="T35">19.10.2015. г</text:span><text:span text:style-name="T33">одине</text:span><text:span text:style-name="T29">, Управни суд је применом <text:s/>одредбе члана 44. Закона о управним споровима, одлучио као у ставу I диспозитива пресуде</text:span></text:p>
      <text:p text:style-name="P6"/>
      <text:p text:style-name="P21"><text:span text:style-name="T4"><text:tab/><text:tab/></text:span><text:span text:style-name="T13">Одлуку из </text:span><text:span text:style-name="T4">става </text:span><text:span text:style-name="T19">II </text:span><text:span text:style-name="T13">диспозитива пресуде, </text:span><text:span text:style-name="T4">Управни </text:span><text:span text:style-name="T13">суд је донео применом чл</text:span><text:span text:style-name="T4">ана</text:span><text:span text:style-name="T13"> 150. и 153. став 1. Закона о парничном поступку (''Службени гласник РС'', бр. 72/11...</text:span><text:span text:style-name="T22">55/</text:span><text:span text:style-name="T13">14), </text:span><text:span text:style-name="T4">кој</text:span><text:span text:style-name="T13">е</text:span><text:span text:style-name="T4"> се у управном спору сходно примењују на основу одредбе члана 74. Закона о управним споровима,</text:span><text:span text:style-name="T13"> </text:span><text:span text:style-name="T4">па су тужи</text:span><text:span text:style-name="T13">оцу признати</text:span><text:span text:style-name="T4"> трошкови на име награде адвокату за састав тужбе у износу од </text:span><text:span text:style-name="T13"><text:s/></text:span><text:span text:style-name="T4">16</text:span><text:span text:style-name="T13">.500,00 динара, </text:span><text:span text:style-name="T4">који износ је одмерен према</text:span><text:span text:style-name="T13"> тарифном броју 43. Тарифе о наградама и накнадама трошкова за рад адвоката (''Службени гласник РС'', бр. 121/12), </text:span><text:span text:style-name="T30">на који износ је сагласно одредбама члана 277. став 1, 278. и 324. Закона о облигационим односима ( </text:span><text:span text:style-name="T31">“Службени лист СФРЈ”, бр. 29/78, 39/85, 45/84 и 57/89 и “Службени лист СРЈ”, бр. 31/93, 22/99, 23/99, 35/99 и 44/99), досуђена и законска затезна камата у складу са одредбом члана 3. Закона о затезној камати (“Службени гласник РС”, бр. 119/12), и то од дана истека рока за добровољно испуњење обавезе који у овом случају износи 15 дана од дана пријема </text:span><text:span text:style-name="T31">пресуде</text:span><text:span text:style-name="T31"> од стране туженог органа, па до исплате. </text:span><text:span text:style-name="Default_20_Paragraph_20_Font"><text:span text:style-name="T36">Суд није тужиоцу досудио трошкове судске таксе, имајући у виду да се према одредбама тарифног броја 28. које се односе на наплату таксе за поднеске у управним споровима и тарифног броја 29. које се односи на плаћање таксе за одлуке у управним споровима, Таксене тарифе прописане Законом о судским таксама (“Службени гласник РС”, бр.28/94...93/14), за подношење тужбе због ћутања управе не плаћа судска такса. </text:span></text:span></text:p>
      <text:p text:style-name="P17"/>
      <text:p text:style-name="P25"/>
      <text:p text:style-name="P28"><text:span text:style-name="T11">ПРЕСУЂЕН</text:span><text:span text:style-name="T37">О У УПРАВНОМ СУДУ </text:span></text:p>
      <text:p text:style-name="P19"><text:span text:style-name="T1">Д</text:span>ана <text:span text:style-name="T1">22</text:span><text:span text:style-name="T6">.12.2017</text:span><text:span text:style-name="T14">. године, </text:span><text:span text:style-name="T6">25 У.</text:span><text:span text:style-name="T6">669</text:span><text:span text:style-name="T6">/16</text:span></text:p>
      <text:p text:style-name="P19"/>
      <text:p text:style-name="P20">Записничар<text:tab/><text:tab/><text:tab/><text:tab/><text:tab/> <text:s text:c="27"/>Председник већа-судија</text:p>
      <text:p text:style-name="P32"><text:span text:style-name="T1">Љубо Ергић,</text:span><text:span text:style-name="T1">с.р.</text:span><text:tab/><text:tab/><text:tab/><text:tab/> <text:s text:c="26"/><text:span text:style-name="T1">Душица Маринковић,</text:span><text:span text:style-name="T1">с.р.</text:span></text:p>
      <text:p text:style-name="P30"/>
      <text:p text:style-name="P30"/>
      <text:p text:style-name="P5">За тачност отправка</text:p>
      <text:p text:style-name="P5">Управитељ писарнице</text:p>
      <text:p text:style-name="P9">Дејан Ђурић</text:p>
      <text:p text:style-name="P14"><text:span text:style-name="T1">ИО/</text:span>АМ</text:p>
      <text:p text:style-name="P15"/>
      <text:p text:style-name="P16"/>
      <text:p text:style-name="P16"/>
      <text:p text:style-name="P31"><text:s/></text:p>
      <text:p text:style-name="P30"/>
      <text:p text:style-name="P30"/>
      <text:p text:style-name="P4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25 У.</text:span><text:span text:style-name="MT1">669</text:span><text:span text:style-name="MT1">/16</text:span></text:p>
        <text:p text:style-name="MP2"><text:page-number text:select-page="current">3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1H15M52S</meta:editing-duration>
    <meta:editing-cycles>16</meta:editing-cycles>
    <meta:generator>OpenOffice/4.1.1$Win32 OpenOffice.org_project/411m6$Build-9775</meta:generator>
    <dc:title>template upravni BGD</dc:title>
    <meta:initial-creator>Ivana Obradovic</meta:initial-creator>
    <dc:date>2020-01-28T08:55:18.65</dc:date>
    <meta:print-date>2018-01-09T07:46:49.12</meta:print-date>
    <meta:printed-by>Ivana Obradović</meta:printed-by>
    <dc:creator>Milka Babić</dc:creator>
    <meta:document-statistic meta:table-count="0" meta:image-count="1" meta:object-count="0" meta:page-count="3" meta:paragraph-count="30" meta:word-count="1033" meta:character-count="6485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template%20upravni%20BGD.ott" meta:date="2016-11-29T09:25:50"/>
  </office:meta>
</office:document-meta>
</file>