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Header">
      <style:paragraph-properties fo:text-align="center" style:justify-single-word="false"/>
    </style:style>
    <style:style style:name="P4" style:family="paragraph" style:parent-style-name="Standard">
      <style:paragraph-properties fo:margin-left="0cm" fo:margin-right="0cm" fo:margin-top="0cm" fo:margin-bottom="0cm" fo:text-indent="0cm" style:auto-text-indent="false"/>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style:text-underline-style="none" fo:font-weight="bold" style:font-weight-asian="bold" style:font-weight-complex="bold"/>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bold" style:font-weight-asian="bold"/>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normal" style:font-weight-asian="normal"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weight="bold" style:font-weight-asian="bold" style:font-weight-complex="bold"/>
    </style:style>
    <style:style style:name="P12" style:family="paragraph" style:parent-style-name="Standard">
      <style:paragraph-properties fo:margin-left="0cm" fo:margin-right="0cm" fo:margin-top="0cm" fo:margin-bottom="0cm" fo:text-indent="0cm" style:auto-text-indent="false"/>
      <style:text-properties fo:font-weight="bold" style:font-weight-asian="bold" style:font-weight-complex="bold"/>
    </style:style>
    <style:style style:name="P13" style:family="paragraph" style:parent-style-name="Standard">
      <style:paragraph-properties fo:margin-left="0cm" fo:margin-right="0cm" fo:margin-top="0cm" fo:margin-bottom="0cm" fo:text-indent="0cm" style:auto-text-indent="false"/>
      <style:text-properties fo:language="sr" fo:country="YU" fo:font-weight="bold"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style:text-properties fo:language="zxx" fo:country="non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style>
    <style:style style:name="P19" style:family="paragraph" style:parent-style-name="Standard">
      <style:paragraph-properties fo:margin-left="0cm" fo:margin-right="0cm" fo:margin-top="0cm" fo:margin-bottom="0cm" fo:text-indent="0cm" style:auto-text-indent="false"/>
      <style:text-properties fo:language="en" fo:country="US" fo:font-weight="bold"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master-page-name="First_20_Page">
      <style:paragraph-properties fo:margin-left="0cm" fo:margin-right="0cm" fo:margin-top="0cm" fo:margin-bottom="0cm" fo:text-indent="0cm" style:auto-text-indent="false"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sh" fo:country="YU" style:font-weight-complex="bold"/>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style:font-weight-asian="bold" style:font-weight-complex="bold"/>
    </style:style>
    <style:style style:name="T7" style:family="text">
      <style:text-properties fo:language="zxx" fo:country="none" style:font-weight-complex="bold"/>
    </style:style>
    <style:style style:name="T8" style:family="text">
      <style:text-properties fo:language="zxx" fo:country="none"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bold"/>
    </style:style>
    <style:style style:name="T14" style:family="text">
      <style:text-properties fo:language="en" fo:country="US"/>
    </style:style>
    <style:style style:name="T15" style:family="text">
      <style:text-properties style:font-name="Times New Roman" fo:font-size="12pt" fo:language="zxx" fo:country="none" fo:font-weight="bold" style:font-size-asian="12pt" style:font-weight-asian="bold" style:font-size-complex="12pt" style:font-weight-complex="bold" style:text-scale="106%"/>
    </style:style>
    <style:style style:name="T16" style:family="text">
      <style:text-properties style:font-name="Times New Roman" fo:font-size="12pt" fo:language="sr" fo:country="YU" fo:font-weight="bold" style:font-size-asian="12pt" style:font-weight-asian="bold" style:font-size-complex="12pt" style:font-weight-complex="bold" style:text-scale="106%"/>
    </style:style>
    <style:style style:name="T17" style:family="text">
      <style:text-properties style:font-name="Times New Roman" fo:font-size="8pt" fo:language="zxx" fo:country="none" fo:font-weight="bold" style:font-size-asian="8pt" style:font-weight-asian="bold" style:font-size-complex="12pt" style:font-weight-complex="bold"/>
    </style:style>
    <style:style style:name="T18" style:family="text">
      <style:text-properties style:font-name="Times New Roman" fo:language="sr" fo:country="YU" fo:font-weight="bold" style:font-weight-asian="bold"/>
    </style:style>
    <style:style style:name="T19" style:family="text">
      <style:text-properties style:font-name="Times New Roman" fo:language="zxx" fo:country="none" fo:font-weight="bold" style:font-weight-asian="bold"/>
    </style:style>
    <style:style style:name="T20" style:family="text">
      <style:text-properties fo:language="ru" fo:country="RU" fo:font-weight="normal" style:font-weight-asian="normal" style:font-weight-complex="normal"/>
    </style:style>
    <style:style style:name="T21" style:family="text">
      <style:text-properties fo:language="ru" fo:country="RU" fo:font-weight="bold" style:font-weight-asian="bold" style:font-weight-complex="bold"/>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fo:font-size="12pt" fo:language="zxx" fo:country="none" fo:font-weight="normal" style:font-size-asian="12pt" style:font-weight-asian="normal" style:font-size-complex="12pt" style:font-weight-complex="normal" style:text-scale="106%"/>
    </style:style>
    <style:style style:name="T24" style:family="text">
      <style:text-properties fo:font-size="12pt" fo:language="sr" fo:country="YU" fo:font-weight="normal" style:font-size-asian="12pt" style:font-weight-asian="normal" style:font-size-complex="12pt" style:font-weight-complex="normal"/>
    </style:style>
    <style:style style:name="T25" style:family="text">
      <style:text-properties fo:font-size="12pt" fo:language="sr" fo:country="YU" fo:font-weight="normal" style:font-size-asian="12pt" style:font-weight-asian="normal" style:font-size-complex="12pt" style:font-weight-complex="normal" style:text-scale="106%"/>
    </style:style>
    <style:style style:name="T26" style:family="text">
      <style:text-properties fo:color="#000000" fo:font-size="12pt" fo:language="en" fo:country="US" fo:font-weight="bold" style:font-size-asian="12pt" style:font-weight-asian="bold" style:font-size-complex="12pt" style:font-weight-complex="bold"/>
    </style:style>
    <style:style style:name="T27" style:family="text">
      <style:text-properties fo:color="#000000" fo:font-size="12pt" fo:language="zxx" fo:country="none" fo:font-weight="bold" style:font-size-asian="12pt" style:font-weight-asian="bold" style:font-size-complex="12pt" style:font-weight-complex="bold"/>
    </style:style>
    <style:style style:name="T28" style:family="text">
      <style:text-properties fo:color="#000000" fo:font-size="12pt" fo:language="zxx" fo:country="none" fo:font-weight="normal" style:font-size-asian="12pt" style:font-weight-asian="normal" style:font-size-complex="12pt" style:font-weight-complex="normal"/>
    </style:style>
    <style:style style:name="T29" style:family="text">
      <style:text-properties fo:color="#000000" fo:font-size="12pt" fo:language="sr" fo:country="YU" fo:font-weight="bold" style:font-size-asian="12pt" style:font-weight-asian="bold" style:font-size-complex="12pt" style:font-weight-complex="bold"/>
    </style:style>
    <style:style style:name="T30" style:family="text">
      <style:text-properties fo:color="#000000" fo:font-size="12pt" fo:language="sr" fo:country="YU"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5">УПРАВНИ</text:span><text:span text:style-name="T12"> СУД </text:span></text:p>
      <text:p text:style-name="P12"><text:span text:style-name="T1">25 </text:span><text:span text:style-name="T4">У </text:span><text:span text:style-name="T4">9883</text:span><text:span text:style-name="T4">/15</text:span></text:p>
      <text:p text:style-name="P12"><text:span text:style-name="T8">05.01.2018.</text:span><text:span text:style-name="T2"> године</text:span></text:p>
      <text:p text:style-name="P13">Б Е О Г Р А <text:span text:style-name="T14">Д</text:span></text:p>
      <text:p text:style-name="P19"/>
      <text:p text:style-name="P5">У ИМЕ НАРОДА</text:p>
      <text:p text:style-name="P5"/>
      <text:p text:style-name="P5"/>
      <text:p text:style-name="P5"/>
      <text:p text:style-name="P10"><text:span text:style-name="T10"><text:tab/><text:tab/></text:span><text:span text:style-name="T25">Управни суд, у већу састављеном од судија: Душице Маринковић</text:span><text:span text:style-name="T23">,</text:span><text:span text:style-name="T25"> председника већа, Маријане Тафра Мирков и Биљане Шундерић</text:span><text:span text:style-name="T23">,</text:span><text:span text:style-name="T25"> чланова већа</text:span><text:span text:style-name="T24">, </text:span><text:span text:style-name="T22">са судским саветником Љубом Ергићем, као записничарем</text:span><text:span text:style-name="T10">,</text:span><text:span text:style-name="T4"> решавајући у управном спору по тужби тужиоца "A.A.” <text:s/>Д.О.О. Привредно друштво за производњу, трговину и услуге из Б. (...), ул. ..., кога заступа Граовац Мирослав, адвокат из Новог Београда, Отона Жупанчића број 44, против решења туженог Министарства финансија Републике Србије, Пореске управе, Сектора за порескоправне послове и координацију, број: 300-47-04-00595/2015-I1000 од 10.06.2015. године,</text:span><text:span text:style-name="T10"> у </text:span><text:span text:style-name="T4">предмету пореском, </text:span>у<text:span text:style-name="T10"> нејавној седници већа, одржаној дана </text:span><text:span text:style-name="T4">05.01.2018</text:span><text:span text:style-name="T10">. године, донео је</text:span></text:p>
      <text:p text:style-name="P8"/>
      <text:p text:style-name="P8"/>
      <text:p text:style-name="P6">П Р Е С У Д У</text:p>
      <text:p text:style-name="P6"/>
      <text:p text:style-name="P7"/>
      <text:p text:style-name="P10"><text:span text:style-name="T11"><text:tab/><text:tab/></text:span><text:span text:style-name="T26">I <text:s/></text:span><text:span text:style-name="T20">Тужба </text:span><text:span text:style-name="T13">СЕ</text:span><text:span text:style-name="T21"> </text:span><text:span text:style-name="T6">ОДБИЈА.</text:span></text:p>
      <text:p text:style-name="P10"><text:span text:style-name="T6"><text:tab/><text:tab/></text:span><text:span text:style-name="T26">II </text:span><text:span text:style-name="T27">О</text:span><text:span text:style-name="T29">ДБИЈА</text:span><text:span text:style-name="T27"> </text:span><text:span text:style-name="T29">СЕ </text:span><text:span text:style-name="T30">захтев</text:span><text:span text:style-name="T27"> </text:span><text:span text:style-name="T28">туж</text:span><text:span text:style-name="T30">и</text:span><text:span text:style-name="T28">оца </text:span><text:span text:style-name="T30">за накнаду трошкова управног спора.</text:span></text:p>
      <text:p text:style-name="P20"/>
      <text:p text:style-name="P20"/>
      <text:p text:style-name="P9"><text:tab/><text:tab/></text:p>
      <text:p text:style-name="P11">О б р а з л о ж е њ е</text:p>
      <text:p text:style-name="P11"/>
      <text:p text:style-name="P11"/>
      <text:p text:style-name="P17"><text:span text:style-name="T10"><text:tab/><text:tab/> Оспореним решењем </text:span><text:span text:style-name="T4">одбијена је, као неоснована, жалба тужиоца поднета против решења Министарства финансија Републике Србије, Пореске управе, Регионално одељење Београд, Филијала Звездара, број 47-00471/2013-0022-010 од 27.02.2015. године, којим је тужиоцу, након проведене теренске контроле правилности обрачунавања и исказивања контролисаних фискалних обавеза, за период од 01.01.2012. до 05.11.2013. године, за пореске периоде, у износима и обрачунатом каматом, са даном доношења решења у тачкама 1-4 утврђена непријављена обавеза пореза на приходе од капитала, у тачкама 5-9 утврђена непријављена обавеза пореза на друге приходе, и у тачкама 10-13 утврђена непријављена обавеза пореза на додату вредност са обрачунатом каматом закључно са 30.12.2014. године, те тужиоцу </text:span><text:span text:style-name="T4">наложено да утврђене пореске обавезе са каматом, у остављеном року, измири уплатом </text:span><text:soft-page-break/><text:span text:style-name="T4">на одговарајуће рачуне јавних прихода, као и обавезом да на утврђену пореску обавезу пореза на додату вредност сам обрачуна и уплати камату од дана до када је у контроли обрачуната па до дана уплате главног дуга из тачака 10-13, као и са обавезом да утврђене пореске обавезе евидентира у својим пословним књигама и другим прописаним евиденцијама.</text:span></text:p>
      <text:p text:style-name="P17"><text:span text:style-name="T4"><text:tab/><text:tab/>Тужилац, тужбом поднетом 02.07.2015. године, те допуњеном поднеском од 03.07.2015. године, оспорава решење туженог због погрешне примене закона, повреде правила поступка, непотпуно и погрешно утврђеног чињеничног стања, те прекорачења границе законског овлашћења у доношењу решења по слободној оцени и предлаже да суд тужбу уважи, поништи решење туженог и предмет врати на поновно одлучивање надлежном органу. У тужби, у битном, наводи да је одлука туженог у супротности са чињеницама наведеним у записнику о извршеној теренској контроли од 30.12.2014. године и у супротности са документацијом која се налази у списима предмета. Наиме, истиче да се бави производњом двопека, кекса, трајног пецива и колача, производњом прехрамбених производа на бази флипса, као и трговином на велико прехрамбених производа, те да је контрола правилности његовог пословања обављена, а све пореске обавезе су утврђене на основу става првостепеног решења да је оснивач тужиоца, неевидентирањем улазних фактура, као и неевидентирањем опозваних фактура извршио присвајање имовине друштва за личне потребе. Оспорава у целини такав став и истиче да је у наведеном записнику констатовано, тј. утврђено, да је пописом залиха робе, извршеним у магацинима трговачке робе, репроматеријала и амбалаже утврђено да у магацину готових производа нема залиха, те да упоређивањем стварног-пописаног-стања залиха у магацинама са књиговодственим стањем на дан 05.11.2013. године нема разлика. Тужилац сматра да је тако утврђено стање ствари одлучно за решење предметног спора, а у вези са изнетим истиче да је 29.10.2012. године Привредном друштву “Б.Б.” д.о.о. издао три излазне фактуре, али да је ове, благовремено, опозвао, о чему је обавестио купца, наведено привредно друштво, дописом од 31.10.2012. године, са којих разлога сматра да по наведеним рачунима промет није извршен, с тим да је тужилац наведену робу купцу фактурисао у новембру, рачуном од 05.11.2012. године. По том рачуну, тужилац је благовремено и уредно обрачунао ПДВ. Код таквог стања ствари, тужилац сматра, а имајући у виду да је истовремено и паралелно са контролом правилности утврђивања пореских обавеза од стране тужиоца, текла и контрола код купца “Б.Б.” д.о.о. П., да на основу контроле несумњиво произлази да у конкретном случају није било два промета, већ само један, и то по рачуну тужиоца од 05.11.2012. године, а то што тужиочев купац није поступио по допису тужиоца, тј. оглушио се о овај, не може бити на штету тужиоца. У вези са тим истиче да се роба на коју се промет односио налазила у заједничком магацину, у вези које је тужилац књижење провео у новембру 2012. године, а тужиочев купац у октобру 2012. године. За основаност својих навода тужилац се позвао на вештачење које је обављено од стране сталног судског вештака економске струке В.В. од 27.06.2015. године, а који је извршио вештачење пословања тужиоца у периоду од 01.10.2012. до 30.11.2012. године, према којем несумњиво произлази истинитост изнетих навода тужиоца у вези наведеног промета. У вези са изнетим, истакао је да је вештак јасно закључио у свом налазу, да је тужилац исправно спровео своју књиговодствену документацију, везано за пословање-промет робе у октобру и новембру 2012. године, те да не постоји ниједан податак да је тужилац узимао средства из капитала, те и не постоји обавеза за обрачун и плаћање пореза на узимање из капитала, из чега, даље, </text:span><text:soft-page-break/><text:span text:style-name="T4">произлази закључак да се не ради о некњижењу промета, односно да би евентуално могла постојати само обавеза тужиоца на плаћање камате због неблаговременог плаћања ПДВ, а које кашњење је трајало око месец дана. У вези утврђене обавезе плаћања пореза на друге приходе, оспорио је ову и навео да је тужилац издатим рачунима 01.11.2013. године фактички префактурисао себи грешком добављача фактурисану робу по фактурама-рачунима из 2010. године, а у вези закљученог протокола између тужиоца и купца, те да погрешно првостепени орган сматра да тужилац није могао то учинити 2013. године, јер је неспорна чињеница да никаква роба није била запримљена, већ су у питању грешке у фактурисању, те самим тим није могла бити узета за личне потребе оснивача, а на које закључке упућује констатација да контролом пописа није било мањка робе. Са изнетог, сматра да је становиште туженог да се свака формално-правна грешка, односно пропуст у књижењу, може третирати као узимање имовине предузећа за личне потребе оснивача, погрешно. У тужби је навео и то да побијано решење не садржи податке о обрачуну пореза на приходе од капитала и пореза на друге приходе по периодима, а не садржи ни приказ обрачуна камате на предметне пореске обавезе, што сматра ускраћивањем права на адекватну заштиту путем жалбе. Тужилац оспорава утврђену обавезу пореза на додату вредност, по улазним фактурама које нису евидентиране у тужиочевом књиговодству и истиче да је по овима наведени порез исказан од стране добављача који је и плаћен. Указао је и то да у контроли није оцењена чињеница да тужилац поседује некњижене рачуне, а који у складу са законом испуњавају све услове за признавање претходног ПДВ. </text:span></text:p>
      <text:p text:style-name="P17"><text:tab/><text:tab/>Тужени орган, <text:span text:style-name="T4">изјашњавајући се на наводе тужбе, у одговору на тужбу, оспорио је ове, те је остајући у свему код разлога оспореног решења, предложио да суд тужбу одбије као неосновану.</text:span> </text:p>
      <text:p text:style-name="P17"><text:tab/><text:tab/><text:span text:style-name="T4">Управни суд је, у смислу члана</text:span> 33. став 2. Закона о управним споровима (“Службени гласник РС”, бр<text:span text:style-name="T4">ој</text:span> 111/09), <text:span text:style-name="T4">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испитујући законитост оспореног решења у границама захтева из тужбе, у складу са одредбом члана 41. став 1. наведеног закона, оценом навода тужбе, оспореног решења, те одговора на тужбу, као и списа предмета ове управне ствари, нашао да тужба није основана.</text:span></text:p>
      <text:p text:style-name="P16"><text:tab/><text:tab/>Правилно је, по оцени суда, тужени оспореним решењем нашао да тужилац жалбом неосновано оспорава правилност решења првостепеног органа, правилно налазећи да је тај орган, након правилно проведеног поступка теренске контроле правилности исказивања и плаћања контролисаних пореских обавеза од стране тужиоца, чињенично стање утврдио у потпуности и несумњиво, и на ово правилно применивши одредбе закона на које се позвао, правилно донетим решењем утврдио неевидентиране и неизмирене пореске обавезе на страни тужиоца и правилно тужиоцу наложио да ове измири. За своју одлуку тужени је дао разлоге које суд у свему прихвата као правилне јер су утемељени на чињеничном стању које произлази из списа предмета и одредаба закона на које се тужени орган позвао. Притом су оспореним решењем <text:s/>оцењени сви наводи жалбе. </text:p>
      <text:p text:style-name="P17"><text:span text:style-name="T4"><text:tab/><text:tab/>Ово стога, јер према списима предмета произлази да је првостепени орган у поступку теренске контроле правилности исказивања и плаћања контролисаних пореских обавеза, за период од 01.01.2012. - </text:span><text:span text:style-name="T9">05.11.2013. године</text:span><text:span text:style-name="T6">,</text:span><text:span text:style-name="T4"> која је обављена у тужиочевом огранку у П., а која је обухватила контролу тужиочеве пословне </text:span><text:soft-page-break/><text:span text:style-name="T4">документације и истовремено документације тужиочевог пословног партнера “Б.Б.” д.о.о. П., са којем је тужилац био у односу купац-добављач и обрнуто, у којој контроли је овлашћено лице тужиоца, тј. директор и оснивач, учествовао и изјаснио се о утврђеном чињеничном стању и оцени утврђеног чињеничног стања од стране пореског органа, чињенично стање утврдио у потпуности и несумњиво, о чему је сачинио Записник о извршеној теренској контроли од 30.12.2014. године, који је пореском обвезнику уручен. Према тако утврђеном чињеничном стању и по оцени суда, несумњиво произлази да тужилац за промет робе у 2012. години и 2013. години у својој пословној документацији не поседује, нити је прокњижио промет робе, тј. куповину робе, иако је према пословној документацији тужиочевог добављача, потписао и оверио печатом пријем робе у укупном износу од 1.685.003,56 динара. Такође, према чињеничном стању утврђеном у поступку теренске контроле, несумњиво произлази да тужилац нема евидентирано у својој пословној документацији, нити је књижио у 2012. години робу коју је, као добављач, испоручио наведеном правном лицу, иако су оба правна лица потписала предају и пријем робе, у износу од 42.955.589,28 динара и у износу од 114.912,00 динара у 2013. години. У проведеној теренској контроли утврђено је и то да је тужилац у 2013. години, као добављач, испоручио робу купцу у износу од 1.978.036,49 динара, а купац рачуне за предметну робу не поседује, нити је потврдио њен пријем, с тим да су у проведеном поступку, по примедбама тужиоца прихваћене његове примедбе у вези рачуна ... на износ од 294.657,77 динара и рачун број ... на износ од 576.288,00 динара, те је, тако, остао споран промет робе у износу од 1.107.090,72 динара.</text:span></text:p>
      <text:p text:style-name="P16"><text:tab/><text:tab/>Код изнетог стања ствари, правилно тужени орган налази да правилно првостепени орган од стране тужиоца неевидентиран промет робе у 2012. и 2013. години <text:span text:style-name="T4">у износу од 44.081.365,50 динара </text:span>оцењује као узимање из имовине Привредног друштва за сопствене потребе, а који потиче од продате робе привредног друштва непознатим купцима и тужиочевом пословном партнеру, <text:span text:style-name="T4">који, до 30.05.2013. године</text:span> у смислу члана 61. став 1. тачка 4. Закона о порезу на доходак грађана (“Службени гласник РС”, број 24/01...93/12), представља приход од капитала, а који је опорезив по члану 62. наведеног закона, по пореској стопи из члана 64. наведеног закона, по стопи од 10%, до 06.10.2012. године, а након овога по стопи од 15%. Такође, правилно тужени налази да правилно првостепени орган оцењује да наведено узимање из имовине привредног друштва за сопствене потребе, након 30.05.2013. године, у износу од 1.781.230,06 динара има карактер осталих прихода из члана 85. став 1. тачка 13. поменутог закона, који приход чини доходак физичког лица, опорезив по члану 85. став 2. наведеног закона, по пореској стопи од 20% прописаној чланом 86. наведеног закона.<text:tab/></text:p>
      <text:p text:style-name="P16"><text:tab/><text:tab/>Према изнетом стању предметне пореске ствари произлази да тужилац за реализовани, а неевидентирани промет робе, супротно одредбама члана 3. и 4. Закона о порезу на додату вредност (“Службени гласник РС”, бр. 84/04...), није исказао порез на додату вредност, те правилно тужени оспореним решењем налази да је правилно поступио првостепени орган када је на износ реализованог промета, а применом члана 18. став 1. и 3. наведеног закона утврдио обавезу плаћања пореза на додату вредност, применом стопе из члана 23. став 1. и 2. наведеног закона.</text:p>
      <text:p text:style-name="P16"><text:tab/><text:tab/>Такође, правилно тужени налази и да је тужиоцу правилно на неизмирене <text:s/>пореске обавезе, а применом члана 75. Закона о пореском поступку и пореској администрацији (“Службени гласник РС”, бр. 80/02...105/14), <text:span text:style-name="T4">првостепени орган </text:span>утврдио и обавезу плаћања камате. </text:p>
      <text:p text:style-name="P17"><text:soft-page-break/><text:span text:style-name="T4"><text:tab/><text:tab/>Суд је ценио наводе тужбе, па полазећи од чињеничног стања које произлази из списа, а с обзиром на то да тужилац не оспорава пропис одредаба закона на која се решења пореских органа позивају, налази да су наводи којима се оспорава <text:s/>правилност проведеног поступка и правилност утврђеног чињеничног стања, које наводе је тужилац истицао и у примедбама на записник о извршеној теренској контроли, те у жалби на првостепено решење, правилно решењем првостепеног органа, као и оспореног, оцењени као неосновани. Ово стога, јер према наводима тужбе и чињеничном стању које произлази из списа предмета, произлази да је тужилац у проведеном поступку теренске контроле учествовао и изјашњавао се, својим писменим изјашњењима, о чињеничном стању које је током контроле утврђено. Према изнетим оспоравањима тужиоца, тужилац не спори да је у контроли учествовао, те да је ова обухватила пословну документацију тужиоца и његовог пословног партнера, већ сматра да на основу ове произлази другачији закључак о утврђеном чињеничном стању. Наиме, и по оцени суда, не могу се прихватити као основани наводи тужиоца којима се указује на његово сторнирање спорних рачуна, тј. како налази, пропуст његовог пословног партнера у неприхватању сторнирања рачуна извршених од стране тужиоца, јер таква оцена утврђеног чињеничног стања не произлази из списа предмета. Управо супротно, из пословне документације тужиочевог пословног партнера произлази да су тужиочеви рачуни издати октобра 2012. године запримљени код тужиочевог купца, када је овај потписао и примио робу, а за ову не поседује документацију за повраћај-сторнирање робе, те правилно порески органи закључују да купац није имао шта да сторнира, већ је рачуне евидентирао када је робу примио и потписао пријем робе. Указивање тужиоца, у вези са изнетим, на налаз судског вештака од 27.05.2015. године који је сачињен након доношења оспореног решења, по оцени суда, не би могао утицати на доношење другачије одлуке суда у предметној пореској ствари, јер је овај, како то и сам тужилац у тужби наводи, сачињен оценом, само, тужиочеве пословне документације, а према изнетом и стању списа предметне пореске ствари, несумњиво и неспорно произлази да је чињенично стање утврђено оценом пословне документације тужиоца, али и његовог пословног партнера фирме “Б.Б.”. По оцени суда, такође су правилно оцењени, као неосновани, и наводи тужиоца у вези издавања рачуна у 2013. години, а којима је тужилац, како наводи, вршио исправке уочених грешака из 2010. године, па налази да су и ти наводи правилно у донетим одлукама од стране пореских органа оцењени као неосновани, јер се и по оцени суда исправка грешака може вршити само на основу ваљане пословне документације, тј. рачуноводствених исправа и члана 9. став 2. Закона о рачуноводству и ревизији, према којој рачуноводствена исправа представља писани доказ о насталој пословној промени и обухвата све податке потребне за књижење у пословним књигама, на основу којих се могу сазнати основ и врста пословне промене и која је потписана од стране лица која су овлашћена за састављање пословних промена, што, само, тужиочеви рачуни издати 2013. године нису. При том из доказа које је тужилац презентирао у поступку теренске контроле не произлази неслагање стања робе, како пописаног, тако и по књиговодству за 2012. годину. Такође се, не могу прихватити као основани ни наводи тужбе којима се оспорава правилност утврђене обавезе плаћања ПДВ, јер према изнетом чињеничном стању произлази да је тужилац реализовао промет, који није евидентирао у својој пословној документацији, те на овај није ни утврдио, нити платио порез на додату вредност, а који промет је опорезив у смислу члана 3. став 1. тачка 1. Закона о ПДВ. Суд је ценио и наводе тужбе којима се оспорава да су у решењу изостали подаци о </text:span><text:soft-page-break/><text:span text:style-name="T4">обрачуну пореза, те камате, па налази да се ови не могу прихватити као основани. Ово стога, јер из решења првостепеног органа произлази да су при утврђивању тужиочеве пореске обавезе, донетим првостепеним решењем у тачкама 1-13. наведени подаци о томе која пореска обавеза је тужиоцу утврђена, за који период, у ком износу, са датумом до када је камата обрачуната, а притом су у образложењу решења наведени-табеларно-подаци о утврђеној пореској основици, са подацима о пореској стопи, те начину обрачуна пореске обавезе и спецификацијом рачуна по основу којих је обрачуната обавеза ПДВ и обрачуната камата по пореским периодима наведеним у спецификацији обрачунатог ПДВ. По оцени суда, наводи тужиоца о томе да поседује некњижене рачуне у којима је исказан ПДВ по оцени суда не могу бити од утицаја на доношење другачије оцене суда, будући да је тужилац као порески обвезник дужан да, у смислу чл. 25. Закона о пореском поступку и пореској администрацији, између осталог, води преписане пословне књиге и евиденције ради опорезивања, што неевидентирани рачуни, док их тужилац у својим пословним књигама не евидентира, нису.</text:span></text:p>
      <text:p text:style-name="P16"><text:tab/><text:tab/>Суд је ценио и остале наводе тужбе, па с обзиром на напред изнето и стање списа предмета налази да се не могу прихватити као основани.</text:p>
      <text:p text:style-name="P17"><text:span text:style-name="T4"><text:tab/><text:tab/>Са напред изнетог, налазећи да оспореним решењем није повређен закон на штету тужиоца, суд је на основу члана 40. став 2. Закона о управним споровима, одлучио као у диспозитиву пресуде под </text:span><text:span text:style-name="T14">I.</text:span></text:p>
      <text:p text:style-name="P17"><text:span text:style-name="T14"><text:tab/><text:tab/></text:span><text:span text:style-name="T4">Одлуку из става </text:span><text:span text:style-name="T14">II </text:span><text:span text:style-name="T4">диспозитива пресуде, суд је донео на основу члана 150. и 153. Закона о парничном поступку (“Службени гласник РС”, бр. 72/11...55/14), а који се на основу члана 74. Закона о управним споровима сходно примењује у управном спору, тако што је захтев тужиоца за накнаду трошкова управног спора одбио, као </text:span><text:span text:style-name="T4">неоснован, с обзиром на успех тужиоца у овом управном спору.</text:span></text:p>
      <text:p text:style-name="P15"/>
      <text:p text:style-name="P18"><text:span text:style-name="T19">ПРЕСУЂЕНО</text:span><text:span text:style-name="T18"> У УПРАВНОМ СУДУ</text:span></text:p>
      <text:p text:style-name="P7"><text:span text:style-name="T4">Дана </text:span><text:span text:style-name="T4">05.01.2018.</text:span> године, <text:span text:style-name="T3">25 </text:span><text:span text:style-name="T7">У </text:span><text:span text:style-name="T7">9883/15</text:span></text:p>
      <text:p text:style-name="P6"/>
      <text:p text:style-name="P6"/>
      <text:p text:style-name="P17"><text:span text:style-name="T18">Записничар<text:tab/><text:tab/><text:tab/><text:tab/></text:span><text:span text:style-name="T19"> <text:s text:c="21"/><text:tab/> <text:s text:c="23"/></text:span><text:span text:style-name="T18">Председник већа-суди</text:span><text:span text:style-name="T19">ја</text:span></text:p>
      <text:p text:style-name="P17"><text:span text:style-name="T19">Љубо Ергић,</text:span><text:span text:style-name="T19">с.р.</text:span><text:span text:style-name="Default_20_Paragraph_20_Font"><text:span text:style-name="T17"><text:tab/><text:tab/><text:tab/><text:tab/><text:tab/> <text:s text:c="26"/></text:span></text:span><text:span text:style-name="Default_20_Paragraph_20_Font"><text:span text:style-name="T16">Душиц</text:span></text:span><text:span text:style-name="Default_20_Paragraph_20_Font"><text:span text:style-name="T15">а</text:span></text:span><text:span text:style-name="Default_20_Paragraph_20_Font"><text:span text:style-name="T16"> Маринковић,</text:span></text:span><text:span text:style-name="Default_20_Paragraph_20_Font"><text:span text:style-name="T15">с.р.</text:span></text:span></text:p>
      <text:p text:style-name="P17"><text:span text:style-name="Default_20_Paragraph_20_Font"><text:span text:style-name="T16"/></text:span></text:p>
      <text:p text:style-name="P2">За тачност отправка</text:p>
      <text:p text:style-name="P2">Управитељ писарнице</text:p>
      <text:p text:style-name="P14">Дејан Ђурић</text:p>
      <text:p text:style-name="P14"/>
      <text:p text:style-name="P17"><text:span text:style-name="Default_20_Paragraph_20_Font"><text:span text:style-name="T1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5 </text:span><text:span text:style-name="MT2">У. </text:span><text:span text:style-name="MT2">9883</text:span><text:span text:style-name="MT2">/15</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9H23M43S</meta:editing-duration>
    <meta:editing-cycles>56</meta:editing-cycles>
    <meta:generator>OpenOffice/4.1.1$Win32 OpenOffice.org_project/411m6$Build-9775</meta:generator>
    <dc:title>template upravni BGDnovi2</dc:title>
    <dc:date>2019-06-08T18:48:17.71</dc:date>
    <meta:printed-by>Biljana Tripunović</meta:printed-by>
    <meta:print-date>2018-01-17T08:48:27.92</meta:print-date>
    <dc:creator>Milka Babić</dc:creator>
    <meta:document-statistic meta:table-count="0" meta:image-count="1" meta:object-count="0" meta:page-count="6" meta:paragraph-count="35" meta:word-count="2828" meta:character-count="1855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