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08cm"/>
        </style:tab-stops>
      </style:paragraph-properties>
    </style:style>
    <style:style style:name="P11" style:family="paragraph" style:parent-style-name="Standard">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etter-spacing="-0.007cm" fo:language="zxx" fo:country="none" fo:font-weight="normal" style:font-size-asian="12pt" style:font-weight-asian="normal" style:font-size-complex="12pt" style:font-weight-complex="normal" style:text-scale="101%"/>
    </style:style>
    <style:style style:name="P22"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text-scale="101%"/>
    </style:style>
    <style:style style:name="P23" style:family="paragraph" style:parent-style-name="Standard">
      <style:paragraph-properties fo:line-height="100%" fo:text-align="justify" style:justify-single-word="false" style:writing-mode="lr-tb"/>
      <style:text-properties style:text-scale="101%"/>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line-height="100%" fo:text-align="justify" style:justify-single-word="false" style:writing-mode="lr-tb"/>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 style:family="text">
      <style:text-properties style:use-window-font-color="true" fo:font-weight="bold" fo:background-color="transparent" style:font-name-asian="Times New Roman1" style:font-name-complex="Times New Roman1"/>
    </style:style>
    <style:style style:name="T5" style:family="text">
      <style:text-properties style:use-window-font-color="true" fo:language="zxx" fo:country="none" fo:font-weight="bold" fo:background-color="transparent" style:font-name-asian="Times New Roman1" style:font-name-complex="Times New Roman1"/>
    </style:style>
    <style:style style:name="T6" style:family="text">
      <style:text-properties fo:language="sr" fo:country="YU"/>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1%"/>
    </style:style>
    <style:style style:name="T12" style:family="text">
      <style:text-properties fo:language="zxx" fo:country="none" style:text-scale="101%"/>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none" fo:country="none" style:font-size-asian="12pt" style:font-size-complex="12pt"/>
    </style:style>
    <style:style style:name="T21" style:family="text">
      <style:text-properties style:font-name="Times New Roman" fo:language="zxx" fo:country="none" fo:font-weight="normal" style:font-weight-asian="normal" style:font-weight-complex="normal" style:text-scale="101%"/>
    </style:style>
    <style:style style:name="T2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24" style:family="text">
      <style:text-properties fo:color="#000000" fo:language="zxx" fo:country="none" style:font-name-asian="Times New Roman" style:font-name-complex="Times New Roman" style:text-scale="100%"/>
    </style:style>
    <style:style style:name="T2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26" style:family="text">
      <style:text-properties fo:color="#000000" style:font-name="Times New Roman" fo:font-size="12pt"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101%"/>
    </style:style>
    <style:style style:name="T27"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style:font-name-asian="Verdana" style:font-size-asian="12pt" style:font-name-complex="Verdana" style:font-size-complex="12pt"/>
    </style:style>
    <style:style style:name="T29" style:family="text">
      <style:text-properties fo:color="#000000" style:font-name="Times New Roman" fo:font-size="12pt" fo:language="en" fo:country="US"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101%"/>
    </style:style>
    <style:style style:name="T30" style:family="text">
      <style:text-properties fo:color="#000000" style:font-name="Times New Roman" fo:font-size="12pt" fo:letter-spacing="-0.009cm" style:text-underline-style="none" style:font-size-asian="12pt" style:text-scale="98%"/>
    </style:style>
    <style:style style:name="T31" style:family="text">
      <style:text-properties fo:color="#000000" style:font-name="Times New Roman" fo:font-size="12pt" fo:letter-spacing="-0.009cm" fo:language="zxx" fo:country="none" style:text-underline-style="none" style:font-size-asian="12pt" style:text-scale="98%"/>
    </style:style>
    <style:style style:name="T32" style:family="text">
      <style:text-properties fo:color="#000000" style:font-name-asian="Times New Roman" style:font-name-complex="Times New Roman" style:text-scale="100%"/>
    </style:style>
    <style:style style:name="T33" style:family="text">
      <style:text-properties fo:color="#000000" fo:language="en" fo:country="US" style:font-name-asian="Times New Roman" style:font-name-complex="Times New Roman"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3"><text:span text:style-name="T6">16</text:span> У. <text:span text:style-name="T8">793</text:span>/<text:span text:style-name="T6">15</text:span></text:p>
      <text:p text:style-name="P3"><text:span text:style-name="T8">14.12.2017.</text:span> године</text:p>
      <text:p text:style-name="P5">Б е о г р а д</text:p>
      <text:p text:style-name="P5"/>
      <text:p text:style-name="P5"/>
      <text:p text:style-name="P4"><text:s/>У ИМЕ НАРОДА</text:p>
      <text:p text:style-name="P6"/>
      <text:p text:style-name="P9"><text:span text:style-name="Default_20_Paragraph_20_Font"><text:span text:style-name="T13"><text:s/><text:tab/><text:tab/></text:span></text:span><text:span text:style-name="T15">Управни суд, у већу састављеном од судија: Стева Ђурановића председника већа,</text:span><text:span text:style-name="T19"> </text:span><text:span text:style-name="T15">Гордане Гајић Салзбергер </text:span><text:span text:style-name="T16">и </text:span><text:span text:style-name="T19">Руже Урошевић,</text:span><text:span text:style-name="T15"> чланова већа, са </text:span><text:span text:style-name="T16">судским саветником </text:span><text:span text:style-name="T19">Мајом Панић</text:span><text:span text:style-name="T16">, као записничарем</text:span><text:span text:style-name="T15">, одлучујући у управном спору по тужби </text:span><text:span text:style-name="T16">тужиље А.А. </text:span><text:span text:style-name="T20">и</text:span><text:span text:style-name="T16">з ..., ... .., чији је пуномоћник Милана Босиљ, адвокат из Панчева, Војводе Радомира Путника 21, поднетој против туженог Министарства финансија РС Сектор за имовинско-правне послове, ради поништаја решења туженог бр. 46-00-00382/2014-13 од 29.08.2014. године, са заинтересованим лицем, Републиком Србијом, заступаном преко Државног правобранилаштва, у предмету враћања имовине, након усмене јавне расправе одржане дана 12.12.2017. године, у нејавној седници већа одржаној дана 14.12.2017. године, донео је</text:span></text:p>
      <text:p text:style-name="P8"/>
      <text:p text:style-name="P4">П Р Е С У Д У</text:p>
      <text:p text:style-name="P7"/>
      <text:p text:style-name="P9"><text:span text:style-name="T15"><text:tab/><text:tab/></text:span><text:span text:style-name="T17">I</text:span><text:span text:style-name="Default_20_Paragraph_20_Font"><text:span text:style-name="T17"> </text:span></text:span><text:span text:style-name="T15">Тужба </text:span><text:span text:style-name="Default_20_Paragraph_20_Font"><text:span text:style-name="T14">СЕ </text:span></text:span><text:span text:style-name="Default_20_Paragraph_20_Font"><text:span text:style-name="T17">ОДБИЈА.</text:span></text:span></text:p>
      <text:p text:style-name="P17"><text:span text:style-name="T9"><text:tab/><text:tab/>II</text:span><text:span text:style-name="T10"> </text:span><text:span text:style-name="T9">ОБИЈА СЕ</text:span><text:span text:style-name="T10"> захтев тужи</text:span><text:span text:style-name="T10">ље </text:span><text:span text:style-name="T10"><text:s/>за накнаду трошкова управног спора.</text:span></text:p>
      <text:p text:style-name="P17"><text:span text:style-name="T10"><text:tab/> <text:s text:c="3"/><text:tab/></text:span><text:span text:style-name="T9">III ОБАВЕЗУЈЕ СЕ </text:span><text:span text:style-name="T10">тужиља </text:span><text:span text:style-name="T10">А.А.</text:span><text:span text:style-name="T10"> </text:span><text:span text:style-name="T10">и</text:span><text:span text:style-name="T10">з ... да заинтересованом лицу Републици Србији плати трошкове управног спора у износу од 16.500,00 динара, у року од 15 дана од дана пријема писменог отправка пресуде.</text:span></text:p>
      <text:p text:style-name="P16"/>
      <text:p text:style-name="P4">О б р а з л о ж е њ е</text:p>
      <text:p text:style-name="P7"/>
      <text:p text:style-name="P9"><text:span text:style-name="T15"><text:tab/><text:tab/>Оспореним </text:span><text:span text:style-name="T16">решењем одбијена је као неоснована жалба тужиље, изјављена против решења Агенције за реституцију, Подручна јединица Београд, број 46-2844/2014 од 30.04.2014. године, којим је у целости као неоснован одбијен захтев тужиље поднет дана 27.01.2014. године, заведен под бројем 46-002844/2014 за враћање одузете имовине, односно обештећење бившег власника А.А. рођ. Б.Б., и то куће са кућиштем и двориштем у ..., ул. ... бр. ..., кат. парцела ..., ЗКУЛ ... КО ..., површине 1000 м2 (по старом премеру). </text:span></text:p>
      <text:p text:style-name="P9"><text:span text:style-name="T8"><text:tab/><text:tab/>У тужби поднетој </text:span><text:span text:style-name="T6">У</text:span><text:span text:style-name="T8">правном суду дана 16.01.2015. године, тужиља преко пуномоћника оспорава законитост решења туженог органа, наводећи да су и првостепени и другостепени орган превидели важну околност да је тужиља у управном поступку тражила враћање одузете имовине, односно обештећење за непокретности <text:s/></text:span><text:soft-page-break/><text:span text:style-name="T8">прибављену теретним правним послом, и то куповином од В</text:span><text:span text:style-name="T8">.В.</text:span><text:span text:style-name="T8"> на јавној дражби. Појашњава да се ради о непокретности која је прибављена на основу уговора о купопродаји од 18.07.1944. године и приликом купопродаје држави је плаћена пуна излицитирана цена. Како се у конкретном случају ради о стицању на основу теретног уговора, а не на основу прописа, сматра да нема основа да се прави конструкција о наводном непостојању правног посла, и то само зато што је држава <text:s/>одлучила да неки пропис накнадно буде поништен. Како уговор представља сагласност слободно изражених воља две уговорне стране, а у питању је уговор који је у потпуности извршен, неосновано држава сматра да нема обавезу да врати оно што је плаћено по основу таквог уговора. Са наведених разлога предлаже да суд тужбу уважи поништи оспорено решење туженог органа, те обавеже туженог да тужиљи накнади трошкове управног спора које је определила. </text:span></text:p>
      <text:p text:style-name="P22"><text:tab/><text:tab/>Тужени орган у одговору на тужбу остао је при разлозима из образложења оспореног решења и предложио је да суд тужбу одбије као неосновану.</text:p>
      <text:p text:style-name="P22"><text:tab/><text:tab/>Заинтересовано лице Република Србија у одговору на тужбу датом преко законског заступника Државног правобранилаштва, сматра да је оспорено решење правилно и донето у складу са позитивним законским прописима. Предложио је да суд <text:s/>тужбу одбије и тужиоца обавеже на накнаду трошкова управног спора у износу од 16.500,00 динара за састав одговора на тужбу <text:s/>по АТ.</text:p>
      <text:p text:style-name="P22"><text:tab/><text:tab/>Управни суд је дана <text:span text:style-name="T8">12.12.2017</text:span>. године, одржао усмену јавну расправу применом одредбе члана 34. став 2. Закона о управним споровима (,,Службени гласник РС”, бр. 111/09), у <text:span text:style-name="T8">присуству пуномоћника тужиоца, адвокат</text:span><text:span text:style-name="T8">а</text:span><text:span text:style-name="T8"> Срђана Миковића, који се </text:span>јавља <text:span text:style-name="T8">по заменичком пуномоћју, а у </text:span>одсуству уредно позваног <text:span text:style-name="T8">туженог органа и уредно позваног </text:span>заинтересованог лица, сагласно одредби члана 38. Закона о <text:span text:style-name="T8">управним</text:span> споровима. </text:p>
      <text:p text:style-name="P22"><text:tab/><text:tab/><text:span text:style-name="T8">У речи на усменој јавној расправи пуномоћник тужи</text:span><text:span text:style-name="T8">ље</text:span><text:span text:style-name="T8"> остаје у свему при тужби и захтеву из тужбе. Нових предлога </text:span><text:span text:style-name="T8">за</text:span><text:span text:style-name="T8"> допуну доказног поступка није имао. Предложио је да суд тужбу уважи, поништи оспорено решење и туженог обавеже да тужиљи накнади трошкове за састав тужбе у износу од 16.500,00 динара и за приступ на усмену јавну распрву у износу од 18.000,00 динара, као и таксе по одмерењу суда.</text:span></text:p>
      <text:p text:style-name="P22"><text:tab/><text:tab/>Оцењујући законитост оспореног решења у границама захтева из тужбе, у смислу одредбе члана 41. Закона о управним споровима, ценећи наводе тужбе, одговора на тужбу туженог и заинтересованог лица, <text:span text:style-name="T8">речи пуномоћника тужиоца на усменој јавној расправи, </text:span>као и целокупне списе ове управне ствари, Управни суд је нашао да је тужба неоснована.</text:p>
      <text:p text:style-name="P24"><text:span text:style-name="T21"><text:tab/><text:tab/>Према стању у списима предмета и образложењу оспореног решења произлази да је тужиља </text:span><text:span text:style-name="T21">А.А.</text:span><text:span text:style-name="T21">, рођена Б</text:span><text:span text:style-name="T21">.Б.</text:span><text:span text:style-name="T21">, из ..., поднела Агнцију за реституцију, Подручна јединица Београд, захтев за враћања одузете имовине и обештећење, и то: куће са кућиштем и двориштем у ... ул. ... бр. ..., кат. парцела бр. ..., ЗКУЛ ... КО ..., површине 1000 м2, стари премер, која имовина је одузета бившем власнику </text:span><text:span text:style-name="T21">А.А.</text:span><text:span text:style-name="T21">, рођ. </text:span><text:span text:style-name="T21">Б.Б.</text:span><text:span text:style-name="T21">. Тужиља је предметну непокретност стекла на основу уговора о купопродаји од 18.07.1944. године, из кога се види да је </text:span><text:span text:style-name="T21">В.В.</text:span><text:span text:style-name="T21">, као продавац, продала на јавној продаји, одржаној дана 12.06.1944. године у ..., малолетним </text:span><text:span text:style-name="T21">Г.Г.</text:span><text:span text:style-name="T21">, </text:span><text:span text:style-name="T21">Б.Б.</text:span><text:span text:style-name="T21"> и </text:span><text:span text:style-name="T21">Д.Д.</text:span><text:span text:style-name="T21"> </text:span><text:span text:style-name="T21">и</text:span><text:span text:style-name="T21">з ..., као купцима, непокретно имање у ..., ..., уписано у ЗКУЛ ..., кат. </text:span><text:span text:style-name="T21">п</text:span><text:span text:style-name="T21">арцела ... КО ..., у површини од 1000,40 м2, за цену од 320.000.00 динара. Увидом у уверење Републичког геодетског завода о кретању земљишно књижног стања бр. ... од ... године, утврђено је да је у А листу ЗКУЛ бр. ... КОБ 7, уписана катастарска парцела бр. ... и да се А лист састоји од: ЗК тела 1-земљиште без зграде, површине 1000 м2, и ЗК тела 2 кућа к.бр. ..., у улици ... . </text:span><text:soft-page-break/><text:span text:style-name="T21">Даље је утврђено да је решењем Другог среског суда суда за град Београд Дн.бр. ... од ... године, укњижено право власништва на земљишту у А листу у корист </text:span><text:span text:style-name="T21">Ђ.Ђ.</text:span><text:span text:style-name="T21">, затим да је решењем истог суда под Дн.бр. ... од ... године извршена укњижба права власништва на предметном земљишту у корист Србије, а затим да је решењем тог суда под ДН.бр. ... од ... године укњижено право власништва на земљишту у А листу у корист малолетних </text:span><text:span text:style-name="T21">Б.Б.</text:span><text:span text:style-name="T21">, </text:span><text:span text:style-name="T21">Г.Г.</text:span><text:span text:style-name="T21"> и </text:span><text:span text:style-name="T21">Д.Д.</text:span><text:span text:style-name="T21">, са по 1/3 идеалних делова, затим да је решењем тог суда под Дн.бр. ... извршена укњижба брисања власништва на земљишту у А листу у корист малолетне </text:span><text:span text:style-name="T21">Б.Б.</text:span><text:span text:style-name="T21">, </text:span><text:span text:style-name="T21">Г.Г.</text:span><text:span text:style-name="T21"> и </text:span><text:span text:style-name="T21">Д.Д.</text:span><text:span text:style-name="T21">, са по 1/3 идеалних делова, и извршена укњижба земљишта у А листу као опште народна имовина-орган управљања имовином НОО Раковица, затим да је решењем под Дн.бр. ... од ... године, извршена укњижба брисања земљишта као опште народна имовина-орган управљања имовином НОО Раковица и успостава уписа права власништва у корист </text:span><text:span text:style-name="T21">Ђ.Ђ.</text:span><text:span text:style-name="T21">, као и укњижба права власништва у корист </text:span><text:span text:style-name="T21">Е.Е.</text:span><text:span text:style-name="T21">. Ово стога што је </text:span><text:span text:style-name="T23">решењем Другог среског суда за Град Београд Посл.бр.П-... од ...године брисана укњижба права власништва извршена за време окупације, на основу члана 1. Закона <text:s/>о неважности правних прописа донетих пре 6. априла 1941. године и за време непријатељске окупације (“Службени лист ФНРЈ бр. 86/47, 105/46, 96/47), којим је прописано да правни прописи које су донели органи власнити окупатора и њихових помагача на подручју ФНРЈ за време непријатељске окупације се проглашавају непостојећим, стечена за време непријатељске окупације, као имовина која је била претходно одузета од ранијих власника на основу Уредбе о припадању имовине Јевреја Србији, а која је након завршетка Другог светског рата, ступањем на снагу наведене одредбе, проглашена непостојећом, што подразумева успостављање ранијег стања, односно успостављање права власништва на предметној имовини </text:span><text:span text:style-name="T23">Ђ.Ђ.</text:span><text:span text:style-name="T23">.</text:span><text:span text:style-name="T21"> Код овако утврђеног чињеничног стања, првостепени орган је нашао да је </text:span><text:span text:style-name="T23">уговор о купопродаји предметне имовине закључен 1944. године престао да производи правна дејства, односно сматра се да није ни био закључен, те да имовина која је предмет у овој управној ствари није ни била одузета тужиљи, као лицу које је у обрасцу захтева за повраћај имовине, односно обештећење, наведено као бивши власник. Ово јер је само предметно земљиште подржављено као власништво </text:span><text:span text:style-name="T23">Е.Е.</text:span><text:span text:style-name="T23">, имајући у виду да је решењем Другог среског суда у Београду Посл.бр.П-... од ... године брисана укњижба права власништва извршена за време окупације, а да је поодржављено даном ступања на снагу, Закона о национализацији најамних зграда и грађанског земљишта, односно 26.12.1958. године. Стога је, са позивом на одредбу члана 47. став 12. Закона о враћању одузете имовине и обштећењу одбио захтев тужиље за враћање имовине, са разлога што не постоји законски основ за <text:s/>враћање или обештећење.</text:span></text:p>
      <text:p text:style-name="P24"><text:span text:style-name="T23"><text:tab/><text:tab/>У поступку по жалби тужени орган је нашао да је неспорна чињеница да имовина која је предмет захтева није била одузета тужиљи, као лицу које је у обрасцу захтева за повраћај имовине односно обештећење наведено као бивши власник, већ да је само предметно земљиште подржављено као власништво </text:span><text:span text:style-name="T23">Е.Е.</text:span><text:span text:style-name="T23">, ступањем на снагу Закона о национализацији најамних зграда и грађевинског земљишта, односно 26.12.1958. године, у односу на коју је успостављено право власништва након ступања на снагу Закона о неважности правних прописа донетих пре 6. априла 1941. године и за време непријатељеске окупације Стога је, по оцени туженог првостепени орган правилно утврдио да тужиља није бивши влсник имовине који је предмет захтева и да се нису стекли услови за утврђивање права на враћање и обештећење одузете имовине у смислу члана 5. став 1. тачка 1. Закона о враћњу одузете имовине и обештећењу, те је са позивом на одредбу члана 230. став 1.Закона о општем управном поступку, жалбу тужиље одбио као неосновану.</text:span></text:p>
      <text:p text:style-name="P24"><text:soft-page-break/><text:span text:style-name="T12"><text:tab/><text:tab/></text:span><text:span text:style-name="T11">Одредбом члана 5. став 1. Закона о враћању одузете имовине и обештећењу прописано је да п</text:span><text:span text:style-name="T27">раво на враћање имовине или обештећење има: </text:span><text:span text:style-name="T28">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2) задужбина којој је одузета имовина, односно њен правни следбеник; 3) бивши власник који је своју некадашњу имовину која је одузета вратио у својину на основу теретног правног посла; </text:span></text:p>
      <text:p text:style-name="P23"><text:span text:style-name="T8"><text:tab/><text:tab/>Оцењујући законитост оспореног решења, </text:span><text:span text:style-name="T18">Управни суд</text:span> <text:span text:style-name="T8">налази да је то решење донето без повреде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text:span><text:span text:style-name="T10">Ово стога, што је у поступку који је претходио доношењу оспореног решења неспорно утврђено да подносилац захтева, овде тужиља </text:span><text:span text:style-name="T10">А.А.</text:span><text:span text:style-name="T10"> </text:span><text:span text:style-name="T10">и</text:span><text:span text:style-name="T10">з ..., није била власник одузете имовине, будући да је </text:span><text:span text:style-name="T22">решењем Другог среског суда у Београду Посл.бр.П-... од ... године брисана укњижба права власништва извршена за време окупације, а да је подржављено даном ступања на снагу, Закона о национализацији најамних зграда и грађанског земљишта, односно 26.12.1958. године, као власништво </text:span><text:span text:style-name="T22">Е.Е.</text:span><text:span text:style-name="T22">, те да је решењем Дн.бр... од ... године извршена укњижба </text:span><text:span text:style-name="T22">Е.Е.</text:span><text:span text:style-name="T22"> као власника зграде на подржављеном земљишту са правом бесплатног коришћења земљишта, односно истим решењем је извршена укњижба права власништва земљишта у А листу као друштвена својина, док је на з.к.телу 2-згради извршена укњижба права власништва </text:span><text:span text:style-name="T22">Е.Е.</text:span><text:span text:style-name="T22">.</text:span><text:span text:style-name="T10"> Код оваквог чињеничног и правног стања ове управне ствари, и по оцени Управног суда, правилан је закључак и првостепеног и туженог органа да на страни тужиље не постоји законски основ за враћање или обештећење одузете имовине у смислу члана 5. став 1. тачка 1. Закона о враћању одузете имовине и обештећењу.</text:span></text:p>
      <text:p text:style-name="P24"><text:span text:style-name="Podrazumevani_20_font_20_pasusa"><text:span text:style-name="T3"><text:tab/><text:tab/> </text:span></text:span><text:span text:style-name="Podrazumevani_20_font_20_pasusa"><text:span text:style-name="T25">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text:span></text:span><text:span text:style-name="Podrazumevani_20_font_20_pasusa"><text:span text:style-name="T25">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25">О овом питању се у више случајева изјаснио и Европски суд за људска права. У пресуди донетој у случају </text:span><text:span text:style-name="T29">Van de Hurk </text:span><text:span text:style-name="T26">против Холандије</text:span><text:span text:style-name="T25"> од 19. априла 1994. године, </text:span><text:span text:style-name="T25">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22"><text:tab/><text:tab/>Код напред изложеног, налазећи да оспореним решењем није повређен закон на штету тужи<text:span text:style-name="T8">ље</text:span>, Управни суд је, након закључене усмене јавне расправе, у смислу члана 46. став 2. Закона о управним споровима, применом одредбе члана 40. став 2. истог закона, одлучио као у ставу првом диспозитива пресуде. </text:p>
      <text:p text:style-name="P10"><text:span text:style-name="Podrazumevani_20_font_20_pasusa"><text:span text:style-name="T32"><text:tab/></text:span></text:span><text:span text:style-name="Podrazumevani_20_font_20_pasusa"><text:span text:style-name="T24">С обзиром на успех тужиље у овом управном спору, суд је одбио као </text:span></text:span><text:soft-page-break/><text:span text:style-name="Podrazumevani_20_font_20_pasusa"><text:span text:style-name="T24">неоснован њен захтев за накнаду трошкова спора и одлучио као у ставу </text:span></text:span><text:span text:style-name="Podrazumevani_20_font_20_pasusa"><text:span text:style-name="T24">другом</text:span></text:span><text:span text:style-name="Podrazumevani_20_font_20_pasusa"><text:span text:style-name="T33"> </text:span></text:span><text:span text:style-name="Podrazumevani_20_font_20_pasusa"><text:span text:style-name="T24">диспозитива пресуде на основу члана 66., 67. и 74. Закона о управним споровима сходном применом члана 150. и 153. Закона о парничном поступку. </text:span></text:span></text:p>
      <text:p text:style-name="P25"><text:span text:style-name="T8"><text:tab/><text:tab/></text:span>Одлуку као у ставу <text:span text:style-name="T8">трећем</text:span><text:span text:style-name="T7"> </text:span>диспозитива <text:span text:style-name="T8">пресуде</text:span>, суд је донео применом одредби члана 66. и 67. Закона о управним споровима, <text:span text:style-name="T8">одредбе члана 10. Закона о правобранилаштву (,,Службени гласник РС”, бр. 55/14), </text:span>као и применом одредб<text:span text:style-name="T8">е</text:span> члана <text:span text:style-name="T8">162.</text:span> Закона о парничном поступку (,,Службени гласник РС“, бр. 72/11...<text:span text:style-name="T8">55/14</text:span>), кој<text:span text:style-name="T8">а</text:span> се <text:span text:style-name="T8">у управном спору</text:span> сходно примењуј<text:span text:style-name="T8">у</text:span> на основу одредбе члана 74. Закона о управним споровима, па су<text:span text:style-name="T8"> заинтересованом лицу Републици Србији признати трошкови на име састава одговора на тужбу од стране законског заступника Државног правобранилаштва</text:span> у износу од 16.500,00 динара,<text:span text:style-name="T8"> </text:span><text:s/>сагласно тарифном броју 43. Тарифе о наградама и накнадама трошкова за рад адвоката (,,Службени гласник РС“, бр. 121/12)<text:span text:style-name="T8">.</text:span></text:p>
      <text:p text:style-name="P21"/>
      <text:p text:style-name="P13">ПРЕСУЂЕНО У УПРАВНОМ СУДУ </text:p>
      <text:p text:style-name="P15"><text:span text:style-name="T4">Дана </text:span><text:span text:style-name="T5">14.12.</text:span><text:span text:style-name="T5">2017.</text:span><text:span text:style-name="T4"> године, </text:span><text:span text:style-name="T5">16 У </text:span><text:span text:style-name="T5">793</text:span><text:span text:style-name="T5">/15 </text:span></text:p>
      <text:p text:style-name="P14"/>
      <text:p text:style-name="P14"/>
      <text:p text:style-name="P12">Записничар<text:tab/><text:tab/><text:tab/><text:span text:style-name="T8"><text:tab/><text:tab/><text:tab/><text:tab/> <text:s text:c="2"/></text:span>Председник већа-судија</text:p>
      <text:p text:style-name="P18"><text:span text:style-name="T30">Маја Пани</text:span><text:span text:style-name="T31">ћ,</text:span><text:span text:style-name="T31">с.р.</text:span><text:span text:style-name="T31"> <text:s text:c="2"/></text:span><text:span text:style-name="T30"><text:s text:c="57"/></text:span><text:span text:style-name="T31"><text:s text:c="27"/>Стево Ђурановић,</text:span><text:span text:style-name="T31">с.р.</text:span><text:span text:style-name="T31"> </text:span></text:p>
      <text:p text:style-name="P11"/>
      <text:p text:style-name="P2">За тачност отправка</text:p>
      <text:p text:style-name="P2">Управитељ писарнице</text:p>
      <text:p text:style-name="P19">Дејан Ђурић</text:p>
      <text:p text:style-name="P19"/>
      <text:p text:style-name="P20">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5</text:page-number><text:span text:style-name="MT1"> <text:s text:c="51"/></text:span><text:span text:style-name="MT2">16 У </text:span><text:span text:style-name="MT2">793</text:span><text:span text:style-name="MT2">/15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34M43S</meta:editing-duration>
    <meta:editing-cycles>6</meta:editing-cycles>
    <meta:generator>OpenOffice/4.1.1$Win32 OpenOffice.org_project/411m6$Build-9775</meta:generator>
    <dc:title>template upravni BGDnovi2</dc:title>
    <dc:date>2019-11-13T18:14:30.91</dc:date>
    <dc:creator>Gordan Vukićević</dc:creator>
    <meta:printed-by>Biljana Tripunović</meta:printed-by>
    <meta:print-date>2018-01-15T13:43:24.64</meta:print-date>
    <meta:document-statistic meta:table-count="0" meta:image-count="1" meta:object-count="0" meta:page-count="5" meta:paragraph-count="36" meta:word-count="2246" meta:character-count="1447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