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 style:text-scale="101%"/>
    </style:style>
    <style:style style:name="P4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5" style:family="paragraph" style:parent-style-name="Standard">
      <style:text-properties fo:font-weight="bold" style:font-weight-asian="bold" style:font-weight-complex="bold" style:text-scale="101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text-scale="101%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Zaglavlje_20_stranice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" fo:language="zxx" fo:country="none" fo:font-weight="bold" style:font-weight-asian="bold" style:font-weight-complex="bold" style:text-scale="101%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language="zxx" fo:country="none" fo:font-weight="bold" style:font-weight-asian="bold" style:font-weight-complex="bold" style:text-scale="101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bold" style:font-weight-asian="bold" style:font-weight-complex="bold" style:text-scale="101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text-scale="101%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08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1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text-underline-style="none" fo:font-weight="bold" style:font-weight-asian="bold" style:font-weight-complex="bold" style:text-scale="101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 style:text-scale="101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text-scale="101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scale="101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normal" style:font-weight-asian="normal" style:font-weight-complex="normal" style:text-scale="101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 style:text-scale="101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scale="101%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name-asian="Times New Roman" style:font-weight-asian="bold" style:font-name-complex="Times New Roman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101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style:text-scale="101%"/>
    </style:style>
    <style:style style:name="T9" style:family="text">
      <style:text-properties fo:language="zxx" fo:country="none" style:font-name-asian="Times New Roman" style:font-name-complex="Times New Roman" style:text-scale="100%"/>
    </style:style>
    <style:style style:name="T10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language="sr" fo:country="YU"/>
    </style:style>
    <style:style style:name="T17" style:family="text">
      <style:text-properties fo:language="sr" fo:country="YU" fo:font-weight="bold" style:font-weight-asian="bold"/>
    </style:style>
    <style:style style:name="T18" style:family="text">
      <style:text-properties fo:language="sr" fo:country="YU" fo:font-weight="bold" style:font-weight-asian="bold" style:font-size-complex="12pt"/>
    </style:style>
    <style:style style:name="T19" style:family="text">
      <style:text-properties fo:language="sr" fo:country="YU" style:font-size-complex="12pt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22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5" style:family="text">
      <style:text-properties fo:color="#000000" style:font-name="Times New Roman" fo:font-size="12pt" fo:language="zxx" fo:country="none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1%"/>
    </style:style>
    <style:style style:name="T26" style:family="text">
      <style:text-properties fo:color="#000000" style:font-name="Times New Roman" fo:font-size="12pt" fo:language="en" fo:country="US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1%"/>
    </style:style>
    <style:style style:name="T27" style:family="text">
      <style:text-properties fo:language="en" fo:country="US" style:font-name-asian="Times New Roman" style:font-name-complex="Times New Roman" style:text-scale="100%"/>
    </style:style>
    <style:style style:name="T28" style:family="text">
      <style:text-properties fo:language="sh" fo:country="YU"/>
    </style:style>
    <style:style style:name="T29" style:family="text">
      <style:text-properties fo:language="sh" fo:country="YU" style:font-size-complex="12pt"/>
    </style:style>
    <style:style style:name="T30" style:family="text">
      <style:text-properties fo:language="sh" fo:country="YU" fo:font-weight="normal" style:font-weight-asian="normal" style:font-weight-complex="normal"/>
    </style:style>
    <style:style style:name="T31" style:family="text">
      <style:text-properties fo:language="sh" fo:country="YU" fo:font-weight="bold" style:font-weight-asian="bold" style:font-weight-complex="bold"/>
    </style:style>
    <style:style style:name="T32" style:family="text">
      <style:text-properties style:font-name-asian="Times New Roman" style:font-name-complex="Times New Roman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1" text:anchor-type="paragraph" svg:x="0.007cm" svg:y="0.085cm" svg:width="2.388cm" svg:height="3.498cm" draw:z-index="3"><draw:image xlink:href="Pictures/20000008000025BE000037D1656C127C.svm" xlink:type="simple" xlink:show="embed" xlink:actuate="onLoad"/></draw:frame><draw:frame draw:style-name="fr1" draw:name="graphics11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3">УПРАВНИ СУД</text:span><text:span text:style-name="T18"> </text:span></text:p>
      <text:p text:style-name="P11">16<text:span text:style-name="T28"> </text:span><text:span text:style-name="T16">У. </text:span><text:span text:style-name="T1">1346</text:span><text:span text:style-name="T16">/15</text:span></text:p>
      <text:p text:style-name="P5"><text:span text:style-name="T19">Дана </text:span><text:span text:style-name="T7">14.12</text:span><text:span text:style-name="T7">.2017</text:span><text:span text:style-name="T29">. године</text:span></text:p>
      <text:p text:style-name="P3">Б <text:span text:style-name="T1">e </text:span><text:span text:style-name="T1">о г р а д</text:span></text:p>
      <text:p text:style-name="P18"/>
      <text:p text:style-name="P19">У ИМЕ НАРОДА<text:span text:style-name="T1"> </text:span></text:p>
      <text:p text:style-name="P22"/>
      <text:p text:style-name="P21"><text:span text:style-name="T17"><text:s text:c="15"/><text:tab/></text:span><text:span text:style-name="T5"> </text:span><text:span text:style-name="T20">Управни суд, у већу састављеном од судија: </text:span><text:span text:style-name="T5">Стева Ђурановића</text:span><text:span text:style-name="T14">, </text:span><text:span text:style-name="T13">председника већа, </text:span><text:span text:style-name="T14"><text:s/>Гордане Гајић Салзбергер и Руже Урошевић, </text:span><text:span text:style-name="T20">чланова већа, </text:span><text:span text:style-name="T5">са судским светником</text:span><text:span text:style-name="T20"> </text:span><text:span text:style-name="T5">Мајом Панић, као</text:span><text:span text:style-name="T20"> записничарем, </text:span><text:span text:style-name="T5">одлучујући у управном спору по тужби тужилаца А.А. </text:span><text:span text:style-name="T5">и</text:span><text:span text:style-name="T5">з ..., ... ..., Б.Б. </text:span><text:span text:style-name="T5">и</text:span><text:span text:style-name="T5">з ..., ... ... и В.В. </text:span><text:span text:style-name="T5">и</text:span><text:span text:style-name="T5">з ..., ... ..., чији је заједнички пуномоћник Велибор Чворо, адвокат из Београда, Булевар краља Александра 127, поднетој против туженог Министарства финансија Републике Србије, Сектор за имовинско-правне послове,</text:span><text:span text:style-name="T1"> </text:span><text:span text:style-name="T5">ради поништаја решења туженог број 46-00-00445/2014-13 од 23.09</text:span><text:span text:style-name="T20">.201</text:span><text:span text:style-name="T5">4. године, са</text:span><text:span text:style-name="T1"> заинтересованим лицем </text:span><text:span text:style-name="T16">Републи</text:span><text:span text:style-name="T1">ком</text:span><text:span text:style-name="T16"> Србиј</text:span><text:span text:style-name="T1">ом,</text:span><text:span text:style-name="T16"> коју заступа </text:span><text:span text:style-name="T1">законски заступник </text:span><text:span text:style-name="T16">Државно правобранилаштво, </text:span><text:span text:style-name="T1">у предмету враћања имовине,</text:span><text:span text:style-name="T5"> након усмене јавне расправе одржане дана 12.12.2017. године, у</text:span><text:span text:style-name="T20"> нејавној седници</text:span><text:span text:style-name="T5"> </text:span><text:span text:style-name="T20">већа, одржан</text:span><text:span text:style-name="T5">ој</text:span><text:span text:style-name="T20"> дана </text:span><text:span text:style-name="T5">14.12.2017. </text:span><text:span text:style-name="T20">године, донео је </text:span></text:p>
      <text:p text:style-name="P20"/>
      <text:p text:style-name="P20"/>
      <text:p text:style-name="P19">П Р Е С У Д <text:span text:style-name="T1">У</text:span></text:p>
      <text:p text:style-name="P4"/>
      <text:p text:style-name="P21"><text:span text:style-name="T30"><text:tab/><text:tab/></text:span><text:span text:style-name="T2">I</text:span><text:span text:style-name="T5"> <text:s/></text:span><text:span text:style-name="T30">Тужба </text:span><text:span text:style-name="T2">СЕ ОДБИЈА.</text:span></text:p>
      <text:p text:style-name="P23"><text:s text:c="10"/></text:p>
      <text:p text:style-name="P23"><text:tab/><text:tab/><text:span text:style-name="T2">II</text:span><text:span text:style-name="T1"> </text:span><text:span text:style-name="T2">ОДБИЈА СЕ </text:span><text:span text:style-name="T1">захтев тужилаца за накнаду трошкова управног спора.</text:span></text:p>
      <text:p text:style-name="P20"/>
      <text:p text:style-name="P24">О б р а з л о ж е њ е</text:p>
      <text:p text:style-name="P22"/>
      <text:p text:style-name="P25"><text:span text:style-name="T31"><text:tab/><text:tab/></text:span><text:span text:style-name="T5">Оспореним решењем одбијена је, као неоснована, жалба тужилаца изјављена против решења Агенције за реституцију, Подручна јединица Крагујевац, број: 46-9473/2012 од 18.03.2013. године, којим је у целости одбијен, као неоснован, захтев тужилаца</text:span><text:span text:style-name="T20">, </text:span><text:span text:style-name="T5">поднет дана 29.10.2012. године, заведен под бројем 46-009473/2012,</text:span><text:span text:style-name="T20"> </text:span><text:span text:style-name="T5">за враћање одузете имовине, односно обештећење бившег власника, пок. Г.Г., бившег из ... .</text:span></text:p>
      <text:p text:style-name="P25"><text:span text:style-name="T5"><text:tab/><text:tab/>У тужби поднетој Управном суду дана 27.01.2015. године тужиоци преко пуномоћника оспоравају законитост решења туженог органа указујући да је у оспореном решењу неправилно примењен закон, да није поступљено по правилима поступка, те да је чињенично стање непотпуно утврђено и из утврђених чињеница изведен неправилан закључак у погледу чињеничног стања. Наводе да је на основу приложеог уговор о купопродаји од 09.06.1949. године несумњиво да су правни претходници тужилаца били савесни и законити власници све до 1979. године, да је </text:span><text:span text:style-name="T5">Г.Г.</text:span><text:span text:style-name="T5"> уредно за све време плаћао надлежној управи прихода порез на имовину и порез на </text:span><text:soft-page-break/><text:span text:style-name="T5">приход од обављања занатске столарске делатности. Указују да је на основу изјашњења </text:span><text:span text:style-name="T5">Републичке дирекције за имовину Републике Србије наведено да је решењем ГНО у ... бр. ... од .... године одобрено Г.</text:span><text:span text:style-name="T5">Г..</text:span><text:span text:style-name="T5"> из ... да може продати своје непокретно имање у ... постојеће на парцели ..., те да може извршити пренос на купца, јер се у конкретном случају не ради о шпекулативном преносу. Предлажу да суд након проведеног поступка и изведених доказа уважи тужбу, поништи оспорено решење и обавеже туженог да тужиоцима накнади трошкове овог поступка, који нису опредељени.</text:span></text:p>
      <text:p text:style-name="P14"><text:tab/><text:tab/>Тужени орган у одговору на тужбу остао је при разлозима из образложења оспореног решења и предложио је да суд тужбу одбије као неосновану.</text:p>
      <text:p text:style-name="P14"><text:tab/><text:tab/>Заинтересовано лице Република Србија у одговору на тужбу датом преко законског заступника Државног правобранилаштва, сматра да је оспорено решење правилно и донето у складу са позитивним законским прописима. Предложио је да суд <text:s/>тужбу одбије.</text:p>
      <text:p text:style-name="P14"><text:tab/><text:tab/>Управни суд је дана <text:span text:style-name="T1">12.12</text:span>.2017. године, одржао усмену јавну расправу применом одредбе члана 34. став 2. Закона о управним споровима (,,Службени гласник РС”, бр. 111/09), у одсуству уредно позваног тужиоца, уредно позваног туженог и уредно позваног заинтересованог лица, сагласно одредби члана 38. Закона о <text:span text:style-name="T1">управним </text:span>споровима. </text:p>
      <text:p text:style-name="P14"><text:tab/><text:tab/>Оцењујући законитост оспореног решења у границама захтева из тужбе, у смислу одредбе члана 41. Закона о управним споровима, ценећи наводе тужбе, одговора на тужбу туженог и заинтересованог лица, као и целокупне списе ове управне ствари, Управни суд је нашао да је тужба неоснована.</text:p>
      <text:p text:style-name="P14"><text:tab/><text:tab/><text:span text:style-name="T1">И</text:span>з списа предмета и <text:span text:style-name="T1">разлога </text:span>образложења оспореног решења произлази да <text:span text:style-name="T1">су тужиоци поднели </text:span>Агенцији за реституцију, Подручној јединици <text:span text:style-name="T1">Крагујевац</text:span>, <text:span text:style-name="T1">захтев за</text:span> враћање одузете имовине, односно обештећење, и то: <text:span text:style-name="T1">пословне зграде у ..., ..., на </text:span>к.п. бр. ... КО ...<text:span text:style-name="T1">, стари премер и део грађевинског земљишта на </text:span>к.п. бр. ... КО ..., <text:span text:style-name="T1">нови премер, као имовину бившег власника пок. Г.</text:span><text:span text:style-name="T1">Г..</text:span><text:span text:style-name="T1">, бившег из .... У поступку пред првостепеним органом утврђено је да из решења Друге комисије за национализацију при НОО ... бр. ... од .... године произлази да је дана 26.12.1958. године национализована и постала друштвена својина пословна зграда у ..., ..., на к.п. бр. ... КО ..., која има две пословне просторије, власништво </text:span><text:span text:style-name="T1">Д.Д.</text:span><text:span text:style-name="T1">, а да је одбијен захтев бившег власника </text:span><text:span text:style-name="T1">Д.Д.</text:span><text:span text:style-name="T1"> која је тражила да се утврди да је уговор о купопродаји закључен између ње као продавца и </text:span><text:span text:style-name="T1">Г.Г.</text:span><text:span text:style-name="T1"> као купца, по коме је </text:span><text:span text:style-name="T1">Д.Д.</text:span><text:span text:style-name="T1"> 1949. године продала зграде описане у ставу I и II тог уговора за уговорену цену </text:span><text:span text:style-name="T1">Г.Г.</text:span><text:span text:style-name="T1">, ваљан основ за земљишнокњижни пренос у смислу члана 71. Закона о национализацији. Из образложења наведеног решења Друге комисије за национализацију при НОО Крагујевац </text:span>од 21.12.1960. године<text:span text:style-name="T1">, утврђено је да је </text:span><text:span text:style-name="T1">Д.Д.</text:span><text:span text:style-name="T1"> поднела пријаву за национализацију зграда описаних у диспозитиву, на основу које је састављен и захтев за национализацију, али да је </text:span><text:span text:style-name="T1">Д.Д.</text:span><text:span text:style-name="T1"> у свом исказу на саслушању од 07.11.1960. године пред том комисијом тврдила да је све описане зграде још 1949. године продала </text:span><text:span text:style-name="T1">Г.Г.</text:span><text:span text:style-name="T1"> столару из </text:span><text:span text:style-name="T1">ГГГ</text:span><text:span text:style-name="T1">, за уговорену цену коју је скоро у целости примила, а купца у посед увела, те да је тврдила да се не сматра власником тих зграда. Комисија је даље нашла да предметни уговор не испуњава услове из чл. 9. и 70. Закона о национализацији, а истим би се ометала национализација, јер је </text:span><text:span text:style-name="T1">Г.Г.</text:span><text:span text:style-name="T1"> столар и пословна зграда би му била остављена у својини у смислу члана 29. закона, због чега тај уговор не може да служи као основ за земљишно књижни пренос, </text:span><text:soft-page-break/><text:span text:style-name="T1">те је комисија сматрала да је </text:span><text:span text:style-name="T1">Д.Д.</text:span><text:span text:style-name="T1"> била власник тих зграда на дан национализације, о </text:span><text:span text:style-name="T1">чему је састављен записник од 07.11.1960. године. Даље је на основу увида у уговор о купопродаји непокретности закљученог између </text:span><text:span text:style-name="T1">Д.Д.</text:span><text:span text:style-name="T1"> из ... као продавца и </text:span><text:span text:style-name="T1">Г.Г.</text:span><text:span text:style-name="T1"> и жене му </text:span><text:span text:style-name="T1">Ђ.Ђ</text:span><text:span text:style-name="T1">, обоје из ... као купаца, од 09.06.1949. године, утврђено да је извршен промет непокретности у Крагујевцу на предметним непокретностима, које су предате у државину купцима на дан потписивања уговора. Налазећи да се захтев за повраћај имовине, односно обештећење, који су тужиоци поднели, заправо односи на имовину која је одузета од </text:span><text:span text:style-name="T1">Д.Д.</text:span><text:span text:style-name="T1"> из ..., коју је именована продала </text:span><text:span text:style-name="T1">Г.Г.</text:span><text:span text:style-name="T1"> и </text:span><text:span text:style-name="T1">Ђ.Ђ</text:span><text:span text:style-name="T1"> из ..., на основу уговора који није пуноважан по основу важећих прописа и није производио правно дејство, првостепени орган је одбио захтев за враћање одузете имовине, односно обештећење, бившег власника </text:span><text:span text:style-name="T1">Д.Д.</text:span><text:span text:style-name="T1"> из ... као неоснован у смислу члана </text:span><text:s/>5. став 1. тачка <text:span text:style-name="T1">1</text:span>. <text:span text:style-name="T1">у вези</text:span> <text:span text:style-name="T1">47</text:span>. став 1<text:span text:style-name="T1">2</text:span>. Закона о враћању одузете имовине и обештећењу, <text:span text:style-name="T1">из разлога што подносиоци</text:span> захтева <text:span text:style-name="T1">не спадају у круг законских наследника бившег власника, већ је однос између бившег власника и подносилаца захтева, однос између продавца и законског наследника купца, те сходно томе нема право на </text:span>враћање <text:span text:style-name="T1">имовине или</text:span> обештећење <text:span text:style-name="T1">у смислу члана 5. став 1. тачка 1. </text:span>Закон<text:span text:style-name="T1">а</text:span> о враћању одузете имовине и обештећењу. <text:span text:style-name="T1">Тужени орган је одбио жалбу тужилаца изјављену против решења првостепеног органа налазећи да је правилно поступио првостепени орган када је ожалбеним решењем одбио захтев жалилаца за враћање одузете имовине и обештећење, закључујући да је за такву одлуку првостепени орган дао довољне и јасне разлоге које тужени орган прихвата.</text:span></text:p>
      <text:p text:style-name="P15"><text:span text:style-name="T8"><text:tab/><text:tab/></text:span><text:span text:style-name="T6">Одредбом члана 5. став 1. Закона о враћању одузете имовине и обештећењу прописано је да п</text:span><text:span text:style-name="T22">раво на враћање имовине или обештећење има: </text:span><text:span text:style-name="T23">1) домаће физичко лице које је бивши власник одузете имовине, а у случају његове смрти или проглашења умрлим - његови законски наследници, утврђени у складу са прописима који уређују наслеђивање у Републици Србији и са одредбама овог закона; 2) задужбина којој је одузета имовина, односно њен правни следбеник; 3) бивши власник који је своју некадашњу имовину која је одузета вратио у својину на основу теретног правног посла. </text:span></text:p>
      <text:p text:style-name="P16"><text:span text:style-name="T1"><text:tab/><text:tab/>Оцењујући законитост оспореног решења, </text:span><text:span text:style-name="T14">Управни суд</text:span> <text:span text:style-name="T1">налази да је то решење донето без повреде правила поступка, који је спроведен у складу са важећим процесним одредбама и применом релевантног материјалног права на правилно утврђено чињенично стање. </text:span><text:span text:style-name="T5">У конкретном случају, из доказа у списима предмета произлази да је решењем Друге комисије за национализацију при НОО Крагујевац бр. ... од .... године национализована и постала друштвена својина предметна непокретност, као власништво Д.Д., а из разлога што је комисија нашла да уговор закључен између Д.Д. као продавца и Г.Г. и Ђ.Ђ као купаца, не може да служи као основ за земљишно књижни пренос, те да Д.Д. сматра власником на дан национализације. Стога је, по оцени суда, правилан закључак и првостепеног и туженог органа да тужиоци као законски наследници Г.Г. не спадају у круг лица које имају право на враћање имовине или обештећење бившег власника Д.Д., којој је решењем Друге комисије за национализацију при НОО Крагујевац бр.... од .... године предметна имовина одузета. </text:span></text:p>
      <text:p text:style-name="P15"><text:span text:style-name="Podrazumevani_20_font_20_pasusa"><text:span text:style-name="T21"><text:tab/><text:tab/> </text:span></text:span><text:span text:style-name="Podrazumevani_20_font_20_pasusa"><text:span text:style-name="T24">Са изнетих разлога, неосновани су наводи тужбе, који су истицани и у жалби, и које је, према налажењу овог суда, тужени орган правилно оценио, у складу са </text:span></text:span><text:soft-page-break/><text:span text:style-name="Podrazumevani_20_font_20_pasusa"><text:span text:style-name="T24">одредбом члана 235. став 2. Закона о општем управном поступку (“Службени лист СРЈ” </text:span></text:span><text:span text:style-name="Podrazumevani_20_font_20_pasusa"><text:span text:style-name="T24">бр. 33/97 и 31/01 и “Службени гласник РС” бр. 30/10), који се у поступку враћања имовине примењује сходно члану 11. став 1. Закона о враћању одузете имовине и обештећењу на питања поступка која нису уређена овим законом, и за своју оцену дао довољне и јасне разлоге у образложењу оспореног решења, које у свему као правилне прихвата и овај суд.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, уколико су они већ истицани у управном поступку који је претходио управном спору и у том поступку били оцењени, као што је у конкретном случају. </text:span></text:span><text:span text:style-name="T24">О овом питању се у више случајева изјаснио и Европски суд за људска права. У пресуди донетој у случају </text:span><text:span text:style-name="T26">Van de Hurk </text:span><text:span text:style-name="T25">против Холандије</text:span><text:span text:style-name="T24"> од 19. априла 1994. године,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, већ само оне које оцени правно релевентним. Поред тога, суд је везан границама захтева постављеног тужбом, а не и разлозима наведеним у тужби.</text:span></text:p>
      <text:p text:style-name="P14"><text:tab/><text:tab/>Код напред изложеног, налазећи да оспореним решењем није повређен закон на штету <text:span text:style-name="T1">тужилаца</text:span>, Управни суд је, након закључене усмене јавне расправе, <text:s/>у смислу члана 46. став 2. Закона о управним споровима, применом одредбе члана 40. став 2. истог закона, одлучио као у ставу првом диспозитива пресуде. </text:p>
      <text:p text:style-name="P17"><text:span text:style-name="Podrazumevani_20_font_20_pasusa"><text:span text:style-name="T32"><text:tab/>С обзиром на успех </text:span></text:span><text:span text:style-name="Podrazumevani_20_font_20_pasusa"><text:span text:style-name="T9">тужилаца</text:span></text:span><text:span text:style-name="Podrazumevani_20_font_20_pasusa"><text:span text:style-name="T32"> у овом управном спору, суд је одбио као неоснован њен захтев за накнаду трошкова спора и одлучио као у ставу </text:span></text:span><text:span text:style-name="Podrazumevani_20_font_20_pasusa"><text:span text:style-name="T27">II </text:span></text:span><text:span text:style-name="Podrazumevani_20_font_20_pasusa"><text:span text:style-name="T32">диспозитива пресуде на основу члана 66., 67. и 74. Закона о управним споровима сходном применом члана 150. и 153. Закона о парничном поступку. </text:span></text:span></text:p>
      <text:p text:style-name="P14"/>
      <text:p text:style-name="P12"><text:span text:style-name="T16">ПРЕСУЂЕНО</text:span> У УПРАВНОМ СУДУ</text:p>
      <text:p text:style-name="P12">дана <text:span text:style-name="T1">14.12</text:span>.2017. године, 16<text:span text:style-name="T28"> </text:span><text:span text:style-name="T16">У.</text:span><text:span text:style-name="T1">1346</text:span>/15</text:p>
      <text:p text:style-name="P12"/>
      <text:p text:style-name="P13">Записничар<text:tab/><text:tab/><text:tab/><text:tab/><text:tab/><text:tab/> <text:s text:c="5"/>Председник већа - судија</text:p>
      <text:p text:style-name="P6">Маја Панић,<text:span text:style-name="T1">с.р.</text:span><text:tab/><text:tab/><text:tab/><text:tab/> <text:s text:c="25"/><text:span text:style-name="T1">Стево Ђурановић,</text:span><text:span text:style-name="T1">с.р.</text:span></text:p>
      <text:p text:style-name="P6"/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1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5" style:family="text">
      <style:text-properties fo:font-weight="bold" style:font-name-asian="Times New Roman" style:font-weight-asian="bold" style:font-name-complex="Times New Roman"/>
    </style:style>
    <style:style style:name="MT6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text:tab/><text:page-number text:select-page="current">4</text:page-number> <text:s text:c="4"/></text:p>
        <text:p text:style-name="Header"><text:s text:c="20"/><text:tab/><text:tab/> <text:s text:c="54"/><text:span text:style-name="MT1">16</text:span><text:span text:style-name="MT2"> У.</text:span><text:span text:style-name="MT2">1346</text:span><text:span text:style-name="MT2">/</text:span><text:span text:style-name="MT2">15</text:span><text:span text:style-name="MT3"> </text:span><text:span text:style-name="MT4"><text:s text:c="31"/></text:span><text:span text:style-name="MT2"><text:s text:c="31"/></text:span><text:span text:style-name="MT4"><text:s text:c="25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5">15 У 1</text:span></text:span><text:span text:style-name="Podrazumevani_20_font_20_pasusa"><text:span text:style-name="MT6">735</text:span></text:span><text:span text:style-name="Podrazumevani_20_font_20_pasusa"><text:span text:style-name="MT5">/14</text:span></text:span></text:p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5DT3M21S</meta:editing-duration>
    <meta:editing-cycles>353</meta:editing-cycles>
    <meta:generator>OpenOffice/4.1.1$Win32 OpenOffice.org_project/411m6$Build-9775</meta:generator>
    <dc:title>template upravni BGD</dc:title>
    <meta:initial-creator>Ružica Rašić</meta:initial-creator>
    <dc:date>2019-11-14T09:05:47.17</dc:date>
    <dc:creator>Gordan Vukićević</dc:creator>
    <meta:printed-by>Ljubica Lukić</meta:printed-by>
    <meta:print-date>2018-01-17T14:13:45.28</meta:print-date>
    <meta:document-statistic meta:table-count="0" meta:image-count="4" meta:object-count="0" meta:page-count="4" meta:paragraph-count="36" meta:word-count="1744" meta:character-count="112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AppData/Local/Microsoft/Windows/INetCache/IE/AppData/Roaming/OpenOffice/4/user/template/template%20upravni%20BGD.ott" meta:date="2017-09-19T13:47:15"/>
  </office:meta>
</office:document-meta>
</file>