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style:text-properties style:font-name="Times New Roman"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0.6492in"/>
        </style:tab-stops>
      </style:paragraph-properties>
      <style:text-properties style:font-name="Times New Roman" fo:language="sr" fo:country="YU" fo:font-weight="bold" style:font-weight-asian="bold"/>
    </style:style>
    <style:style style:name="P6" style:family="paragraph" style:parent-style-name="Standard">
      <style:paragraph-properties fo:line-height="100%"/>
      <style:text-properties style:font-name="Times New Roman" fo:language="sr" fo:country="YU"/>
    </style:style>
    <style:style style:name="P7" style:family="paragraph" style:parent-style-name="Standard">
      <style:paragraph-properties fo:line-height="100%" fo:text-align="justify" style:justify-single-word="false"/>
      <style:text-properties style:font-name="Times New Roman" fo:language="sr" fo:country="YU"/>
    </style:style>
    <style:style style:name="P8"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sr" fo:country="YU"/>
    </style:style>
    <style:style style:name="P9" style:family="paragraph" style:parent-style-name="Standard">
      <style:paragraph-properties fo:line-height="100%" fo:text-align="justify" style:justify-single-word="false">
        <style:tab-stops>
          <style:tab-stop style:position="0.5937in"/>
        </style:tab-stops>
      </style:paragraph-properties>
      <style:text-properties style:font-name="Times New Roman" fo:language="sr" fo:country="YU"/>
    </style:style>
    <style:style style:name="P10" style:family="paragraph" style:parent-style-name="Standard">
      <style:paragraph-properties fo:line-height="100%" fo:text-align="center" style:justify-single-word="false"/>
      <style:text-properties style:font-name="Times New Roman" fo:language="sr" fo:country="YU"/>
    </style:style>
    <style:style style:name="P11" style:family="paragraph" style:parent-style-name="Standard">
      <style:paragraph-properties fo:line-height="100%"/>
      <style:text-properties style:font-name="Times New Roman"/>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justify" style:justify-single-word="false">
        <style:tab-stops>
          <style:tab-stop style:position="0.5937in"/>
        </style:tab-stops>
      </style:paragraph-properties>
      <style:text-properties style:font-name="Times New Roman"/>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font-name="Times New Roman"/>
    </style:style>
    <style:style style:name="P15" style:family="paragraph" style:parent-style-name="Standard">
      <style:paragraph-properties fo:line-height="100%"/>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0.6492in"/>
        </style:tab-stops>
      </style:paragraph-properties>
      <style:text-properties style:font-name="Times New Roman" fo:language="zxx" fo:country="none" fo:font-weight="bold" style:font-weight-asian="bold"/>
    </style:style>
    <style:style style:name="P17" style:family="paragraph" style:parent-style-name="Standard">
      <style:paragraph-properties fo:line-height="100%" fo:text-align="justify" style:justify-single-word="false">
        <style:tab-stops>
          <style:tab-stop style:position="0.5937in"/>
        </style:tab-stops>
      </style:paragraph-properties>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 fo:language="zxx" fo:country="none"/>
    </style:style>
    <style:style style:name="P19" style:family="paragraph" style:parent-style-name="Standard">
      <style:paragraph-properties fo:line-height="100%"/>
      <style:text-properties style:font-name="Times New Roman" fo:font-weight="bold" style:font-weight-asian="bold"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language="sr" fo:country="YU" fo:font-weight="bold" style:font-weight-asian="bold"/>
    </style:style>
    <style:style style:name="P26" style:family="paragraph" style:parent-style-name="Standard">
      <style:paragraph-properties fo:margin-left="0in" fo:margin-right="0in" fo:line-height="100%" fo:text-align="justify" style:justify-single-word="false" fo:text-indent="0.5in" style:auto-text-indent="false"/>
      <style:text-properties style:font-name="Times New Roman" fo:language="sr" fo:country="YU"/>
    </style:style>
    <style:style style:name="P27" style:family="paragraph" style:parent-style-name="Standard">
      <style:paragraph-properties fo:margin-left="0in" fo:margin-right="0in" fo:line-height="100%" fo:text-align="justify" style:justify-single-word="false" fo:text-indent="0.5in" style:auto-text-indent="false"/>
      <style:text-properties style:font-name="Times New Roman"/>
    </style:style>
    <style:style style:name="P28" style:family="paragraph" style:parent-style-name="Standard">
      <style:paragraph-properties fo:margin-left="0in" fo:margin-right="0in" fo:line-height="100%" fo:text-align="justify" style:justify-single-word="false" fo:text-indent="0.5in" style:auto-text-indent="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in" fo:margin-right="0in" fo:line-height="100%" fo:text-align="justify" style:justify-single-word="false" fo:text-indent="0.5in" style:auto-text-indent="false"/>
      <style:text-properties fo:color="#000000" style:font-name="Times New Roman" fo:font-size="12pt" style:font-name-asian="Verdana" style:font-size-asian="12pt" style:font-name-complex="Verdana" style:font-size-complex="12pt"/>
    </style:style>
    <style:style style:name="P30" style:family="paragraph" style:parent-style-name="Standard">
      <style:paragraph-properties fo:margin-left="0in" fo:margin-right="0in" fo:line-height="100%" fo:text-align="justify" style:justify-single-word="false" fo:text-indent="0.5in" style:auto-text-indent="false"/>
      <style:text-properties fo:color="#000000" style:font-name="Times New Roman" fo:font-size="12pt" fo:language="zxx" fo:country="none" style:font-name-asian="Verdana" style:font-size-asian="12pt" style:font-name-complex="Verdana" style:font-size-complex="12pt"/>
    </style:style>
    <style:style style:name="P31" style:family="paragraph" style:parent-style-name="Standard">
      <style:paragraph-properties fo:margin-left="0in" fo:margin-right="0in" fo:line-height="100%" fo:text-align="justify" style:justify-single-word="false" fo:text-indent="0.5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2"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33"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en" fo:country="US" style:font-size-complex="12pt"/>
    </style:style>
    <style:style style:name="T14" style:family="text">
      <style:text-properties fo:font-weight="normal" style:font-weight-asian="normal"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normal" style:font-weight-asian="normal" style:font-weight-complex="normal"/>
    </style:style>
    <style:style style:name="T17" style:family="text">
      <style:text-properties fo:font-size="12pt" fo:language="sr" fo:country="RS" fo:font-weight="normal" style:font-size-asian="12pt" style:font-weight-asian="normal" style:font-size-complex="12pt" style:font-weight-complex="normal"/>
    </style:style>
    <style:style style:name="T18" style:family="text">
      <style:text-properties fo:font-size="12pt" fo:language="sr" fo:country="RS" fo:font-weight="normal" style:font-weight-asian="normal" style:font-weight-complex="normal"/>
    </style:style>
    <style:style style:name="T19" style:family="text">
      <style:text-properties fo:font-size="12pt" fo:language="sr" fo:country="YU" fo:font-weight="normal" style:font-weight-asian="normal"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fo:font-size="12pt" fo:language="zxx" fo:country="none" style:font-name-asian="Verdana" style:font-size-asian="12pt" style:font-name-complex="Verdana" style:font-size-complex="12pt"/>
    </style:style>
    <style:style style:name="T23" style:family="text">
      <style:text-properties fo:color="#000000" fo:font-size="12pt" style:font-name-asian="Verdana" style:font-size-asian="12pt" style:font-name-complex="Verdana" style:font-size-complex="12pt"/>
    </style:style>
    <style:style style:name="T24" style:family="text">
      <style:text-properties fo:color="#000000" fo:font-size="12pt" fo:language="sr" fo:country="RS" fo:font-weight="normal" style:font-name-asian="Verdana" style:font-size-asian="12pt" style:font-weight-asian="normal" style:font-name-complex="Verdana" style:font-size-complex="12pt" style:font-weight-complex="normal"/>
    </style:style>
    <style:style style:name="T25" style:family="text">
      <style:text-properties fo:color="#000000" fo:font-size="12pt" fo:letter-spacing="-0.0028in" fo:language="sr" fo:country="YU" fo:font-weight="normal" style:font-size-asian="12pt" style:font-weight-asian="normal" style:font-size-complex="12pt" style:font-weight-complex="normal"/>
    </style:style>
    <style:style style:name="T26" style:family="text">
      <style:text-properties fo:color="#000000" fo:font-size="12pt" fo:letter-spacing="-0.0028in" fo:language="zxx" fo:country="none" fo:font-weight="normal" style:font-size-asian="12pt" style:font-weight-asian="normal" style:font-size-complex="12pt" style:font-weight-complex="normal"/>
    </style:style>
    <style:style style:name="T27" style:family="text">
      <style:text-properties fo:color="#000000" fo:font-size="12pt" fo:letter-spacing="-0.0028in" fo:language="en" fo:country="US" fo:font-weight="normal" style:font-size-asian="12pt" style:font-weight-asian="normal" style:font-size-complex="12pt" style:font-weight-complex="normal"/>
    </style:style>
    <style:style style:name="T28" style:family="text">
      <style:text-properties fo:language="sr" fo:country="RS"/>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11"><text:span text:style-name="T9">Одељење у Новом Саду</text:span><text:span text:style-name="T4"> </text:span></text:p>
      <text:p text:style-name="P15">III-11 У. 1<text:span text:style-name="T8">4734</text:span>/1<text:span text:style-name="T8">6</text:span></text:p>
      <text:p text:style-name="P19"><text:span text:style-name="T11">13</text:span><text:span text:style-name="T13">. </text:span><text:span text:style-name="T11">децембар</text:span><text:span text:style-name="T11"> 2017.</text:span><text:span text:style-name="T7"> године</text:span></text:p>
      <text:p text:style-name="P2">Б Е О Г Р А Д</text:p>
      <text:p text:style-name="P2"/>
      <text:p text:style-name="P2"/>
      <text:p text:style-name="P2"/>
      <text:p text:style-name="P2"/>
      <text:p text:style-name="P3">У ИМЕ НАРОДА</text:p>
      <text:p text:style-name="P3"/>
      <text:p text:style-name="P4"/>
      <text:p text:style-name="P7"/>
      <text:p text:style-name="P12"><text:span text:style-name="T2"><text:tab/><text:tab/>Управни суд, у већу састављеном од судија: </text:span><text:span text:style-name="T8">Биљане Тамбурковски Баковић</text:span><text:span text:style-name="T2">, председника већа, Љиљане Максимовић и </text:span><text:span text:style-name="T8">Зорице Китановић</text:span><text:span text:style-name="T2">, чланова већа, са судским саветником Весном Мутавџић, као записничарем, </text:span><text:span text:style-name="T8">одлучу</text:span><text:span text:style-name="T2">јући у управном спору по тужби тужиоца </text:span><text:span text:style-name="T8">“А.</text:span><text:span text:style-name="T8">А.</text:span><text:span text:style-name="T8">” ..., ..., чији је заступник директор </text:span><text:span text:style-name="T8">Б.Б.</text:span><text:span text:style-name="T2">, </text:span><text:span text:style-name="T8">чији је</text:span><text:span text:style-name="T2"> пуномоћник </text:span><text:span text:style-name="T8">Дане Кораћ</text:span><text:span text:style-name="T2">, адвокат из </text:span><text:span text:style-name="T8">Новог Сада, Радничка 7</text:span><text:span text:style-name="T2">, поднетој против туженог Министарства финансија Републике Србије-Пореска </text:span><text:span text:style-name="T8">управа-Сектор за порескоправне послове и координацију-Регионално одељење за другостепени поступак</text:span><text:span text:style-name="T2"> </text:span><text:span text:style-name="T8">Нови Сад, чије је предмете преузело Министарство финансија Републике Србије-Сектор за другостепени порески и царински поступак-Одељење за другостепени порески поступак Нови Сад, ради поништења решења</text:span><text:span text:style-name="T2">, број </text:span><text:span text:style-name="T8">200-436-03-01691/2015-I2001</text:span><text:span text:style-name="T2"> од </text:span><text:span text:style-name="T8">9</text:span><text:span text:style-name="T6">. </text:span><text:span text:style-name="T8">августа</text:span><text:span text:style-name="T2"> 201</text:span><text:span text:style-name="T8">6</text:span><text:span text:style-name="T2">. године, у предмету пореза на пренос апсолутних права, у нејавној седници већа, одржаној дана </text:span><text:span text:style-name="T8">13</text:span><text:span text:style-name="T2">. </text:span><text:span text:style-name="T8">децембра</text:span><text:span text:style-name="T2"> 201</text:span><text:span text:style-name="T8">7</text:span><text:span text:style-name="T2">. године, донео је </text:span></text:p>
      <text:p text:style-name="P7"/>
      <text:p text:style-name="P7"/>
      <text:p text:style-name="P3">П Р Е С У Д У</text:p>
      <text:p text:style-name="P3"/>
      <text:p text:style-name="P6"/>
      <text:p text:style-name="P13"><text:span text:style-name="T2"><text:tab/><text:tab/></text:span><text:span text:style-name="T10">I </text:span><text:span text:style-name="T2">Тужба </text:span><text:span text:style-name="T3">СЕ ОДБИЈА</text:span><text:span text:style-name="T2">.</text:span></text:p>
      <text:p text:style-name="P13"><text:span text:style-name="T2"><text:tab/><text:tab/></text:span><text:span text:style-name="T10">II ОДБИЈА СЕ </text:span><text:span text:style-name="T12">захтев тужиоца за накнаду трошкова управног спора.</text:span></text:p>
      <text:p text:style-name="P17"/>
      <text:p text:style-name="P6"/>
      <text:p text:style-name="P3">О б р а з л о ж е њ е</text:p>
      <text:p text:style-name="P3"/>
      <text:p text:style-name="P10"/>
      <text:p text:style-name="P7"><text:tab/><text:tab/><text:span text:style-name="T14">Оспореним</text:span> решењем, одбијена жалба тужиоца изјављена против решења Министарства финансија Републике Србије-Пореска управа-Филијала <text:span text:style-name="T8">Нови Сад 1</text:span>, број <text:span text:style-name="T8">2231-436-03Л52579/2015-01</text:span> од <text:span text:style-name="T8">3</text:span>. <text:span text:style-name="T8">новембра</text:span> <text:span text:style-name="T8">2015.</text:span> године, којим је, <text:span text:style-name="T8">тач. I до V диспозитива,</text:span> <text:span text:style-name="T8">обвезнику “В.В.” ..., ...,</text:span> утврђен порез на пренос апсолутних права за непокретну имовину, и то <text:span text:style-name="T8">стан у ..., ...</text:span>, у износу од <text:span text:style-name="T8">311.994,90</text:span> <text:span text:style-name="T8">динара,</text:span> на пореску <text:soft-page-break/>основицу од <text:span text:style-name="T8">12.479.796,00</text:span> динара, <text:span text:style-name="T8">по Уговору о купопродаји, овереним пред Основним судом у Новом Саду, ОВ3 број ... од 29. јануара 2014. године, и по Анексу број 1 Уговора о купопродаји, овереном у Темерину код јавног бележника мр Г.Г., број ОПУ ... од 19. августа 2015. године, а тужилац на кога је пренето апсолутно право јемчи супсидијарно за плаћање пореза на пренос апсолутних парва. На износ утврђене обвезе, који није плаћен у прописаном року, плаћа се камата по стопи једнакој годишњој референтној стопи Народне банке Србије, увећаној за 10 процентних поена, применом простог интересног рачуна од сто. Жалба не одлаже извршење овог решења.</text:span></text:p>
      <text:p text:style-name="P18"/>
      <text:p text:style-name="P12"><text:span text:style-name="T2"><text:tab/><text:tab/></text:span><text:span text:style-name="T8">Тужбом, поднетом овом суду, дана 21. октобра 2016. године, тужилац је оспорио законитост решења туженог органа наводећи да не садржи адресу органа који је донео решење, као ни име и презиме начелника Регионалног одељења за другостепени поступак у Новом Саду, тако да се не може утврдити да ли је лице у потпису овлашћено да донесе и потпише наведено решење, чиме је повређена одредба члана 141. Закона о општем управном поступку. Истакао је да су оспореним решењем повређене и одредбе члана 182. став 1. тач. 1) до 6), чл. 168, 159. и 171. наведеног закона. Навео је да како је купац Анексом 2 Уговора о купопродаји предвидео да ће се на предметни стан обрачунати ПДВ у складу са Законом о ПДВ-у и евидентирао га као некретнину намењену даљој продаји, а на коју је, претходно, платио ПДВ, самтра да је стекао право да буде изузет од плаћања пореза на пренос апсолутних права. Предложио је да Суд тужбу уважи, поништи оспорено решење, и обавеже тужени орган да тужиоцу накнади трошкове управног спора, према приложеном трошковнику.</text:span></text:p>
      <text:p text:style-name="P18"/>
      <text:p text:style-name="P12"><text:span text:style-name="T2"><text:tab/><text:tab/>Тужени </text:span><text:span text:style-name="T8">орган</text:span><text:span text:style-name="T2"> је, одговор</text:span><text:span text:style-name="T8">ом</text:span><text:span text:style-name="T2"> на тужбу, остао </text:span><text:span text:style-name="T8">код</text:span><text:span text:style-name="T2"> разло</text:span><text:span text:style-name="T8">га</text:span><text:span text:style-name="T2"> образложењ</text:span><text:span text:style-name="T8">а</text:span><text:span text:style-name="T2"> оспореног решења, и предложио је да </text:span><text:span text:style-name="T8">С</text:span><text:span text:style-name="T2">уд тужбу одбије.</text:span></text:p>
      <text:p text:style-name="P7"/>
      <text:p text:style-name="P26"><text:tab/><text:span text:style-name="T15">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28"/>
      <text:p text:style-name="P27"><text:span text:style-name="T15"><text:tab/>Одредбом члана 23. став 1. тачка 1) </text:span><text:span text:style-name="T17">Закона о порезима на имовину (“Службени гласник РС”, број 26/01...</text:span><text:span text:style-name="T15">68</text:span><text:span text:style-name="T17">/</text:span><text:span text:style-name="T15">14</text:span><text:span text:style-name="T17">), </text:span><text:span text:style-name="T15">прописано је да се п</text:span><text:span text:style-name="T21">орез на пренос апсолутних права плаћа код преноса уз накнаду </text:span><text:span text:style-name="T23">права својине на непокретности.</text:span></text:p>
      <text:p text:style-name="P29"/>
      <text:p text:style-name="P27"><text:span text:style-name="T23"><text:tab/></text:span><text:span text:style-name="T22">Одредбом члана 24а тачка 1) наведеног закона прописано је се од опорезивања порезом на пренос апсолутних права изузима пренос, односно стицање апсолутних права из чл. 23. и 24. овог закона на који се плаћа порез на додату вредност, у складу са законм којим се уређује порез на додату вредност.</text:span></text:p>
      <text:p text:style-name="P30"/>
      <text:p text:style-name="P27"><text:span text:style-name="T23"><text:tab/></text:span><text:span text:style-name="T22">Одредбом члана 25. став 1. истог закона прописано је да је о</text:span><text:span text:style-name="T21">бвезник пореза на пренос апсолутних права продавац, односно преносилац права из члана 23. став 1. тач. 1), 2) и 4) овог закона.</text:span></text:p>
      <text:p text:style-name="P31"/>
      <text:p text:style-name="P27"><text:span text:style-name="T15"><text:tab/>Одредбама члана 27. ст. 1. и 2. наведеног закона прописано је да је </text:span><text:soft-page-break/><text:span text:style-name="T15">о</text:span><text:span text:style-name="T21">сновица пореза на пренос апсолутних права уговорена цена у тренутку настанка пореске обавезе, уколико није нижа од тржишне вредности. </text:span><text:span text:style-name="T23">У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одредбом члана 36. став 1. овог закона, односно од дана сазнања надлежног пореског органа за пренос, утврди пореску основицу у висини тржишне вредности.</text:span></text:p>
      <text:p text:style-name="P29"/>
      <text:p text:style-name="P26"><text:span text:style-name="T15"><text:tab/>Према одредби члана 29. став 1. истог закона п</text:span><text:span text:style-name="T21">ореска обавеза настаје даном закључења уговора о преносу апсолутних права.</text:span></text:p>
      <text:p text:style-name="P31"/>
      <text:p text:style-name="P26"><text:span text:style-name="T15"><text:tab/>Одредбом члана 30. наведеног закона прописано је да с</text:span><text:span text:style-name="T21">топа пореза на пренос апсолутних права износи 2,5%.</text:span></text:p>
      <text:p text:style-name="P31"/>
      <text:p text:style-name="P27"><text:span text:style-name="T21"><text:tab/> Одредбом члана 10. став 2. тачка 2) Закона о порезу на додату вредност </text:span><text:span text:style-name="T24">(“Службени гласник РС”, број </text:span><text:span text:style-name="T21">84/04...83/15), прописано је да изузетно од става 1. тачка 1) овог закона, порески дужник је прималац добара, обвезник ПДВ, за промет грађевинских објеката и економски дељивих целина у оквиру тих објеката, укључујући и власничке уделе на тим добрима, извршен од стране другог обвезника ПДВ, у случају када је уговором на основу којег се врши промет тих добара предвиђено да ће се на тај промет обрачунати ПДВ у складу са овим законом.</text:span></text:p>
      <text:p text:style-name="P31"/>
      <text:p text:style-name="P12"><text:span text:style-name="T2"><text:s text:c="12"/><text:tab/>Према </text:span><text:span text:style-name="T8">доказима у </text:span><text:span text:style-name="T2">спис</text:span><text:span text:style-name="T8">у</text:span><text:span text:style-name="T2"> и разлозима образложења оспореног решења, тужени орган је правилно одбио жалбу тужиоца </text:span><text:span text:style-name="T8">поднету</text:span><text:span text:style-name="T2"> против решења првостепеног органа </text:span><text:span text:style-name="T8">од 3. новембра 2015. године</text:span><text:span text:style-name="T2">, у поступку спроведеном без повреда правила поступка, а за одлуку је дао довољне и јасне разлоге, које у свему прихвата и овај суд. </text:span><text:span text:style-name="T18">Ово стога, што је у</text:span><text:span text:style-name="T16"> </text:span><text:span text:style-name="T18">поступку, који је претходио доношењу оспореног решења, </text:span><text:span text:style-name="T16">обвезнику “В.В.” ... </text:span><text:span text:style-name="T18">утврђен порез на пренос апсолутних права </text:span><text:span text:style-name="T16">за непокретну имовину-стан у ..., ...,</text:span><text:span text:style-name="T18"> у износу од укупно </text:span><text:span text:style-name="T16">311.994,90</text:span><text:span text:style-name="T18"> </text:span><text:span text:style-name="T16">динара,</text:span><text:span text:style-name="T18"> </text:span><text:span text:style-name="T19">на утврђену пореску основицу од </text:span><text:span text:style-name="T16">12.479.796,00</text:span><text:span text:style-name="T19"> динара, </text:span><text:span text:style-name="T16">на основу Уговора о купопродаји, овереним пред Основним судом у Новом Саду, ОВ3 број ...од 29. јануара 2014. године, који је закључен између “В.В.” ..., ..., као продавца, и “А.А.” ..., ..., као продавца, и на основу Анекса број 1 Уговора о купопродаји, овереног у Темерину код јавног бележника мр Г.Г., број ОПУ ... од 19. августа 2015. године. Цена и начин плаћања уговорени су чланом 3. наведеног уговора, а чланом 1. став 2. Анекса 1 истог уговора, продавац је упознао купца да је пре закључења предметног уговора, дана 24. јануара 2014. године закључио и, истог дана, пред Основним судом у Новом Саду оверио под бројем ОВ3 ... Анекс уговора о купопродаји са инвеститором и претходним власником стана у ..., АД “Д.Д.”, ..., којим је прецизирина површина стана-дуплекса. На основу наведеног уговора односно анекса уговора, те пореске пријаве за утврђивање пореза на пренос апсолутних права, коју је купац поднео 8. септембра 2015. године, првостепени орган је, пошто је утврдио да се ради о промету који подлеже плаћању пореза на пренос апсолутних права, одлучио као у диспозитиву ожалбеног решења од 3. новембра 2015. године.</text:span></text:p>
      <text:p text:style-name="P21"/>
      <text:p text:style-name="P21"><text:tab/><text:tab/>У поступку по жалби тужени орган је оценио да је поступак утврђивања пореза на пренос апсолутних права и процене тржишне вредности предметне <text:soft-page-break/>непокретности правилно спроведен, тако да је чињенично стање потпуно утврђено. Наиме, Записник о утврђеној тржишној вредности непокретности без изласка на терен, број 2231-436-03-02579/2015-И2А02-72 од 21. октобра 2015. године, уручен је тужиоцу, дана 21. октобра 2015. године, на који он није имао примедби. Продавцу “<text:span text:style-name="T8">В.В.</text:span>” ..., Записник је уручен након истека рока од 15 дана од дана предаје пореског акта пошти, који, такође, у остављеном року, није имао примедби. Код наведеног, имајући у виду цитиране одредбе наведених закона, тужени орган је нашао да је првостепени орган правилно поступио када је одлучио као у диспозитиву ожалбеног решења. </text:p>
      <text:p text:style-name="P21"/>
      <text:p text:style-name="P7"><text:tab/><text:tab/>Код овако <text:span text:style-name="T28">утврђеног чињеничног стања, а на основу </text:span><text:span text:style-name="T8">наведе</text:span><text:span text:style-name="T28">них </text:span><text:span text:style-name="T8">законских одредаба</text:span><text:span text:style-name="T28">, правилно је првостепени орган, и по налажењу овог суда, </text:span><text:span text:style-name="T8">поступио када је одлучио као у диспозитиву ожалбеног решења од 3. новембра 2015. године</text:span><text:span text:style-name="T28">, а тужени </text:span>орган<text:span text:style-name="T28"> је, </text:span><text:span text:style-name="T8">такође,</text:span><text:span text:style-name="T28"> правилно оспореним решењем одбио жалбу тужиоца изјављену </text:span><text:span text:style-name="T8">против</text:span><text:span text:style-name="T28"> </text:span><text:span text:style-name="T8">наведеног ожалбеног </text:span><text:span text:style-name="T28">решењ</text:span><text:span text:style-name="T8">а</text:span><text:span text:style-name="T28"> првостепеног органа. </text:span><text:span text:style-name="T8">Ово са разлога што чињеница да је тужилац предметни стан евидентирао као некретнину намењену даљој продаји, што значи да ће, у смислу члана 10. став 2. тачка 2) Закона о порезу на додату вредност, ПДВ бити обрачунат приликом његове продаје, није од утицаја на друкчију оцену законитости оспореног решења, јер је Анекс 2 Уговора о купопродаји, број ОПУ ... од 19. новембра 2015. године, којим је то уговорено, сачињен након што је донето и уручено ожалбено решење од 3. новембра 2015. године. Стога је и навод тужбе који се односи на обрачун ПДВ, у вези са чињеницом да је стан намењен даљој продаји, чиме би тужилац стекао право да буде ослобођен од плаћања пореза на пренос апсолутних права, имајући у виду датум сачињавања наведеног анекса 2, оцењен као неоснован.</text:span></text:p>
      <text:p text:style-name="P18"/>
      <text:p text:style-name="P12"><text:span text:style-name="T28"><text:tab/><text:tab/></text:span><text:span text:style-name="T8">Како је оспорено решење донео начелник туженог органа, а на основу овлашћења минстра финансија Републике Србије од 18. јуна 2013. године, Суд је оценио неоснованим навод тужбе који се односи на то да се не може утврдити да ли је наведено решење донело лице које је за то овлашћено.</text:span></text:p>
      <text:p text:style-name="P18"/>
      <text:p text:style-name="P12"><text:span text:style-name="T8"><text:tab/><text:tab/></text:span><text:span text:style-name="T8">Погрешно је и без утицаја на друкчију оцену законитости оспореног решења, указивање тужбе на повреде одредаба члана 141, 182. став 1. тач. 1) до 6), члана 168. став 2, чл. 159. и 172. Закона о општем управном поступку (“Службени гласник РС”, бр. 18/16), с обзиром да се тужилац позвао на одредбе закона чија је примена почела 1. јуна 2017. године, а тужени орган је оспорено решење донео на основу одредаба Закона о пореском поступку и пореској администрацији, уз сходну примену </text:span><text:span text:style-name="T5">Закона о општем управном поступку („Службени лист СРЈ“, бр. 33/97, 31/01 и „Службени гласник РС“, бр. 30/10), </text:span><text:span text:style-name="T12">који је био у примени у време доношења оспореног решења.</text:span><text:span text:style-name="T2"> <text:s text:c="2"/></text:span></text:p>
      <text:p text:style-name="P7"/>
      <text:p text:style-name="P18"><text:tab/> <text:tab/>Суд је ценио и остале наводе тужбе, али је нашао да, с обзиром на утврђено чињенично стање, не могу довести до друкчије одлуке оцене законитости оспореног решења.</text:p>
      <text:p text:style-name="P18"/>
      <text:p text:style-name="P8"><text:s text:c="11"/><text:tab/><text:span text:style-name="T15">Управни суд је у смислу одредбе</text:span><text:span text:style-name="T20"> члана 33. став 2. Закона о управним споровима, </text:span><text:span text:style-name="T15">решио предмет спора без одржавања усмене расправе, сматрајући да је </text:span><text:soft-page-break/><text:span text:style-name="T15">предмет спора </text:span><text:span text:style-name="T20">такве природе да не изискује непосредно саслушање странака и посебно утврђивање чињеничног стања.</text:span></text:p>
      <text:p text:style-name="P22"/>
      <text:p text:style-name="P20"><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I диспозитива ове пресуде.</text:p>
      <text:p text:style-name="P20"/>
      <text:p text:style-name="P14"><text:span text:style-name="T15"><text:tab/></text:span><text:span text:style-name="T25">Суд је, </text:span><text:span text:style-name="T26">с обзиром да је тужбу одбио,</text:span><text:span text:style-name="T25"> одбио </text:span><text:span text:style-name="T26">и</text:span><text:span text:style-name="T25"> захтев </text:span><text:span text:style-name="T26">тужиоца </text:span><text:span text:style-name="T25">за накнаду трошкова </text:span><text:span text:style-name="T26">управног спора</text:span><text:span text:style-name="T25">, па је, на основу одредаба чл. 66, 67. и 74. Закона о управним споровима, сходном применом одредаба чл. 1</text:span><text:span text:style-name="T26">50</text:span><text:span text:style-name="T25">. и 1</text:span><text:span text:style-name="T26">53</text:span><text:span text:style-name="T25">. Закона о парничном поступку („Службени гласник РС“, бр. </text:span><text:span text:style-name="T26">72/11...55/14</text:span><text:span text:style-name="T25">), одлучио као у ставу </text:span><text:span text:style-name="T27">II</text:span><text:span text:style-name="T25"> диспозитива ове пресуде.</text:span><text:span text:style-name="T2"> <text:s text:c="12"/></text:span></text:p>
      <text:p text:style-name="P9"><text:tab/><text:tab/></text:p>
      <text:p text:style-name="P3">ПРЕСУЂЕНО У УПРАВНОМ СУДУ<text:line-break/>Дана <text:span text:style-name="T8">13</text:span><text:span text:style-name="T8">. </text:span><text:span text:style-name="T8">децембра</text:span> 201<text:span text:style-name="T8">7</text:span>. године, <text:span text:style-name="T8">III-11</text:span> У. <text:span text:style-name="T8">1</text:span><text:span text:style-name="T8">4734</text:span>/1<text:span text:style-name="T8">6</text:span> </text:p>
      <text:p text:style-name="P3"/>
      <text:p text:style-name="P4">Записничар <text:tab/><text:tab/><text:tab/><text:tab/><text:tab/><text:tab/><text:tab/>Председник већа <text:span text:style-name="T8">-</text:span> судија</text:p>
      <text:p text:style-name="P5">Весна Мутавџић, <text:span text:style-name="T8">с.р.</text:span><text:tab/><text:tab/><text:tab/><text:tab/><text:span text:style-name="T8">Биљана Тамбурковски Бакови</text:span><text:span text:style-name="T8">ћ, с.р.</text:span></text:p>
      <text:p text:style-name="P16"/>
      <text:p text:style-name="P32"/>
      <text:p text:style-name="P24">За тачност отправка</text:p>
      <text:p text:style-name="P24">Управитељ писарнице</text:p>
      <text:p text:style-name="P23">Дејан Ђурић</text:p>
      <text:p text:style-name="P25"/>
      <text:p text:style-name="P3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11 У. 14734/16</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7T11:17:28.74</meta:creation-date>
    <meta:editing-duration>PT5H31M56S</meta:editing-duration>
    <meta:editing-cycles>15</meta:editing-cycles>
    <meta:generator>OpenOffice/4.1.1$Win32 OpenOffice.org_project/411m6$Build-9775</meta:generator>
    <dc:title>template upravni BGDnovi</dc:title>
    <meta:initial-creator>Vesna Mutavdzic</meta:initial-creator>
    <dc:date>2019-11-02T22:07:56.37</dc:date>
    <meta:document-statistic meta:table-count="0" meta:image-count="1" meta:object-count="0" meta:page-count="5" meta:paragraph-count="42" meta:word-count="1813" meta:character-count="1156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2-27T11:17:28.52"/>
  </office:meta>
</office:document-meta>
</file>