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/>
      <style:text-properties fo:language="sr" fo:country="YU" fo:font-weight="normal" style:font-weight-asian="normal" style:font-weight-complex="normal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sr" fo:country="YU" fo:font-weight="normal" style:font-weight-asian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  <style:text-properties fo:language="sr" fo:country="YU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sr" fo:country="YU" style:text-underline-style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sr" fo:country="YU"/>
    </style:style>
    <style:style style:name="P16" style:family="paragraph" style:parent-style-name="Standard">
      <style:paragraph-properties fo:line-height="100%"/>
      <style:text-properties fo:language="sr" fo:country="YU"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18" style:family="paragraph" style:parent-style-name="Standard">
      <style:paragraph-properties fo:line-height="100%" fo:text-align="center" style:justify-single-word="false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/>
    </style:style>
    <style:style style:name="P2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sr" fo:country="YU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-0.007cm" fo:language="sr" fo:country="YU" fo:font-style="normal" style:text-underline-style="none" fo:font-weight="normal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etter-spacing="-0.007cm" fo:language="sr" fo:country="YU" fo:font-style="normal" style:text-underline-style="none" fo:font-weight="normal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 fo:font-weight="bold" style:font-weight-asian="bold" style:font-weight-complex="bold"/>
    </style:style>
    <style:style style:name="P28" style:family="paragraph" style:parent-style-name="Standard" style:master-page-name="First_20_Page">
      <style:paragraph-properties fo:margin-left="0cm" fo:margin-right="-0.794cm" fo:line-height="100%" fo:text-indent="0cm" style:auto-text-indent="false" style:page-number="auto">
        <style:tab-stops>
          <style:tab-stop style:position="6.149cm"/>
        </style:tab-stops>
      </style:paragraph-properties>
    </style:style>
    <style:style style:name="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language="sr" fo:country="YU" fo:font-weight="bold" style:font-size-asian="12pt" style:font-weight-asian="bold" style:font-size-complex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sr" fo:country="YU" fo:font-weight="bold" style:font-weight-asian="bold"/>
    </style:style>
    <style:style style:name="T11" style:family="text">
      <style:text-properties fo:language="sr" fo:country="YU" fo:font-weight="normal" style:font-weight-asian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15" style:family="text">
      <style:text-properties fo:color="#000000" fo:language="zxx" fo:country="none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<draw:frame draw:style-name="fr1" draw:name="graphics2" text:anchor-type="paragraph" svg:x="0.007cm" svg:y="0.085cm" svg:width="2.388cm" svg:height="3.498cm" draw:z-index="1"><draw:image xlink:href="Pictures/20000008000025BE000037D1656C127C.svm" xlink:type="simple" xlink:show="embed" xlink:actuate="onLoad"/></draw:frame><text:span text:style-name="T6"> </text:span><text:span text:style-name="T10">Република Србија<text:tab/><text:tab/><text:tab/><text:tab/><text:tab/><text:tab/></text:span></text:p>
      <text:p text:style-name="P9">УПРАВНИ СУД</text:p>
      <text:p text:style-name="P9"><text:span text:style-name="T8">12</text:span> У<text:span text:style-name="T8">. 1</text:span><text:span text:style-name="T8">8877</text:span><text:span text:style-name="T8">/1</text:span><text:span text:style-name="T8">7</text:span></text:p>
      <text:p text:style-name="P9"><text:span text:style-name="T8">9.1</text:span><text:span text:style-name="T8">.201</text:span><text:span text:style-name="T8">8</text:span><text:span text:style-name="T8">.</text:span> године</text:p>
      <text:p text:style-name="P13">Б е о г р а д</text:p>
      <text:p text:style-name="P13"/>
      <text:p text:style-name="P13"/>
      <text:p text:style-name="P13"/>
      <text:p text:style-name="P17"><text:span text:style-name="T10"><text:tab/></text:span><text:span text:style-name="T11">Управни суд </text:span><text:span text:style-name="T9">и то:</text:span><text:span text:style-name="T11"> судија </text:span><text:span text:style-name="T9">мр Зоран Рељић</text:span><text:span text:style-name="T11">, као судија појединац, </text:span><text:span text:style-name="T9">решавајући</text:span><text:span text:style-name="T11"> у управном спору по тужби </text:span><text:span text:style-name="T8">тужиоца А.А. </text:span><text:span text:style-name="T17">и</text:span><text:span text:style-name="T8">з ..., чији је пуномоћник Ђорђе М. Дозет, адвокат из Београда, ул. Савска број 33, поднетој против туженог органа Републичког фонда за пензијско и инвалидско осигурање, Дирекције фонда, Београд, др Александра Костића број 9, због ћутања управе, у предмету</text:span><text:span text:style-name="T9"> пензијском</text:span><text:span text:style-name="T8">, дана 9.1.2018. године, донео је</text:span></text:p>
      <text:p text:style-name="P15"/>
      <text:p text:style-name="P15"/>
      <text:p text:style-name="P10">Р Е Ш Е Њ Е</text:p>
      <text:p text:style-name="P10"/>
      <text:p text:style-name="P10"/>
      <text:p text:style-name="P15"><text:tab/><text:span text:style-name="T16">Тужба </text:span><text:span text:style-name="T9">се</text:span><text:span text:style-name="T7"> ОДБАЦУЈЕ</text:span><text:span text:style-name="T16">.</text:span></text:p>
      <text:p text:style-name="P8"/>
      <text:p text:style-name="P8"/>
      <text:p text:style-name="P17"><text:span text:style-name="T2"><text:tab/><text:tab/><text:tab/> <text:s text:c="12"/></text:span><text:span text:style-name="T5"><text:s/></text:span><text:span text:style-name="T3">О б р а з л о ж е њ е </text:span></text:p>
      <text:p text:style-name="P6"/>
      <text:p text:style-name="P6"/>
      <text:p text:style-name="P15"><text:span text:style-name="T13"><text:tab/>Тужилац је поднео тужбу Управном суду </text:span><text:span text:style-name="T14">дана</text:span><text:span text:style-name="T13"> </text:span><text:span text:style-name="T14">12.12</text:span><text:span text:style-name="T14">.201</text:span><text:span text:style-name="T14">7</text:span><text:span text:style-name="T13">. године, због </text:span><text:span text:style-name="T14">недоношења решења </text:span><text:span text:style-name="T14">у којој је навео да </text:span><text:span text:style-name="T14">тужени орган није у законом прописаном року одлучио по жалби тужиоца изјављеној против решења првостепеног органа број 181.6-2-229/16 од 6.9.2016. године, нити је то учинио по ургенцији тужиоца од 19.10.2017. године. Полазећи од наведеног, тужилац предлаже да суд уважи тужбу и наложи туженом да донесе мериторну одлуку или да суд, по прибављеним списима, мериторно одлучи о праву тужиоца на старосну пензију. Тужилац је уз поднету тужбу доставио примерак ожалбеног решења, жалбу која је на исто изјављена, без доказа о предаји исте, те ургенцију због недоношења другостепеног решења по жалби, са доказом о предаји исте пошти дана 20.10.2017. године.</text:span></text:p>
      <text:p text:style-name="P21"/>
      <text:p text:style-name="P14"><text:tab/><text:tab/><text:span text:style-name="T12">У поступку претходног испитивања </text:span><text:span text:style-name="T15">поднете </text:span><text:span text:style-name="T12">тужбе, Управни суд је нашао да тужбу треба одбацити.</text:span></text:p>
      <text:p text:style-name="P22"/>
      <text:p text:style-name="P15"><text:tab/>Одредбом члана 19. став 1. Закона о управним споровима (''Службени гласник РС'', бр. 111/09), прописано је да ако другостепени орган, у року од 60 дана од дана пријема жалбе или у законом одређеном краћем року, није донео решење по жалби странке против првостепеног решења, а не донесе га ни у даљем року од <text:span text:style-name="T8">седам</text:span> дана по накнадном захтеву странке поднетом другостепеном органу, странка по истеку тог рока може поднети тужбу због недоношења захтеваног акта.</text:p>
      <text:p text:style-name="P15"/>
      <text:p text:style-name="P15"><text:tab/>Одредбом члана 22. став 3. Закона о управним споровима, прописано је да <text:soft-page-break/>тужилац уз тужбу због ћутања управе прилаже копију захтева, односно жалбе, као и копију захтева о накнадном тражењу из члана 19. овог закона и доказ о предаји ових поднесака надлежном органу. </text:p>
      <text:p text:style-name="P15"/>
      <text:p text:style-name="P15"><text:tab/><text:span text:style-name="T8">О</text:span>дредбом члана 26. став 1. тачка <text:span text:style-name="T8">3)</text:span> Закона о управним споровима, прописано је да ће судија појединац, решењем одбацити тужбу ако утврди да <text:span text:style-name="T8">уз тужбу због ћутања управе нису поднети сви докази (члан 22. став 3.).</text:span></text:p>
      <text:p text:style-name="P19"/>
      <text:p text:style-name="P23"><text:span text:style-name="T15"><text:tab/><text:tab/>Како тужилац није, сагласно цитираној одредби члана 22. став 3. Закона о управним споровима, доставио доказ о предаји </text:span><text:span text:style-name="T15">жалбе</text:span><text:span text:style-name="T12">, </text:span><text:span text:style-name="T15">Управни суд је, применом одредбе члана 26. став 1. тачка 3) наведеног закона, одлучио као у диспозитиву решења.</text:span></text:p>
      <text:p text:style-name="P24"/>
      <text:p text:style-name="P24"/>
      <text:p text:style-name="P25"/>
      <text:p text:style-name="P4">РЕШЕНО У УПРАВНОМ СУДУ</text:p>
      <text:p text:style-name="P18"><text:span text:style-name="T4">дана </text:span><text:span text:style-name="T1">9.1</text:span><text:span text:style-name="T1">.201</text:span><text:span text:style-name="T1">8</text:span><text:span text:style-name="T4">. године, <text:s/></text:span><text:span text:style-name="T1">12</text:span><text:span text:style-name="T4"> У</text:span><text:span text:style-name="T1">. 1</text:span><text:span text:style-name="T1">8877</text:span><text:span text:style-name="T1">/1</text:span><text:span text:style-name="T1">7</text:span></text:p>
      <text:p text:style-name="P3"/>
      <text:p text:style-name="P5"><text:tab/><text:tab/><text:tab/><text:tab/><text:tab/><text:tab/><text:tab/><text:tab/> <text:s text:c="4"/><text:tab/><text:tab/><text:tab/>Судија </text:p>
      <text:p text:style-name="P5"><text:tab/><text:tab/><text:tab/><text:tab/><text:tab/><text:tab/><text:tab/><text:tab/><text:tab/> <text:s text:c="9"/><text:span text:style-name="T8">мр Зоран Рељић, </text:span><text:span text:style-name="T8">с.р.</text:span></text:p>
      <text:p text:style-name="P16"/>
      <text:p text:style-name="P16"/>
      <text:p text:style-name="P16">ПОУКА О ПРАВНОМ СРЕДСТВУ</text:p>
      <text:p text:style-name="P7">Против овог решења тужилац има право приговора</text:p>
      <text:p text:style-name="P7"><text:span text:style-name="T8">п</text:span>осебном већу Управног суда, у року од 8 дана </text:p>
      <text:p text:style-name="P7">од дана достављања решења.</text:p>
      <text:p text:style-name="P7"/>
      <text:p text:style-name="P7"/>
      <text:p text:style-name="P27"/>
      <text:p text:style-name="P11">За тачност отправка</text:p>
      <text:p text:style-name="P11">Управитељ писарнице</text:p>
      <text:p text:style-name="P20">Дејан Ђурић</text:p>
      <text:p text:style-name="P12"/>
      <text:p text:style-name="P26">Т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/>
    </style:style>
    <style:style style:name="MP2" style:family="paragraph" style:parent-style-name="Standard">
      <style:paragraph-properties fo:line-height="15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1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2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.24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117cm" fo:margin-right="2.0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2</text:span><text:span text:style-name="MT2"> У</text:span><text:span text:style-name="MT1">. 1</text:span><text:span text:style-name="MT1">8877</text:span><text:span text:style-name="MT1">/1</text:span><text:span text:style-name="MT1">7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2M37S</meta:editing-duration>
    <meta:editing-cycles>16</meta:editing-cycles>
    <meta:generator>OpenOffice/4.1.1$Win32 OpenOffice.org_project/411m6$Build-9775</meta:generator>
    <dc:date>2019-11-12T17:10:25.88</dc:date>
    <dc:creator>Sonja Vujčić</dc:creator>
    <meta:document-statistic meta:table-count="0" meta:image-count="2" meta:object-count="0" meta:page-count="2" meta:paragraph-count="29" meta:word-count="470" meta:character-count="2914"/>
    <meta:user-defined meta:name="Info 1"/>
    <meta:user-defined meta:name="Info 2"/>
    <meta:user-defined meta:name="Info 3"/>
    <meta:user-defined meta:name="Info 4"/>
  </office:meta>
</office:document-meta>
</file>