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2"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style:font-size-asian="12pt" style:font-name-complex="Times New Roman" style:font-size-complex="12pt"/>
    </style:style>
    <style:style style:name="P2" style:family="paragraph" style:parent-style-name="Standard">
      <style:paragraph-properties fo:text-align="end" style:justify-single-word="false"/>
      <style:text-properties style:font-name="Times New Roman" fo:font-size="12pt" fo:language="zxx" fo:country="none"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4" style:family="paragraph" style:parent-style-name="Standard">
      <style:paragraph-properties fo:line-height="100%" fo:text-align="justify" style:justify-single-word="false">
        <style:tab-stops>
          <style:tab-stop style:position="0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style>
    <style:style style:name="P7" style:family="paragraph" style:parent-style-name="Standard">
      <style:text-properties style:font-name="Times New Roman" fo:font-size="12pt" fo:language="sr" fo:country="YU"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sr" fo:country="YU" style:font-size-asian="12pt"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name-complex="Times New Roman"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name-complex="Times New Roman" style:font-size-complex="12pt"/>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0cm"/>
        </style:tab-stops>
      </style:paragraph-properties>
      <style:text-properties style:font-name="Times New Roman" fo:font-size="12pt" fo:font-weight="normal" style:font-size-asian="12pt" style:font-weight-asian="normal" style:font-size-complex="12pt"/>
    </style:style>
    <style:style style:name="P15" style:family="paragraph" style:parent-style-name="Standard">
      <style:paragraph-properties fo:text-align="center" style:justify-single-word="false"/>
      <style:text-properties style:font-name="Times New Roman" fo:language="sr" fo:country="YU" style:font-name-complex="Times New Roman"/>
    </style:style>
    <style:style style:name="P16" style:family="paragraph" style:parent-style-name="Standard">
      <style:paragraph-properties fo:line-height="100%" fo:text-align="justify" style:justify-single-word="false"/>
      <style:text-properties style:font-name="Times New Roman" fo:font-size="14pt" fo:language="sr" fo:country="YU" fo:font-weight="normal" style:font-size-asian="14pt" style:font-weight-asian="normal" style:font-name-complex="Times New Roman" style:font-size-complex="14pt" style:font-weight-complex="normal"/>
    </style:style>
    <style:style style:name="P17" style:family="paragraph" style:parent-style-name="Standard">
      <style:paragraph-properties fo:line-height="100%">
        <style:tab-stops>
          <style:tab-stop style:position="10.054cm"/>
        </style:tab-stops>
      </style:paragraph-properties>
      <style:text-properties style:font-name="Times New Roman" fo:font-size="14pt" fo:language="sr" fo:country="YU" fo:font-weight="normal" style:font-size-asian="14pt" style:font-weight-asian="normal" style:font-name-complex="Times New Roman" style:font-size-complex="14pt"/>
    </style:style>
    <style:style style:name="P18" style:family="paragraph" style:parent-style-name="Standard">
      <style:paragraph-properties fo:line-height="100%" fo:text-align="center" style:justify-single-word="false"/>
      <style:text-properties style:font-name="Times New Roman" fo:font-size="14pt" fo:language="zxx" fo:country="none" fo:font-weight="bold" style:font-size-asian="14pt" style:font-weight-asian="bold" style:font-name-complex="Times New Roman" style:font-size-complex="14pt" style:font-weight-complex="bold"/>
    </style:style>
    <style:style style:name="P19" style:family="paragraph" style:parent-style-name="Standard">
      <style:paragraph-properties fo:line-height="100%" fo:text-align="justify" style:justify-single-word="false"/>
      <style:text-properties style:font-name="Times New Roman" fo:font-size="8pt" style:font-size-asian="8pt" style:font-size-complex="8pt"/>
    </style:style>
    <style:style style:name="P2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3"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fo:font-weight="normal" style:font-size-asian="12pt" style:font-weight-asian="normal" style:font-name-complex="Times New Roman" style:font-size-complex="12pt"/>
    </style:style>
    <style:style style:name="P24"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1.249cm" style:auto-text-indent="false">
        <style:tab-stops>
          <style:tab-stop style:position="2.54cm"/>
        </style:tab-stops>
      </style:paragraph-properties>
      <style:text-properties style:font-name="Times New Roman" fo:language="zxx" fo:country="none" fo:font-weight="normal" style:font-weight-asian="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name-complex="Times New Roman"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style:text-underline-style="none"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normal"/>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master-page-name="First_20_Page">
      <style:paragraph-properties style:page-number="auto"/>
      <style:text-properties style:font-name="Times New Roman" fo:font-size="12pt" fo:language="sr" fo:country="YU" style:font-size-asian="12pt" style:font-name-complex="Times New Roman"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normal"/>
    </style:style>
    <style:style style:name="T5" style:family="text">
      <style:text-properties fo:language="zxx" fo:country="none" fo:font-weight="normal" style:font-weight-asian="normal" style:font-name-complex="Times New Roman"/>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zxx" fo:country="none" style:font-name-complex="Times New Roman"/>
    </style:style>
    <style:style style:name="T8" style:family="text">
      <style:text-properties fo:language="sr" fo:country="YU" fo:font-weight="normal" style:font-weight-asian="normal" style:font-name-complex="Times New Roman"/>
    </style:style>
    <style:style style:name="T9" style:family="text">
      <style:text-properties fo:language="sr" fo:country="YU" fo:font-weight="normal" style:font-weight-asian="normal" style:font-name-complex="Times New Roman" style:font-weight-complex="normal"/>
    </style:style>
    <style:style style:name="T10" style:family="text">
      <style:text-properties fo:language="sr" fo:country="YU" style:font-name-complex="Times New Roman"/>
    </style:style>
    <style:style style:name="T11" style:family="text">
      <style:text-properties fo:language="sr" fo:country="YU" style:font-weight-complex="normal"/>
    </style:style>
    <style:style style:name="T12" style:family="text">
      <style:text-properties style:font-weight-complex="normal"/>
    </style:style>
    <style:style style:name="T1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4" style:family="text">
      <style:text-properties style:text-underline-style="none" style:font-name-complex="Times New Roman" style:font-weight-complex="normal"/>
    </style:style>
    <style:style style:name="T15" style:family="text">
      <style:text-properties fo:font-size="12pt" style:font-size-asian="12pt" style:font-name-complex="Times New Roman" style:font-size-complex="12pt"/>
    </style:style>
    <style:style style:name="T16" style:family="text">
      <style:text-properties fo:font-size="12pt" fo:language="sr" fo:country="YU" style:font-size-asian="12pt" style:font-name-complex="Times New Roman" style:font-size-complex="12pt"/>
    </style:style>
    <style:style style:name="T17" style:family="text">
      <style:text-properties fo:font-size="12pt" fo:language="zxx" fo:country="none" style:font-size-asian="12pt" style:font-name-complex="Times New Roman" style:font-size-complex="12pt"/>
    </style:style>
    <style:style style:name="T18" style:family="text">
      <style:text-properties style:font-name="Times New Roman" fo:font-weight="bold" style:font-weight-asian="bold"/>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sr" fo:country="YU" fo:font-weight="normal"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8pt" fo:language="zxx" fo:country="none" fo:font-weight="bold" style:font-size-asian="8pt" style:font-weight-asian="bold" style:font-size-complex="8pt" style:font-weight-complex="normal"/>
    </style:style>
    <style:style style:name="T23" style:family="text">
      <style:text-properties fo:language="none" fo:country="none"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text:p>
      <text:p text:style-name="P1">ОДЕЉЕЊЕ У КРАГУЈЕВЦУ</text:p>
      <text:p text:style-name="P8"><text:span text:style-name="T1">I-1 </text:span>У <text:span text:style-name="T1">17618</text:span><text:span text:style-name="T1">/17</text:span></text:p>
      <text:p text:style-name="P3"><text:span text:style-name="T1">15</text:span><text:span text:style-name="T1">.0</text:span><text:span text:style-name="T1">1</text:span><text:span text:style-name="T1">.201</text:span><text:span text:style-name="T1">8</text:span><text:span text:style-name="T1">.</text:span> године</text:p>
      <text:p text:style-name="P8">Б е о г р а д</text:p>
      <text:p text:style-name="P9"/>
      <text:p text:style-name="P9"/>
      <text:p text:style-name="P12"><text:span text:style-name="T8"><text:tab/><text:tab/>Управни суд, </text:span><text:span text:style-name="T5">и то судија мр Никола Китаровић као </text:span><text:span text:style-name="T8">судија</text:span><text:span text:style-name="T5"> појединац</text:span><text:span text:style-name="T6">, решавајући по тужби А.А. </text:span><text:span text:style-name="T23">и</text:span><text:span text:style-name="T6">з ..., ..., кога заступа адвокат Светислав Поштић из Панчева, Мите Топаловића 6, против туженог Републичког фонда за пензијско и инвалидско осигурање, због ћутања управе, у предмету пензијском,</text:span><text:span text:style-name="T9"> </text:span><text:span text:style-name="T6">дана 15.01.2018.</text:span><text:span text:style-name="T9"> године донео је</text:span></text:p>
      <text:p text:style-name="P16"/>
      <text:p text:style-name="P18">Р Е Ш Е Њ Е</text:p>
      <text:p text:style-name="P17"/>
      <text:p text:style-name="P26"><text:tab/><text:span text:style-name="T12"><text:tab/></text:span><text:span text:style-name="T4">Тужба</text:span><text:span text:style-name="T3"> СЕ </text:span><text:span text:style-name="T2">ОДБАЦУЈЕ.</text:span></text:p>
      <text:p text:style-name="P28"/>
      <text:p text:style-name="P28"/>
      <text:p text:style-name="P11">О б р а з л о ж е њ е</text:p>
      <text:p text:style-name="P10"/>
      <text:p text:style-name="P21"><text:span text:style-name="Подразумевани_20_фонт_20_пасуса"><text:span text:style-name="T18"><text:tab/><text:tab/></text:span></text:span><text:span text:style-name="Подразумевани_20_фонт_20_пасуса"><text:span text:style-name="T19">Светислав Поштић, адвокат из Панчева, поднео је тужбу Управном суду дана 23.11.2017. године у којој је као тужиоца означио </text:span></text:span><text:span text:style-name="Подразумевани_20_фонт_20_пасуса"><text:span text:style-name="T19">А.А.</text:span></text:span><text:span text:style-name="Подразумевани_20_фонт_20_пасуса"><text:span text:style-name="T19"> </text:span></text:span><text:span text:style-name="Подразумевани_20_фонт_20_пасуса"><text:span text:style-name="T19">и</text:span></text:span><text:span text:style-name="Подразумевани_20_фонт_20_пасуса"><text:span text:style-name="T19">з ... код ..., због ћутања управе, наводећи да је тужилац дана 01.09.2017. године поднео жалбу због недоношења решења по његовом захтеву, а дана 06.11.2017. године накнадни захтев да другостепени орган најкасније у року од 7 дана одлучи по жалби. Како другостепени орган није донео решење по жалби у законом прописаном року, а није донео ни након што је тужилац поднео накнадни захтев, предложио је да суд тужбу уважи и у складу са чланом 44. Закона о управним споровима наложи туженом органу да донесе решење по жалби тужиоца од 01.09.2017. године. Тражио је трошкове спора.</text:span></text:span></text:p>
      <text:p text:style-name="P21"><text:span text:style-name="Подразумевани_20_фонт_20_пасуса"><text:span text:style-name="T19"/></text:span></text:p>
      <text:p text:style-name="P21"><text:span text:style-name="Подразумевани_20_фонт_20_пасуса"><text:span text:style-name="T19"><text:tab/><text:tab/></text:span></text:span><text:span text:style-name="Подразумевани_20_фонт_20_пасуса"><text:span text:style-name="T19">У одговору на тужбу, тужени је обавестио суд да је тужилац преминуо дана 11.07.2016. године, па је предложио да суд тужбу одбаци. У прилогу одговора на тужбу је доставио списе предмета.</text:span></text:span></text:p>
      <text:p text:style-name="P23"><text:span text:style-name="Подразумевани_20_фонт_20_пасуса"><text:span text:style-name="T19"/></text:span></text:p>
      <text:p text:style-name="P23"><text:tab/><text:tab/>У поступку претходног испитивања тужбе, Управни суд је нашао да тужбу тужи<text:span text:style-name="T1">оца</text:span> треба одбацити.</text:p>
      <text:p text:style-name="P21"><text:span text:style-name="Подразумевани_20_фонт_20_пасуса"><text:span text:style-name="T19"/></text:span></text:p>
      <text:p text:style-name="P21"><text:span text:style-name="Подразумевани_20_фонт_20_пасуса"><text:span text:style-name="T19"><text:tab/><text:tab/>Према изводу из матичне књиге умрлих број ... од 12.07.2016. године, који се налази у списима предмет, достављеним уз одговор на тужбу туженог органа, </text:span></text:span><text:span text:style-name="Подразумевани_20_фонт_20_пасуса"><text:span text:style-name="T19">А.А.</text:span></text:span><text:span text:style-name="Подразумевани_20_фонт_20_пасуса"><text:span text:style-name="T19"> је умро дана 11.07.2016. године, дакле пре него што је Управном суду поднета тужба у овом управном спору, коју је поднео адвокат Светислав Поштић из Панчева.</text:span></text:span></text:p>
      <text:p text:style-name="P21"><text:span text:style-name="Подразумевани_20_фонт_20_пасуса"><text:span text:style-name="T19"/></text:span></text:p>
      <text:p text:style-name="P21"><text:soft-page-break/><text:span text:style-name="Подразумевани_20_фонт_20_пасуса"><text:span text:style-name="T19"><text:tab/><text:tab/></text:span></text:span><text:span text:style-name="Подразумевани_20_фонт_20_пасуса"><text:span text:style-name="T19">Одредбом ч</text:span></text:span><text:span text:style-name="Подразумевани_20_фонт_20_пасуса"><text:span text:style-name="T19">лан</text:span></text:span><text:span text:style-name="Подразумевани_20_фонт_20_пасуса"><text:span text:style-name="T19">а</text:span></text:span><text:span text:style-name="Подразумевани_20_фонт_20_пасуса"><text:span text:style-name="T19"> 93. став 1. Закона о парничном поступку </text:span></text:span><text:span text:style-name="Default_20_Paragraph_20_Font"><text:span text:style-name="T13">(„Службени гласник РС“, бр. 72/11 … 55/14)</text:span></text:span><text:span text:style-name="T21"> </text:span><text:span text:style-name="T19">прописано је </text:span><text:span text:style-name="T19">да</text:span><text:span text:style-name="T19"> пуномоћје престаје смрћу физичког лица, проглашењем за умрлог и губитком пословне способности. Цитирана одредба члана 93. став 1. Закона о парничном поступку примењује се на основу члана 74. Закона о управним споровима </text:span><text:span text:style-name="T20">(„Службени гласник РС“, број 111/09)</text:span><text:span text:style-name="T21">, </text:span><text:span text:style-name="T19">јер Закон о управним споровима није посебно регулисао овакву правну сутиацију, а по схватању Управног суда наведене одредбе одговарају правној природи управног спора.</text:span></text:p>
      <text:p text:style-name="P20"/>
      <text:p text:style-name="P20"><text:tab/><text:tab/>Како из цитиран<text:span text:style-name="T1">е одредбе</text:span> члана 93. став 1. Закона о парничном поступку произлази да смрћу странке престаје да важи пуномоћје, које је у конкретном случају покојни тужилац <text:span text:style-name="T1">А.А.</text:span> дао пуномоћнику Светиславу Поштићу, адвокату из Панчева, који је тужбу поднео Управном суду након смрти тужиоца, Управни суд налази да је тужба поднета од стране неовлашћеног лица. При томе је суд нашао да се у конкретном случају не могу применити одредбе члана 93. став 2. истог закона којим је прописано да је у ситуацији из става 1. овог члана пуномоћник овлашћен да предузме радње које не трпе одлагање, с обзиром да подношење тужбе због ћутања управе не представља радњу у поступку која не трпи одлагање.</text:p>
      <text:p text:style-name="P24"/>
      <text:p text:style-name="P14"><text:span text:style-name="T4"><text:tab/><text:tab/>О</text:span><text:span text:style-name="T11">дредбом члана </text:span><text:span text:style-name="T4">26</text:span><text:span text:style-name="T11">. </text:span><text:span text:style-name="T4">став 1. тачка</text:span><text:span text:style-name="T11"> </text:span><text:span text:style-name="T4">4. </text:span><text:span text:style-name="T4">З</text:span><text:span text:style-name="T11">акона </text:span><text:span text:style-name="T4">о управним споровима</text:span><text:span text:style-name="T11"> </text:span><text:span text:style-name="T4">је</text:span><text:span text:style-name="T11"> прописано да </text:span><text:span text:style-name="T4">ће судија појединац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text:span></text:p>
      <text:p text:style-name="P4"/>
      <text:p text:style-name="P25"><text:span text:style-name="T15"><text:tab/>Како </text:span><text:span text:style-name="T17">парнична способност престаје смрћу странке и како </text:span><text:span text:style-name="T15">је у овој правној ствари тужб</text:span><text:span text:style-name="T17">а</text:span><text:span text:style-name="T15"> подне</text:span><text:span text:style-name="T17">та</text:span><text:span text:style-name="T15"> </text:span><text:span text:style-name="T17">у име преминулог лица, </text:span><text:span text:style-name="T15">Управни суд је </text:span><text:span text:style-name="T16">применом одредбе члана 2</text:span><text:span text:style-name="T15">6</text:span><text:span text:style-name="T16">. </text:span><text:span text:style-name="T15">став 1</text:span><text:span text:style-name="T16">. тачка </text:span><text:span text:style-name="T15">4</text:span><text:span text:style-name="T16">. Закона о управним споровима </text:span><text:span text:style-name="T15">одлучио као у диспозитиву решења. </text:span><text:span text:style-name="T14">Како је тужба одбачена, то суд није одлучивао о истакнутом захтеву за накнаду трошкова управног спора.</text:span></text:p>
      <text:p text:style-name="P27"/>
      <text:p text:style-name="P11">РЕШЕНО У УПРАВНОМ СУДУ</text:p>
      <text:p text:style-name="P13"><text:span text:style-name="T7">Д</text:span><text:span text:style-name="T10">ана </text:span><text:span text:style-name="T7">15</text:span><text:span text:style-name="T7">.0</text:span><text:span text:style-name="T7">1</text:span><text:span text:style-name="T7">.201</text:span><text:span text:style-name="T7">8</text:span><text:span text:style-name="T7">. године</text:span><text:span text:style-name="T10">,</text:span><text:span text:style-name="T7"> I-1 </text:span><text:span text:style-name="T10">У </text:span><text:span text:style-name="T7">17618</text:span><text:span text:style-name="T7">/17</text:span></text:p>
      <text:p text:style-name="P6"/>
      <text:p text:style-name="P6"><text:tab/><text:tab/><text:tab/><text:tab/><text:tab/><text:tab/><text:tab/><text:tab/><text:tab/> <text:s/>Судија</text:p>
      <text:p text:style-name="P6"><text:tab/><text:tab/><text:tab/><text:tab/><text:tab/><text:tab/><text:tab/><text:tab/><text:span text:style-name="T1">мр Никола Китаровић,</text:span><text:span text:style-name="T1">с.р.</text:span></text:p>
      <text:p text:style-name="P6"/>
      <text:p text:style-name="P6"/>
      <text:p text:style-name="P6">ПОУКА О ПРАВНОМ <text:span text:style-name="T1">СРЕДСТВУ</text:span>:</text:p>
      <text:p text:style-name="P5">Против овог решења може се изјавити приговор посебном већу</text:p>
      <text:p text:style-name="P5">Управног суда, у року од 8 дана од дана пријема решења.</text:p>
      <text:p text:style-name="P19"/>
      <text:p text:style-name="P19"/>
      <text:p text:style-name="P22">За тачност отправка</text:p>
      <text:p text:style-name="P22">Управитељ писарнице</text:p>
      <text:p text:style-name="P22">Дејан Ђурић</text:p>
      <text:p text:style-name="P29"><text:span text:style-name="T22">ЉЛ/</text:span><text:span text:style-name="T22">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2"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h" fo:country="YU" fo:font-weight="bold" style:font-name-asian="Times New Roman" style:font-size-asian="12pt" style:font-weight-asian="bold"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Подразумевани_20_фонт_20_пасуса" style:display-name="Подразумевани фонт пасус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2pt" fo:language="zxx" fo:country="none" style:font-size-asian="12pt" style:font-name-complex="Times New Roman" style:font-size-complex="12pt"/>
    </style:style>
    <style:style style:name="MP2" style:family="paragraph" style:parent-style-name="Standard">
      <style:paragraph-properties fo:text-align="center" style:justify-single-word="false"/>
      <style:text-properties style:font-name="Times New Roman" fo:language="sr" fo:country="YU" style:font-name-complex="Times New Roman"/>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1 У <text:span text:style-name="MT1">17618</text:span>/1<text:span text:style-name="MT1">7</text:span></text:p>
        <text:p text:style-name="MP2"><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sna Mutavdzic</meta:initial-creator>
    <meta:creation-date>2010-09-03T22:07:00</meta:creation-date>
    <dc:date>2019-11-08T18:49:42.47</dc:date>
    <meta:print-date>2014-12-09T14:36:21.84</meta:print-date>
    <meta:editing-cycles>136</meta:editing-cycles>
    <meta:editing-duration>PT20H6M34S</meta:editing-duration>
    <meta:generator>OpenOffice/4.1.1$Win32 OpenOffice.org_project/411m6$Build-9775</meta:generator>
    <dc:creator>Sonja Vujčić</dc:creator>
    <meta:printed-by>Nikola Kitarovic</meta:printed-by>
    <meta:document-statistic meta:table-count="0" meta:image-count="1" meta:object-count="0" meta:page-count="2" meta:paragraph-count="31" meta:word-count="641" meta:character-count="3917"/>
  </office:meta>
</office:document-meta>
</file>