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2pt" fo:language="sr" fo:country="YU" style:font-size-asian="12pt"/>
    </style:style>
    <style:style style:name="T11" style:family="text">
      <style:text-properties fo:font-size="12pt" style:font-size-asian="12pt"/>
    </style:style>
    <style:style style:name="T12" style:family="text">
      <style:text-properties fo:font-size="12pt" fo:language="zxx" fo:country="none" style:font-size-asian="12pt"/>
    </style:style>
    <style:style style:name="T13" style:family="text">
      <style:text-properties fo:background-color="transparent"/>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2272in" svg:y="0in" svg:width="0.9402in" svg:height="1.3772in" draw:z-index="0"><draw:image xlink:href="Pictures/20000008000025BE000037D1656C127C.svm" xlink:type="simple" xlink:show="embed" xlink:actuate="onLoad"/></draw:frame>Р<text:span text:style-name="T1">епублика</text:span> С<text:span text:style-name="T1">рбија</text:span></text:p>
      <text:p text:style-name="Standard"><text:span text:style-name="T3"><text:s text:c="2"/>УПРАВНИ</text:span><text:span text:style-name="T7"> СУД </text:span></text:p>
      <text:p text:style-name="P6"><text:s text:c="4"/><text:span text:style-name="T1">19</text:span> У 15<text:span text:style-name="T1">088</text:span>/15</text:p>
      <text:p text:style-name="P5"><text:span text:style-name="T5"><text:s/></text:span><text:span text:style-name="T5">11.01.2018.године</text:span></text:p>
      <text:p text:style-name="P3"><text:s text:c="6"/>Б <text:span text:style-name="T1">е о г р а д</text:span></text:p>
      <text:p text:style-name="P7"/>
      <text:p text:style-name="P7"/>
      <text:p text:style-name="P3"/>
      <text:p text:style-name="P8">У ИМЕ НАРОДА</text:p>
      <text:p text:style-name="P8"/>
      <text:p text:style-name="P8"/>
      <text:p text:style-name="P8"/>
      <text:p text:style-name="P11"><text:tab/><text:tab/>Управни суд, у већу састављеном од судија: <text:span text:style-name="T10">Гордане Џак</text:span><text:span text:style-name="T11">ула,</text:span><text:span text:style-name="T10"> председника већа, Радојке Маринковић </text:span><text:span text:style-name="T12">и Павела Јонаша</text:span><text:span text:style-name="T10">, чланова већа, са </text:span><text:span text:style-name="T11">судским са</text:span><text:span text:style-name="T10">ветником Михајлом Ралићем, записничарем</text:span>, одлучујући у управном спору по тужби тужи<text:span text:style-name="T1">оца</text:span> <text:span text:style-name="T1">А.А.</text:span>из ..., ..., чији је пуномоћник Зоран Чанковић, адвокат из Београда, <text:span text:style-name="T1">ул. Капетан Мишина број 2а,</text:span> поднетој против решења број: 300-436-03-0057<text:span text:style-name="T1">1</text:span>/2015-И1000 од 17.09.2015. годин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Сектор за другостепени порески и царински поступак, Одељење за другостепени порески поступак Београд, у предмету пореза на пренос апсолутних права, у нејавној седници већа, одржаној дана <text:span text:style-name="T1">11.01.2018.</text:span> године, донео је</text:p>
      <text:p text:style-name="P11"/>
      <text:p text:style-name="P11"/>
      <text:p text:style-name="P12">П Р Е С У Д У </text:p>
      <text:p text:style-name="P12"/>
      <text:p text:style-name="P13"><text:tab/><text:tab/>Тужба <text:span text:style-name="T8">СЕ ОДБИЈА.</text:span></text:p>
      <text:p text:style-name="P13"/>
      <text:p text:style-name="P13"/>
      <text:p text:style-name="P8">О б р а з л о ж е њ е</text:p>
      <text:p text:style-name="P9"/>
      <text:p text:style-name="P9"/>
      <text:p text:style-name="P9"><text:tab/><text:tab/><text:span text:style-name="T9">Тужиоци </text:span><text:span text:style-name="T6">А.А.</text:span><text:span text:style-name="T9">и </text:span><text:span text:style-name="T6">Б.Б.</text:span><text:span text:style-name="T9">, обоје из ..., поднели су дана 30.10.2015. године, Управном суду <text:s/>тужбу ради поништаја решењ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3-00571/2015-И1000 и број: 300-436-03-00570/2015-И1000, оба од 17.09.2015. године, којима су одбијене, као неосноване жалбе, тужилаца изјављене против решења Министарства финансија Републике Србије, Пореске управе, Филијале Стари град, број: 436-03-3235-СД/14 и број: 436-03-3235А-СД/14 оба од 23.03.2015.године. Поднета тужба заведена је под пословним бројем У 15088/15. У тужби тужиоци су у смислу одредбе члана 205. Закона о парничном поступку истакли предлог за једновремено одлучивање уз </text:span><text:soft-page-break/><text:span text:style-name="T9">образложење да су оба првостепена и другостепена решења готово идентична, јер се ради о утврђењу пореза на пренос апсолутних права тужиоцима, који су били у сувласничкој односно правној заједници, те да се ради о истом чињеничном стању. </text:span></text:p>
      <text:p text:style-name="P11"/>
      <text:p text:style-name="P9"><text:span text:style-name="T9"><text:tab/><text:tab/>Како су поднетом тужбом тужиоци оспорили законитост два решења туженог органа, то је сагласно одредби члана 14. став 1. Закона о управним споровима, којом је прописано да се управни спор може покренути против управног акта који је донет у другом степену, извршено раздвајање поступања по поднетој тужби. Наиме, у предмету Управног суда <text:s/>У.15088/15 предмет одлучивања је законитост решења Министарства финансија РС, Пореске управе, Сектор за пореско-правне послове и координацију, Регионалног одељења за другостепени поступак Београд, број: 300-436-03-00571/2015И1000 од 17.09.2015. године, по тужби тужиоца </text:span><text:span text:style-name="T6">А.А.</text:span><text:span text:style-name="T9">из ..., док се о законитости решења Министарства финансија Републике Србије, Пореске управе, Сектор за пореско-правне послове и координацију, Регионалног одељења за другостепени поступак Београд, број: 300-436-03-00570/2015И1000 од 17.09.2015. године по тужби Трикић Зорице одлучује у предмету</text:span> <text:span text:style-name="T9">23 У.15355/15</text:span>.</text:p>
      <text:p text:style-name="P9"/>
      <text:p text:style-name="P11"><text:tab/><text:tab/>Оспореним решењем одбијена је, као неоснована, жалба тужиоца изјављена против решења Министарства финансија Републике Србије, Пореске управе, Филијале Стари град, број: 436-03-3235-СД/14 од 23.03.2015. године, којим <text:span text:style-name="T1">с</text:span>е утврђ<text:span text:style-name="T1">ује</text:span> порез на пренос апсолутних права <text:s/><text:span text:style-name="T1">А.А.</text:span> <text:span text:style-name="T14">и</text:span><text:span text:style-name="T1">з ... </text:span>у износу од 376.274,43 динара за 1/2 стана у ..., у ул. ..., по основу уговора о доживотном издржавању <text:span text:style-name="T1">бр. </text:span>Р.505/01 <text:span text:style-name="T1">закљученим</text:span> са <text:span text:style-name="T1">В.В.</text:span>. </text:p>
      <text:p text:style-name="P11"/>
      <text:p text:style-name="P11"><text:tab/><text:tab/><text:span text:style-name="T1">Наводима тужбе оспорена је законитост решења туженог органа због непривилне примене чл.114. Закона о пореском поступку и пореској администрацији и погрешно и непотпуно утврђеног чињеничног стања. </text:span><text:s/>У тужби се наводи да је пок. <text:span text:style-name="T1">В.В</text:span> преминуо дана 26.11.2001. године, <text:span text:style-name="T1">да је тада </text:span><text:s/>дошло до делације права својине на непокретности која је била предмет уговора о доживотном издржавању број: Р..../01, са примаоца издржавања на даваоц<text:span text:style-name="T1">е</text:span> издржавања, односно тужи<text:span text:style-name="T1">оца</text:span>, <text:span text:style-name="T1">те да је тужилац н</text:span>акон смрти <text:span text:style-name="T1">В.В.</text:span> пореском органу <text:span text:style-name="T1">поднео </text:span>пријаву пореза на имовину<text:span text:style-name="T1">.</text:span> <text:s/>Према наводима тужбе, првостепени и другостепени орган <text:s/>нису утврдили када је поднета пореска пријава, од стране тужи<text:span text:style-name="T1">оца</text:span> за порез на имовину, а што је <text:s/>битна чињеница у овој правној ствари. Даље се у тужби наводи да су <text:span text:style-name="T1">А.А.</text:span> и <text:span text:style-name="T1">Б.Б.</text:span> <text:span text:style-name="T1">као </text:span>сувласници са по 1/2 удела на предметном стану, исти продали трећем лицу које је Пореској управи поднело пореску пријаву за пренос апсолутних права, када је из приложених исправа порески орган како је то наведено и како тврде првостепени и другостепени орган тек тада сазнао за постојање предметног уговора о доживотном издржавању и по службеној дужности покренуо <text:s/>поступак <text:span text:style-name="T1">утврђивања пореза на пренос апсолутних права.</text:span> У тужби је наведено да <text:span text:style-name="T1">је </text:span><text:s/>претходним пореским поступцима <text:span text:style-name="T1">истакнут</text:span> приговор застарелости вођења пореског поступка а у смислу члана 114. Закона о пореском поступку и пореској администрацији, јер је надлежни порески орган за предметни пренос сазнао приликом подношења пореске пријаве за порез на имовину, што је према приложеним доказима 01.01.2007. године, односно више од 5 година од покретања предметног пореског поступка. Позивајући се на одредбу члана 25. став 1. Закона о изменама и допунама Закона о порезима на имовину (''Службени гласник РС'', бр. 61/2007), и члан 164. Закона о пореском поступку и пореској администрацији тужи<text:span text:style-name="T1">лац</text:span> сматра да је надлежни <text:soft-page-break/>порески орган имао сазнање о постојању предметног уговора о доживотном издржавању више од 5 година од покретања предметног пореског поступка, јер се порез на имовину није могао утврдити и разрезати без прилагања предметног уговора о доживотном издржавању. <text:span text:style-name="T1">Предложио је да суд тужбу уважи и оспорено решење поништи.</text:span></text:p>
      <text:p text:style-name="P9"/>
      <text:p text:style-name="P11"><text:span text:style-name="T8"><text:tab/><text:tab/></text:span>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11"/>
      <text:p text:style-name="P11"><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наведеног закона, Управни суд је, оценом навода тужбе, одговора на тужбу и списа предмета ове управне ствари, нашао да тужба није основана.</text:p>
      <text:p text:style-name="P11"/>
      <text:p text:style-name="P11"><text:tab/><text:tab/><text:span text:style-name="T13">Из стања у списима предмета и образложења оспореног решења</text:span> произлази да је у поступку који је претходио његовом доношењу првостепеном органу дана 11.12.2014. године, поднета пореска пријава <text:span text:style-name="T1">за утврђивање пореза на пренос апсолутних права </text:span>на основу уговора о купопродаји стана у ул. ..., између уговорних страна – продаваца <text:span text:style-name="T1">А.А.</text:span> и <text:span text:style-name="T1">Б.Б.</text:span> и купаца <text:span text:style-name="T1">Г.Г.</text:span> <text:span text:style-name="T1">Д.Д.</text:span> <text:span text:style-name="T1">Ђ.Ђ.</text:span>, да је у поступку утврђено да су продавци предметни стан стекли на основу уговора о доживотном издржавању бр. Р..../01, који су закључили дана 17.05.2001. године са својим стрицем <text:span text:style-name="T1">В.В.</text:span>. Првостепени орган је провером у евиденциј<text:span text:style-name="T1">и</text:span> утврдио да <text:span text:style-name="T1">А.А.</text:span> и <text:span text:style-name="T1">Б.Б.</text:span> нису поднели пореску пријаву за утврђивање пореза на пренос апсолутних права, што су били дужни учинити до смрти примаоца издржавања у складу са одредбом члана 29. став 4. Закона о порезима на имовину, те да је с обзиром на наведено, првостепени орган по сазнању за извршени промет непокретности, односно за настанак пореске обавезе по службеној дужности покренуо поступак утврђивања пореза на пренос апсолутних права, и позвао пореске обвезнике да учествују у поступку и поднесу пореску пријаву<text:span text:style-name="T13">. </text:span>Тужени орган одбио је жалбу тужи<text:span text:style-name="T1">оца</text:span> изјављену против решења првостепеног органа са разлога што је из доказа у списима предмета и то извода из матичне књиге умрлих утврдио да је прималац издржавања <text:span text:style-name="T1">В.В.</text:span> преминуо дана 26.11.2001. године, те да је тада настала пореска обавеза <text:span text:style-name="T1">за тужиоца </text:span>у складу са одредбом члана 29. став 4. Закона о порезима на имовину, у погледу пореза на пренос апсолутних права по основу уговора о доживотном издржавању. Даље је тужени орган утврдио да је неспорно да тужилац као порески обвезник није поднео пореску пријаву за утврђивање пореза на пренос апсолутних права првостепеном органу у складу са одредбом члана 36. став 1. Закона о порезима на имовину (''Службени гласник РС'', бр. 26/01) који је тада био на снази, те да је првостепени орган за предметни уговор о доживотном издржавању сазнао из пореске пријаве примљене дана 11.12.2014. године, за утврђивање пореза на пренос апсолутних права по уговору о купопродаји предметног стана. Тужени је <text:span text:style-name="T1">нашао</text:span> да је првостепени орган на основу сазнања за извршени промет предметног стана по основу уговора о доживотном издржавању правилно покренуо поступак утврђивања пореза на пренос апсолутних права и позвао пореске обвезнике да учествују у поступку. По оцени туженог пореска обавеза у конкретном случају је настала даном сазнања <text:soft-page-break/>првостепеног органа за извршени промет предметног стана по уговору о доживотном издржавању из пореске пријаве поднете у наредном промету стана, купопродаји, те се у складу са тим сматра да је пореска обавеза настала сазнањем првостепеног органа за извршени пренос предметног стана у складу са одредбом члана 29. став 7. Закона о порезима на имовину. Код напред наведеног, у конкретном случају, од дана сазнања првостепеног органа за извршени промет из пореске пријаве примљене 11.12.2014. године, а не од датума смрти примаоца издржавања, тече рок застарелости, те је исти почео да тече сагласно одредби члана 114. Закона о пореском поступку и пореској администрацији дана 01.01.2015. године. Тужени је нашао да су без утицаја наводи жалбе којима се указује да је предајом пореске пријаве за утврђивање пореза на имовину за предметни стан првостепени орган сазнао за извршени промет по уговору о доживотном издржавању и да је од тада почео да тече рок застарелости, будући да жали<text:span text:style-name="T1">лац</text:span> није подне<text:span text:style-name="T1">о</text:span> доказ о томе када је поднета пореска пријава за утврђивање пореза на имовину, већ само да се задужује порезом на имовину за предметни стан од 2007. године, што значи у периоду од када се пореска пријава за утврђивање пореза на имовину подноси органу јединице локалне самоуправе у складу са одредбом члана 34. став 5. Закона о порезима на имовину. Поред наведеног, тужени је указао и да су порез на имовину и порез на пренос апсолутних права различити порески облици и порески обвезник је дужан да уредно поднесе пореску пријаву за обе обавезе, те се не сматра да подношење пореске пријаве за један од њих је поднета пореска пријава за оба пореза. Тужени је такође ценио као неосноване наводе жалбе да жали<text:span text:style-name="T1">лац</text:span> није учествова<text:span text:style-name="T1">о</text:span> у поступку доношења ожалбеног решења, с обзиром на то да из доказа у списима предмета произлази да је дана 12.03.2015. године, сачињен записник о учешћу у поступку пуномоћника жали<text:span text:style-name="T1">оца</text:span> и другог даваоца издржавања те да им је предочено из којих разлога се не уважава њихов приговор застарелости. Са напред наведених разлога по оцени туженог органа, првостепеним решењем је на основу неспорне тржишне вредности предметног стана правилно утврђен порез на пренос апсолутних права, са којих разлога је тужени одлучио као у диспозитиву оспореног решења. </text:p>
      <text:p text:style-name="P11"/>
      <text:p text:style-name="P11"><text:tab/><text:tab/>Полазећи од напред изнетог чињеничног и правног стања ове управне ствари, правилно је, по оцени Управног суда, тужени орган оспореним решењем одбио жалбу тужи<text:span text:style-name="T1">оца</text:span> изјављену против решења првостепеног органа, за коју одлуку је дао довољне и јасне разлоге које у свему као правилне и законите прихвата и овај суд, налазећи да је у поступку проведеном без повреде правила поступка, потпуно и правилно утврђено чињенично стање и правилно примењено материјално право.</text:p>
      <text:p text:style-name="P11"/>
      <text:p text:style-name="P11"><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жалбе, које је тужени орган, у складу са одредбом члана 235. став 2. Закона о општем управном поступку (''Службени лист СРЈ'', бр. 33/97 и 31/01 и ''Службени гласник РС'', бр. 30/10), нарочито у погледу примене материјалног права, правилно оценио и за своју оцену дао разлоге које у свему као правилне прихвата и овај суд. </text:p>
      <text:p text:style-name="P11"/>
      <text:p text:style-name="P11"/>
      <text:p text:style-name="P11"><text:tab/><text:tab/>Са изнетих разлога, налазећи да оспореним решењем није повређен закон на штету тужи<text:span text:style-name="T1">оца</text:span>, Управни суд је, применом одредбе члана 40. став 2. Закона о управним споровима, донео одлуку као у диспозитиву пресуде.</text:p>
      <text:p text:style-name="P11"><text:soft-page-break/></text:p>
      <text:p text:style-name="P11"/>
      <text:p text:style-name="P8">ПРЕСУЂЕНО У УПРАВНОМ СУДУ</text:p>
      <text:p text:style-name="P8">дана <text:span text:style-name="T1">11.01.2018.</text:span> године, <text:span text:style-name="T1">19</text:span> У 15<text:span text:style-name="T1">088</text:span>/15</text:p>
      <text:p text:style-name="P8"/>
      <text:p text:style-name="P14"><text:s text:c="3"/>Записничар <text:s text:c="73"/>Председник већа-судија</text:p>
      <text:p text:style-name="P15">Михајло Ралић,<text:span text:style-name="T1">с.р.</text:span><text:tab/><text:tab/><text:tab/><text:tab/><text:tab/><text:tab/><text:tab/>Гордана Џакула,<text:span text:style-name="T1">с.р.</text:span></text:p>
      <text:p text:style-name="P15"/>
      <text:p text:style-name="P16"/>
      <text:p text:style-name="P10">За тачност отправка</text:p>
      <text:p text:style-name="P10">Управитељ писарнице</text:p>
      <text:p text:style-name="P10">Дејан Ђурић</text:p>
      <text:p text:style-name="P17"><text:span text:style-name="T4">ИО/</text:span><text:span text:style-name="T4">РР</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9</text:span><text:span text:style-name="MT1"> У 15</text:span><text:span text:style-name="MT1">088</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2T09:36:28.48</meta:creation-date>
    <meta:editing-duration>PT31M20S</meta:editing-duration>
    <meta:editing-cycles>8</meta:editing-cycles>
    <meta:generator>OpenOffice/4.1.1$Win32 OpenOffice.org_project/411m6$Build-9775</meta:generator>
    <dc:title>template upravni BGDnovi2</dc:title>
    <meta:initial-creator>Mihajlo Ralić</meta:initial-creator>
    <dc:date>2019-11-11T15:59:20.57</dc:date>
    <meta:printed-by>Ivana Obradović</meta:printed-by>
    <meta:print-date>2018-01-12T11:21:08.76</meta:print-date>
    <meta:document-statistic meta:table-count="0" meta:image-count="1" meta:object-count="0" meta:page-count="5" meta:paragraph-count="30" meta:word-count="1850" meta:character-count="12319"/>
    <meta:user-defined meta:name="Info 1"/>
    <meta:user-defined meta:name="Info 2"/>
    <meta:user-defined meta:name="Info 3"/>
    <meta:user-defined meta:name="Info 4"/>
  </office:meta>
</office:document-meta>
</file>