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/>
      <style:text-properties fo:language="zxx" fo:country="none" style:text-underline-style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line-height="100%"/>
      <style:text-properties fo:font-size="13pt" fo:language="zxx" fo:country="none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size-complex="12pt" style:font-weight-complex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text-underline-style="none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h" fo:country="YU"/>
    </style:style>
    <style:style style:name="T18" style:family="text">
      <style:text-properties fo:language="sh" fo:country="YU" fo:font-weight="bold" style:font-weight-asian="bold"/>
    </style:style>
    <style:style style:name="T19" style:family="text">
      <style:text-properties fo:language="sh" fo:country="YU" fo:font-weight="bold" style:font-weight-asian="bold" style:font-weight-complex="bold"/>
    </style:style>
    <style:style style:name="T20" style:family="text">
      <style:text-properties fo:language="sh" fo:country="YU" fo:font-weight="bold" style:font-weight-asian="bold" style:font-weight-complex="normal"/>
    </style:style>
    <style:style style:name="T21" style:family="text">
      <style:text-properties fo:language="sh" fo:country="YU"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style:text-underline-style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9" style:family="text">
      <style:text-properties fo:color="#000000" style:font-name="Times New Roman" fo:font-size="12pt" fo:letter-spacing="-0.007cm" fo:language="sr" fo:country="R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0" style:family="text">
      <style:text-properties fo:color="#000000" style:font-name-asian="Verdana" style:font-name-complex="Verdana"/>
    </style:style>
    <style:style style:name="T31" style:family="text">
      <style:text-properties fo:color="#000000" fo:language="zxx" fo:country="none" style:font-name-asian="Verdana" style:font-name-complex="Verdana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style:font-size-asian="12pt" style:font-size-complex="12pt"/>
    </style:style>
    <style:style style:name="T35" style:family="text">
      <style:text-properties fo:language="none" fo:country="none"/>
    </style:style>
    <style:style style:name="T3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8"><text:span text:style-name="T7">УПРАВНИ</text:span><text:span text:style-name="T14"> СУД </text:span></text:p>
      <text:p text:style-name="P17">О<text:span text:style-name="T12">ДЕЉЕЊЕ</text:span> <text:span text:style-name="T12">У КРАГУЈЕВЦУ</text:span></text:p>
      <text:p text:style-name="P19"><text:span text:style-name="T2">I</text:span><text:span text:style-name="T6">-5</text:span><text:span text:style-name="T13"> </text:span><text:span text:style-name="T6"><text:s/></text:span><text:span text:style-name="T18">У </text:span><text:span text:style-name="T6">10074/15 </text:span></text:p>
      <text:p text:style-name="P11">Дана <text:span text:style-name="T5">15.03.2017</text:span>. године</text:p>
      <text:p text:style-name="P10"><text:span text:style-name="T23">Б </text:span><text:span text:style-name="T11">е о г р а д</text:span></text:p>
      <text:p text:style-name="P6"/>
      <text:p text:style-name="P6"/>
      <text:p text:style-name="P4">У ИМЕ НАРОДА</text:p>
      <text:p text:style-name="P4"/>
      <text:p text:style-name="P12"/>
      <text:p text:style-name="P19"><text:span text:style-name="T13"><text:tab/><text:tab/></text:span><text:span text:style-name="T12">Управни суд, у већу састављеном од судија: </text:span><text:span text:style-name="T5">Љиљане Петровић, председника већа, <text:s/>мр Николе Китаровића и Мирјане Вулић,</text:span><text:span text:style-name="T12"> чланова већа, са суд</text:span><text:span text:style-name="T5">ским</text:span><text:span text:style-name="T12"> </text:span><text:span text:style-name="T5">саветником</text:span><text:span text:style-name="T12"> </text:span><text:span text:style-name="T5"><text:s/>Биљаном Стојановић, </text:span><text:span text:style-name="T12">као записничарем, одлучујући у </text:span><text:span text:style-name="T5">управном спору по тужби тужиоца </text:span><text:span text:style-name="T35">А.А.</text:span><text:span text:style-name="T5"> из Ч., ..., предузетника Самостално занатско-трговинске радње “</text:span><text:span text:style-name="T35">Б.Б.</text:span><text:span text:style-name="T1">” </text:span><text:span text:style-name="T5">Ч., ..., кога заступа пуномоћник адвокат Јово Поповић из Чачка, Таковска 17/1,</text:span><text:span text:style-name="T12"> против туженог Министарства финансија Републике Србије, Пореске управе,</text:span><text:span text:style-name="T5">Сектор за пореско-правне послове и координацију,</text:span><text:span text:style-name="T12"> Регионално </text:span><text:span text:style-name="T5">одељење за другостепени поступак Крагујевац</text:span><text:span text:style-name="T12">, </text:span><text:span text:style-name="T5">сада Министарство финансија – Сектор за другостепени порески и царински поступак – Одељење за другостепени порески поступак Крагујевац, Срете Младеновића 1б,</text:span><text:span text:style-name="T12"> ради поништаја решења број </text:span><text:span text:style-name="T5">400-47-04-00165/2015-</text:span><text:span text:style-name="T1">I4001</text:span><text:span text:style-name="T12"> од </text:span><text:span text:style-name="T5">03.06.2015. године, у предмету пореском</text:span><text:span text:style-name="T12">, </text:span><text:span text:style-name="T5">у нејавној седници већа одржаној дана 15.03.2017. године, донео је</text:span></text:p>
      <text:p text:style-name="P8"/>
      <text:p text:style-name="P21"/>
      <text:p text:style-name="P22">П <text:s/>Р <text:s/>Е <text:s/>С <text:s/>У <text:s/>Д <text:s/>У</text:p>
      <text:p text:style-name="P12"/>
      <text:p text:style-name="P12"/>
      <text:p text:style-name="P15"><text:span text:style-name="T22"><text:tab/> <text:s text:c="2"/></text:span><text:span text:style-name="T2"><text:s text:c="6"/></text:span><text:span text:style-name="T22"><text:s text:c="3"/></text:span><text:span text:style-name="T2"><text:s/></text:span><text:span text:style-name="T22"><text:s/></text:span><text:span text:style-name="T2">I</text:span><text:span text:style-name="T21"> Тужба</text:span><text:span text:style-name="T20"> </text:span><text:span text:style-name="T21">СЕ </text:span><text:span text:style-name="T24">ОДБИЈА.</text:span></text:p>
      <text:p text:style-name="P16"/>
      <text:p text:style-name="P14"><text:tab/><text:tab/><text:span text:style-name="T1">II</text:span><text:span text:style-name="T24"> <text:s/></text:span><text:span text:style-name="T10">ОДБИЈА СЕ захтев тужиоца за накнаду трошкова управног спора.</text:span></text:p>
      <text:p text:style-name="P16"><text:tab/></text:p>
      <text:p text:style-name="P16"/>
      <text:p text:style-name="P12">О б р а з л о ж е њ е</text:p>
      <text:p text:style-name="P12"/>
      <text:p text:style-name="P12"/>
      <text:p text:style-name="P20"><text:tab/></text:p>
      <text:p text:style-name="P19"><text:span text:style-name="T12"><text:tab/><text:tab/></text:span><text:span text:style-name="T13"> </text:span><text:span text:style-name="T16">Оспореним решењем одбијена је, </text:span><text:span text:style-name="T10">као неоснована,</text:span><text:span text:style-name="T16"> жалба тужиоца изјављена против решења Министарства финансија, Пореске управе, Филијале </text:span><text:span text:style-name="T10">Чачак </text:span><text:span text:style-name="T16">број </text:span><text:span text:style-name="T32">47-</text:span><text:span text:style-name="T32">00277</text:span><text:span text:style-name="T32">/2013-</text:span><text:span text:style-name="T32">0034</text:span><text:span text:style-name="T32">-</text:span><text:span text:style-name="T32">051</text:span><text:span text:style-name="T32"> од </text:span><text:span text:style-name="T32">23.01</text:span><text:span text:style-name="T32">.2015. године, <text:s/>којим је, ставом првим диспозитива, пореском обвезнику тужиоцу, у </text:span><text:span text:style-name="T32">поновном </text:span><text:span text:style-name="T32">поступку теренске контроле у </text:span><text:span text:style-name="T32">циљу отклањања неправилности, утврђена непријављена обавеза пореза на додату </text:span><text:soft-page-break/><text:span text:style-name="T32">вредност у износима и за периоде, као у тачкама 1. до </text:span><text:span text:style-name="T32">31</text:span><text:span text:style-name="T32">. </text:span><text:span text:style-name="T32">у укупном износу од 868.098,00 динара</text:span><text:span text:style-name="T32">, као и камата за непријављене обавезе </text:span><text:span text:style-name="T32">уукупном износу од 242.138,73 динара</text:span><text:span text:style-name="T32">обрачуната закључно са </text:span><text:span text:style-name="T32">11.09.2013</text:span><text:span text:style-name="T32">. године и наложена њихова уплата на означене рачуне јавних прихода; тачком </text:span><text:span text:style-name="T32">32</text:span><text:span text:style-name="T32">. диспозитива, наложено је пореском обвезнику да сам обрачуна</text:span><text:span text:style-name="T33"> и уплати камату од </text:span><text:span text:style-name="T32">дана до</text:span><text:span text:style-name="T33"> када је у контроли обрачуната камата до дана уплате главног дуга у тачкам</text:span><text:span text:style-name="T32">а</text:span><text:span text:style-name="T33"> 1. до </text:span><text:span text:style-name="T32">3</text:span><text:span text:style-name="T32">1</text:span><text:span text:style-name="T33">. диспозитива овог решења</text:span><text:span text:style-name="T32">; тачком </text:span><text:span text:style-name="T32">33</text:span><text:span text:style-name="T32">. диспозитива, порески обвезник је дужан да утврђене обавезе у тачкама 1. до </text:span><text:span text:style-name="T32">31</text:span><text:span text:style-name="T32">.</text:span><text:span text:style-name="T33"> евидентира у пословним књигама и другим прописаним <text:s/>евиденцијама. </text:span><text:span text:style-name="T32">Ставом другим диспозитива, </text:span><text:span text:style-name="T33"><text:s/>рок за извршење решења износи </text:span><text:span text:style-name="T32">15</text:span><text:span text:style-name="T33"> дана од дана пријема решења и </text:span><text:span text:style-name="T32">ставом трећим диспозитива,</text:span><text:span text:style-name="T33"> жалба не одлаже извршење решења.</text:span></text:p>
      <text:p text:style-name="P7"/>
      <text:p text:style-name="P19"><text:span text:style-name="T5"><text:tab/><text:tab/></text:span><text:span text:style-name="T12">У </text:span><text:span text:style-name="T10"><text:s/>тужби, </text:span><text:span text:style-name="T16">поднетој овом </text:span><text:span text:style-name="T10">суду дана 03.07.2015.године</text:span><text:span text:style-name="T16">, </text:span><text:span text:style-name="T10">тужилац</text:span><text:span text:style-name="T16"> </text:span><text:span text:style-name="T10">је </text:span><text:span text:style-name="T16">оспор</text:span><text:span text:style-name="T10">ио</text:span><text:span text:style-name="T16"> законитост решења туженог </text:span><text:span text:style-name="T10">органа из свих законом прописаних разлога и навео да је у жалби изјављеној против првостепеног решења детаљно образложио зашто сматра да је првостепено решење незаконито, при којим разлозима остаје и у тужби, али да тужени није оценио све наводе жалбе, због чега је повредио одредбе члана 235. став 2. Закона о општем управном поступку. Указује да није књижио спорни рачун број .../10 од 30.09.2010. године, па самим тим није могао ни да оствари промет у износу од 4.453.234,00 динара, како то закључују порески органи. Указује да није имао ниакакв контакт са лицем </text:span><text:span text:style-name="T36">В.В.</text:span><text:span text:style-name="T10">, а изјава тужиоца дата на почетку поступка сама, без других писаних доказа, није довољна да се на основу ње утврди постојање пословног односа са овим лицем и на основу тога оствареног промета тужиоца, а што не произлази ни из књиговодствене евиденције тужиоца. <text:s/>Сматра да је закон повређен на његову штету и предложио је да суд тужбу уважи и оспорено решење поништи. </text:span></text:p>
      <text:p text:style-name="P7"/>
      <text:p text:style-name="P7"><text:tab/><text:tab/>У одговору на тужбу тужени орган је остао у свему при разлозима <text:span text:style-name="T12">датим</text:span> у образложењу оспореног решења. <text:span text:style-name="T12">П</text:span>редложио је да суд тужбу <text:s/>одбије.</text:p>
      <text:p text:style-name="P7"/>
      <text:p text:style-name="P19"><text:span text:style-name="T17"><text:tab/><text:tab/></text:span><text:span text:style-name="T21">Након</text:span><text:span text:style-name="T16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</text:span><text:span text:style-name="T16">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</text:span><text:span text:style-name="T10">да је т</text:span><text:span text:style-name="T16">ужба <text:s/></text:span><text:span text:style-name="T10">не</text:span><text:span text:style-name="T16">основана.</text:span></text:p>
      <text:p text:style-name="P16"/>
      <text:p text:style-name="P23"><text:span text:style-name="T16"><text:tab/><text:tab/></text:span><text:span text:style-name="T10">Из списа и образложења оспореног решења </text:span><text:span text:style-name="T5">произлази да је првостепени орган код тужиоца извршио поновну контролу обрачунавања и плаћања пореза на додату вредност за период од 01.01.2010.-31.07.2013.године, о чему је сачинио записник о извршеној теренској контроли број 47-00277/2013-0034-050 од 17.12.2014.године. У поступку контроле, на основу доказа наведених у образложењу оспореног и ожалбеног решења, утврђено је да тужилац приходе од самосталне делатности плаћа на паушално утврђени приход, па је увидом у књигу о оствареном промету паушално опорезивих обвезника за 2010. годину и излазне рачуне за исти период утврђено да је тужилац на основу исказаног прихода од делатности од извршених услуга <text:s/>и на основу неевиднтираног рачуна број .../10 од 30.09.2010. године </text:span><text:soft-page-break/><text:span text:style-name="T5">- рачун издат, потписан и оверен печатом порског обвезника-тужиоца, на име </text:span><text:span text:style-name="T35">В.В.</text:span><text:span text:style-name="T5"> са Зл., за израду <text:s/>транспорта и уградње степеништа и балконске ограде на објектима 1.,2., 3. и 4. <text:s/></text:span><text:span text:style-name="T35">Г.Г.</text:span><text:span text:style-name="T1"> </text:span><text:span text:style-name="T5">З. – кат.парцела бр.... КО ... у количини од 225 м у износу од 3.375.000,00 динара, остварио промет у износу од 4.453.234,00 динара у претходних 12 месеци, закључно са септембром 2010. године, па је у складу са чланом 38. став 1. Закона о порезу на додату вредност (“Службени гласник РС” број 84/04...61/07), тужилац био дужан да <text:s/>најкасније <text:s/>до истека првог рока за предају периодичне пореске пријаве (10.11.2010. године), поднесе евиденциону пријаву надлежном пореском органу за период од 01.10.до 30.10.2010. године и да од 01.10.2010. године у својим фактурама обрачунава ПДВ у складу са чланом 16. и 51. <text:s/>Закона о порезу а додату вредност, за порески период-календарски месец, па је орган утврдио обавезу пореза на додату вредност за све евидентиране и неевидентиране излазне рачине, наведене у образложењу ожалбеног решења издате после 30.09.2010. године и који се налазе у списима предмета, у складу са чланом 16. 50. и 51. Закона о порезу на додату вредност, <text:s/>као и припадајућу камату, обрачунату од дана доспећа пореске обавезе закључно са даном када је у контроли обрачуната камата, 11.09.2013. године, у складу са чланом 75. Закона о пореском поступку и пореској администарцији. </text:span></text:p>
      <text:p text:style-name="P9"/>
      <text:p text:style-name="P24"><text:tab/><text:tab/> Одредбом члана 16. став 1. Закона <text:s/>о порезу на додату вредност <text:span text:style-name="T16">(„Службени гласник РС“, број <text:s/></text:span><text:span text:style-name="T24">84/04...61/07</text:span><text:span text:style-name="T10">)</text:span><text:span text:style-name="T24"> </text:span><text:s/><text:span text:style-name="T24">прописано је да пореска обавеза настаје даном када се најраније изврши једна од следећих радњи: 1) промет добара и услуга.</text:span></text:p>
      <text:p text:style-name="P25"/>
      <text:p text:style-name="P29"><text:span text:style-name="T30"><text:tab/><text:tab/></text:span><text:span text:style-name="T31">Одредбом члана 33. став 1. истог закона прописано је </text:span><text:span text:style-name="T31">да</text:span><text:span text:style-name="T30"> </text:span><text:span text:style-name="T31">л</text:span><text:span text:style-name="T30">ице чији укупан промет добара и услуга, осим промета опреме и објеката за вршење делатности (у даљем тексту: укупан промет) у претходних 12 месеци није већи од 4.000.000 динара, односно ако при отпочињању обављања делатности процени да у наредних 12 месеци неће остварити укупан промет већи од 2.000.000 динара (у даљем тексту: мали обвезник), не обрачунава ПДВ за извршен промет добара и услуга.</text:span></text:p>
      <text:p text:style-name="P24"/>
      <text:p text:style-name="P23"><text:span text:style-name="T34"><text:tab/><text:tab/></text:span><text:span text:style-name="T34">Одредбом члана 38. став 1. истог закона, прописано је да о</text:span><text:span text:style-name="T25">бвезник који је у претходних 12 месеци остварио укупан промет већи од 4.000.000 динара дужан је да, најкасније до истека првог рока за предају периодичне пореске пријаве, поднесе евиденциону пријаву надлежном пореском органу.</text:span></text:p>
      <text:p text:style-name="P19"/>
      <text:p text:style-name="P19"><text:tab/><text:tab/><text:span text:style-name="T5">По оцени суда, правилно је тужени орган</text:span> <text:span text:style-name="T5">одбио жалбу тужиоца изјављену </text:span><text:span text:style-name="T5">против решења првостепеног органа налазећи да је првостепени орган на правилно и потпуно утврђено чињенично стање правилном применом материјалног права извршио обрачун пореске обавезе са припадајућом каматом у износу као у диспозитиву првостепеног решења. За своју одлуку тужени орган је дао јасне и довољне разлоге које прихвата и овај суд, правилном оценом навода жалбе, </text:span><text:span text:style-name="T5">како оних који се односе а повреде правила поступка, тако и на оне које се односе на утврђено чињенично стање и примену материјалних прописа,</text:span><text:span text:style-name="T5"> у складу са чланом 235. став 2. Закона о општем управном поступку</text:span> <text:span text:style-name="T16">(''Службени лист СРЈ'', број 33/97 и 31/01 и „Службени гласник РС“, бр. 30/10)</text:span><text:span text:style-name="T5"> и дао разлоге због којих сматра неоснованим. </text:span></text:p>
      <text:p text:style-name="P8"/>
      <text:p text:style-name="P19"><text:span text:style-name="T5"><text:tab/><text:tab/>Суд је ценио наводе тужбе, </text:span><text:span text:style-name="T5">који су и наводи жалбе, </text:span><text:span text:style-name="T5">па је нашао да су исти неосновани, </text:span><text:span text:style-name="T5">из разлога детаљно и правилно датих у образложењу оспореног решења, </text:span><text:soft-page-break/><text:span text:style-name="T5">које у свему прихвата и овај суд</text:span><text:span text:style-name="T5">.</text:span></text:p>
      <text:p text:style-name="P7"/>
      <text:p text:style-name="P19"><text:span text:style-name="T10"><text:tab/><text:tab/> Са изложеног,</text:span><text:span text:style-name="T12"> Управни суд је, </text:span><text:span text:style-name="T5">налазећи</text:span><text:span text:style-name="T12"> да закон није </text:span><text:span text:style-name="T5">повређен</text:span><text:span text:style-name="T12"> н</text:span><text:span text:style-name="T16">а штету тужиоца, <text:s/></text:span><text:span text:style-name="T10">на основу</text:span><text:span text:style-name="T16"> члана 40. став 2. Закона о управним споровима, одлучио као у <text:s/></text:span><text:span text:style-name="T26">у </text:span><text:span text:style-name="T27">ставу </text:span><text:span text:style-name="T28">I </text:span><text:span text:style-name="T26">диспозитив</text:span><text:span text:style-name="T27">а</text:span><text:span text:style-name="T26"> пресуде</text:span><text:span text:style-name="T27">.</text:span></text:p>
      <text:p text:style-name="P27"/>
      <text:p text:style-name="P19"><text:span text:style-name="T27"><text:tab/><text:tab/></text:span><text:span text:style-name="Default_20_Paragraph_20_Font"><text:span text:style-name="T29">Одлуку о трошковима спора суд је донео на основу чл. 66. и 67. Закона о управним споровима и на основу <text:s/>чл. 153. </text:span></text:span><text:span text:style-name="Default_20_Paragraph_20_Font"><text:span text:style-name="T27">и 163.</text:span></text:span><text:span text:style-name="Default_20_Paragraph_20_Font"><text:span text:style-name="T29"> Закона о парничном поступку („Службени гласник РС“, бр. 72/11,...55/14), који се </text:span></text:span><text:span text:style-name="Default_20_Paragraph_20_Font"><text:span text:style-name="T27">сходно </text:span></text:span><text:span text:style-name="Default_20_Paragraph_20_Font"><text:span text:style-name="T29">примењује на основу члана 74. Закона о управним споровима, па <text:s/></text:span></text:span><text:span text:style-name="Default_20_Paragraph_20_Font"><text:span text:style-name="T27">тужиоцу</text:span></text:span><text:span text:style-name="Default_20_Paragraph_20_Font"><text:span text:style-name="T29">, </text:span></text:span><text:span text:style-name="Default_20_Paragraph_20_Font"><text:span text:style-name="T27">који</text:span></text:span><text:span text:style-name="Default_20_Paragraph_20_Font"><text:span text:style-name="T29"> </text:span></text:span><text:span text:style-name="Default_20_Paragraph_20_Font"><text:span text:style-name="T27">ни</text:span></text:span><text:span text:style-name="Default_20_Paragraph_20_Font"><text:span text:style-name="T29">је </text:span></text:span><text:span text:style-name="Default_20_Paragraph_20_Font"><text:span text:style-name="T27">успео</text:span></text:span><text:span text:style-name="Default_20_Paragraph_20_Font"><text:span text:style-name="T29"> у спору, <text:s/>није признао трошкове спора, као у ставу </text:span></text:span><text:span text:style-name="Default_20_Paragraph_20_Font"><text:span text:style-name="T26">II</text:span></text:span><text:span text:style-name="Default_20_Paragraph_20_Font"><text:span text:style-name="T29"> диспозитив</text:span></text:span><text:span text:style-name="Default_20_Paragraph_20_Font"><text:span text:style-name="T26">a</text:span></text:span><text:span text:style-name="Default_20_Paragraph_20_Font"><text:span text:style-name="T29"> пресуде.</text:span></text:span><text:span text:style-name="T26"> </text:span><text:span text:style-name="T4"><text:s/></text:span><text:span text:style-name="T12"><text:tab/></text:span></text:p>
      <text:p text:style-name="P26"/>
      <text:p text:style-name="P26"/>
      <text:p text:style-name="P19"><text:span text:style-name="T5"><text:tab/><text:tab/></text:span><text:span text:style-name="T16"> <text:s text:c="14"/></text:span><text:span text:style-name="T15"><text:s text:c="2"/>ПРЕСУЂЕНО</text:span><text:span text:style-name="T19"> У УПРАВНОМ СУДУ </text:span></text:p>
      <text:p text:style-name="P18"><text:span text:style-name="T19"><text:tab/><text:tab/><text:tab/> <text:s text:c="5"/>дана </text:span><text:span text:style-name="T9">15.03.2017</text:span><text:span text:style-name="T9">.</text:span><text:span text:style-name="T19">године,</text:span><text:span text:style-name="T3"> I</text:span><text:span text:style-name="T9">-3</text:span><text:span text:style-name="T15"> </text:span><text:span text:style-name="T9"><text:s/></text:span><text:span text:style-name="T19">У </text:span><text:span text:style-name="T9">10074</text:span><text:span text:style-name="T19">/15</text:span><text:span text:style-name="T9"> </text:span><text:span text:style-name="T15"><text:tab/></text:span><text:span text:style-name="T9"> </text:span><text:span text:style-name="T15"><text:s/></text:span></text:p>
      <text:p text:style-name="P13"/>
      <text:p text:style-name="P13">Записничар <text:tab/><text:tab/><text:tab/><text:tab/><text:tab/><text:tab/><text:tab/>Председник већа- судија</text:p>
      <text:p text:style-name="P18"><text:span text:style-name="T6">Биљана Стојановић,</text:span><text:span text:style-name="T6">с.р.</text:span><text:span text:style-name="T6"> <text:s/><text:tab/></text:span><text:span text:style-name="T13"><text:tab/></text:span><text:span text:style-name="T18"><text:tab/><text:tab/> <text:tab/> <text:s text:c="2"/></text:span><text:span text:style-name="T6">Љиљана</text:span><text:span text:style-name="T13"> Петровић,</text:span><text:span text:style-name="T6">с.р.</text:span></text:p>
      <text:p text:style-name="P3"/>
      <text:p text:style-name="P5">За тачност отправка</text:p>
      <text:p text:style-name="P5">Управитељ писарнице</text:p>
      <text:p text:style-name="P5">Дејан Ђурић</text:p>
      <text:p text:style-name="P28"><text:span text:style-name="T8">ВВ/</text:span><text:span text:style-name="T8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YU" fo:font-weight="bold" style:font-weight-asian="bold"/>
    </style:style>
    <style:style style:name="MT4" style:family="text">
      <style:text-properties fo:language="sh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1"/>I</text:span><text:span text:style-name="MT2">-</text:span><text:span text:style-name="MT2">5</text:span><text:span text:style-name="MT3"> </text:span><text:span text:style-name="MT2"><text:s/></text:span><text:span text:style-name="MT4">У </text:span><text:span text:style-name="MT2">10074</text:span><text:span text:style-name="MT4">/15</text:span><text:span text:style-name="MT2"> 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9T07:43:12.47</meta:creation-date>
    <meta:editing-duration>PT19H21M29S</meta:editing-duration>
    <meta:editing-cycles>50</meta:editing-cycles>
    <meta:generator>OpenOffice/4.1.1$Win32 OpenOffice.org_project/411m6$Build-9775</meta:generator>
    <dc:title>template upravni</dc:title>
    <meta:initial-creator>Korisnik Korisnik</meta:initial-creator>
    <dc:date>2019-06-08T19:11:08.78</dc:date>
    <dc:creator>Milka Babić</dc:creator>
    <meta:printed-by>Korisnik Korisnik</meta:printed-by>
    <meta:print-date>2016-04-06T13:40:24.36</meta:print-date>
    <meta:document-statistic meta:table-count="0" meta:image-count="1" meta:object-count="0" meta:page-count="4" meta:paragraph-count="36" meta:word-count="1363" meta:character-count="8947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file:///C:/Users/Korisnik/AppData/Roaming/OpenOffice/4/user/template/template%20upravni.ott" meta:date="2016-03-29T07:43:12.30"/>
  </office:meta>
</office:document-meta>
</file>