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language="sh"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h" fo:country="YU" fo:font-weight="bold" style:font-weight-asian="bold"/>
    </style:style>
    <style:style style:name="P5" style:family="paragraph" style:parent-style-name="Standard">
      <style:paragraph-properties fo:line-height="100%" fo:text-align="justify" style:justify-single-word="false"/>
      <style:text-properties fo:language="sh" fo:country="YU"/>
    </style:style>
    <style:style style:name="P6" style:family="paragraph" style:parent-style-name="Standard">
      <style:paragraph-properties fo:line-height="100%"/>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paragraph-properties fo:line-height="100%" fo:text-align="center" style:justify-single-word="false"/>
      <style:text-properties fo:language="sr" fo:country="YU"/>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035cm" fo:margin-bottom="0.035cm" fo:line-height="100%"/>
      <style:text-properties fo:language="sr" fo:country="YU" fo:font-weight="bold" style:font-weight-asian="bold"/>
    </style:style>
    <style:style style:name="P22" style:family="paragraph" style:parent-style-name="Standard">
      <style:paragraph-properties fo:margin-top="0.053cm" fo:margin-bottom="0.053cm" fo:line-height="100%" fo:text-align="center" style:justify-single-word="false"/>
      <style:text-properties fo:language="sr" fo:country="YU" fo:font-weight="bold" style:font-weight-asian="bold"/>
    </style:style>
    <style:style style:name="P23" style:family="paragraph" style:parent-style-name="Standard">
      <style:paragraph-properties fo:margin-top="0.053cm" fo:margin-bottom="0.053cm" fo:line-height="100%"/>
      <style:text-properties fo:language="sr" fo:country="YU" style:text-underline-style="none" fo:font-weight="bold" style:font-weight-asian="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normal"/>
    </style:style>
    <style:style style:name="P28"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ize="12pt" fo:language="sr" fo:country="YU" fo:font-weight="normal" style:font-size-asian="12pt" style:font-weight-asian="normal" style:font-size-complex="12pt" style:font-weight-complex="normal"/>
    </style:style>
    <style:style style:name="T16" style:family="text">
      <style:text-properties fo:font-size="12pt" fo:language="sr" fo:country="YU" fo:font-weight="bold" style:font-size-asian="12pt" style:font-weight-asian="bold" style:font-size-complex="12pt" style:font-weight-complex="bold"/>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etter-spacing="-0.007cm" fo:language="sh" fo:country="YU"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23" style:family="text">
      <style:text-properties fo:language="none" fo:country="none"/>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 <text:s/></text:p>
      <text:p text:style-name="P7">ОДEЉЕЊЕ У КРАГУЈЕВЦУ</text:p>
      <text:p text:style-name="P12"><text:span text:style-name="T3">I-</text:span><text:span text:style-name="T12">2</text:span><text:span text:style-name="T3"> <text:s/>У </text:span><text:span text:style-name="T8">9255/16</text:span></text:p>
      <text:p text:style-name="P21">Дана <text:span text:style-name="T6">15.12</text:span><text:span text:style-name="T6">.2017</text:span>.године</text:p>
      <text:p text:style-name="P23">Београд</text:p>
      <text:p text:style-name="P23"/>
      <text:p text:style-name="P22">У ИМЕ НАРОДА</text:p>
      <text:p text:style-name="P22"/>
      <text:p text:style-name="P22"/>
      <text:p text:style-name="P13"><text:span text:style-name="T2"><text:s text:c="11"/><text:tab/><text:tab/></text:span><text:span text:style-name="T1">Управни суд, у већу састављеном од судија: </text:span><text:span text:style-name="T6">Олге</text:span><text:span text:style-name="T1"> Петровић, председника већа, </text:span><text:span text:style-name="T6">Мире Василијевић и Вере Маринковић</text:span><text:span text:style-name="T1">, чланова већа, са судским саветником </text:span><text:span text:style-name="T6">Снежаном Томић, </text:span><text:span text:style-name="T1">као записничарем, одлучујући у управном спору по тужби </text:span><text:span text:style-name="T6">тужиље А.А. </text:span><text:span text:style-name="T23">и</text:span><text:span text:style-name="T6">з ..., ..., </text:span><text:span text:style-name="T1">против туженог Министарства финансија Републике Србије-Пореске управе, </text:span><text:span text:style-name="T6">Сектора за пореско правне послове и координацију,</text:span><text:span text:style-name="T1"> </text:span><text:span text:style-name="T6">Регионално одељење за другостепени поступак</text:span><text:span text:style-name="T1"> Крагујевац, </text:span><text:span text:style-name="T6">сада Министарство финансија </text:span><text:span text:style-name="T9">Републике Србије</text:span><text:span text:style-name="T6">, Сектор за другостепени порески порески и царински поступак, Одељење за другостепени порески поступак Крагујевац,</text:span><text:span text:style-name="T1"> ради поништаја </text:span><text:span text:style-name="T6">решења</text:span><text:span text:style-name="T1"> број </text:span><text:span text:style-name="T6">400-47-04-00917/2015-</text:span><text:span text:style-name="T18">I</text:span><text:span text:style-name="T6">4001 од 12.05.2016.године,</text:span><text:span text:style-name="T1"> у предмету </text:span><text:span text:style-name="T6">пореском, у нејавној седници већа одржаној дана 15.12.2017.</text:span>године, донео је </text:p>
      <text:p text:style-name="P13"/>
      <text:p text:style-name="P13"/>
      <text:p text:style-name="P14"><text:span text:style-name="T2">П </text:span><text:span text:style-name="T11">Р Е </text:span><text:span text:style-name="T2">С У Д У</text:span></text:p>
      <text:p text:style-name="P8"/>
      <text:p text:style-name="P14"/>
      <text:p text:style-name="P13"><text:span text:style-name="T11"><text:tab/><text:tab/></text:span><text:span text:style-name="T19">I <text:s text:c="2"/></text:span><text:span text:style-name="T2">Тужба се</text:span><text:span text:style-name="T11"> </text:span><text:span text:style-name="T2">ОДБИЈА</text:span><text:span text:style-name="T5">.</text:span></text:p>
      <text:p text:style-name="P11"/>
      <text:p text:style-name="P13"><text:span text:style-name="T5"><text:s/><text:tab/><text:tab/></text:span><text:span text:style-name="T19">II </text:span><text:span text:style-name="T3">ОДБИЈА СЕ</text:span><text:span text:style-name="T5"> захтев </text:span><text:span text:style-name="T9">тужиље</text:span><text:span text:style-name="T5"> за накнаду трошкова управног спора.</text:span></text:p>
      <text:p text:style-name="P11"/>
      <text:p text:style-name="P11"><text:tab/><text:tab/></text:p>
      <text:p text:style-name="P5"/>
      <text:p text:style-name="P3">О б р а з л о ж е њ е</text:p>
      <text:p text:style-name="P4"/>
      <text:p text:style-name="P13"><text:span text:style-name="T2"><text:tab/><text:tab/></text:span><text:span text:style-name="T9">Оспореним решењем одбијена је, као неоснована жалба тужиље <text:s/>изјављена против решења Министартва финансија Републике Србије, Пореске управе, Филијале Крушевац, број 47-00688/2010-0052-076 од 15.07.2015.године, којим је тачком 1. диспозитива, одбијен предлог тужиље, власника СЗР “</text:span><text:span text:style-name="T9">Б.Б.</text:span><text:span text:style-name="T9">” </text:span><text:span text:style-name="T9">А.А. </text:span><text:span text:style-name="T9">ПР ..., ..., за понављање поступка окончаног решењем број 47-00688/2010-0052-010 од 17.01.2011.године, у делу предлога за понављање поступка из члана 239. став 1. тачка 1), 3) и 5) Закона о општем управном поступку, а тачком 2. диспозитива, одбачен предлог тужиље, власника СЗР “</text:span><text:span text:style-name="T9">Б.Б.</text:span><text:span text:style-name="T9">” </text:span><text:span text:style-name="T9">А.А. </text:span><text:span text:style-name="T9">ПР ..., ..., за понављање поступка окончаног решењем број 47-00688/2010-0052-010 од 17.01.2011.године, у делу предлога за </text:span><text:soft-page-break/><text:span text:style-name="T9">понављање поступка из члана 239. став 1. тачка 9) и 10) Закона о општем управном поступку. </text:span></text:p>
      <text:p text:style-name="P19"/>
      <text:p text:style-name="P13"><text:span text:style-name="T9"><text:tab/></text:span><text:span text:style-name="T5"><text:tab/></text:span><text:span text:style-name="T9">Решењем Министартва финансија Републике Србије, Пореске управе, Филијале Крушевац, број 47-00688/2010-0052-010 од 17.01.2011.године, тужиљи је утврђена и наложена уплата пореза на додату вредност, пореза на друге приходе и доприноса за пензијско и инвалидско осигурање запослених који остварује накнаду по основу ауторског права, уговора о делу и других новчаних накнада на терет примаоца накнаде, са припадајућом каматом у износима ближе наведеним у том решењу, као и наложено тужиоцу да сам обрачуна и уплати камату од дана када је у контроли обрачуната камата до дана уплате главног дуга по тачкама у диспозитиву решења и тако утврђене обавезе прокњижеи у пословним књигама и другим прописаним евиденцијама у року од 15 дана од дана <text:s/>пријема тог </text:span><text:span text:style-name="T9">решења.</text:span></text:p>
      <text:p text:style-name="P19"/>
      <text:p text:style-name="P24"><text:span text:style-name="T1"><text:tab/><text:tab/></text:span><text:span text:style-name="T5">У тужби </text:span><text:span text:style-name="T9">поднетој овом суду дана 22.06.2016.године, тужиља је оспорила законитост решења туженог органа, наводећи да првостепени орган није поступио по налогу туженог органа, као и да је у поднетом предлогу и поступку пружила довољно доказа да јој у поступку утврђивања пореских обавеза није дата могућност учестввања и да је оптужба за кривично дело пореске утаје против одговорних лица правноснажно одбијена. Сматра да наведена судска пресуда може бити од </text:span><text:span text:style-name="T5">утицаја за доношење друкчије одлуке </text:span><text:span text:style-name="T9">у управној ствари утврђивања пореза и то у делу утврђивања <text:s/>висине пореских обавеза. Предложила је да суд тужбу уважи и оспорено решење поништи. Тражила је трошкове спора. <text:s/></text:span></text:p>
      <text:p text:style-name="P25"/>
      <text:p text:style-name="P24"><text:span text:style-name="T9"><text:tab/><text:tab/></text:span><text:span text:style-name="T1">У </text:span><text:span text:style-name="T6">образложеном одговору на </text:span><text:span text:style-name="T1">тужбу, тужени </text:span><text:span text:style-name="T6">орган </text:span><text:span text:style-name="T1">је остао </text:span><text:span text:style-name="T6">при </text:span><text:span text:style-name="T1"><text:s/></text:span><text:span text:style-name="T6">разлозима датим у</text:span><text:span text:style-name="T1"> образложењ</text:span><text:span text:style-name="T6">у</text:span><text:span text:style-name="T1"> оспореног </text:span><text:span text:style-name="T6">решења</text:span><text:span text:style-name="T1">. </text:span><text:span text:style-name="T6">П</text:span><text:span text:style-name="T1">редложио је да </text:span><text:span text:style-name="T6">суд</text:span><text:span text:style-name="T1"> тужб</text:span><text:span text:style-name="T6">у</text:span><text:span text:style-name="T1"> одбије. <text:s/></text:span></text:p>
      <text:p text:style-name="P15"><text:tab/><text:tab/></text:p>
      <text:p text:style-name="P13"><text:span text:style-name="T6"><text:tab/><text:tab/></text:span><text:span text:style-name="T10">Након</text:span><text:span text:style-name="T1">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text:span><text:span text:style-name="T6">да је т</text:span><text:span text:style-name="T1">ужба <text:s/></text:span><text:span text:style-name="T6">не</text:span><text:span text:style-name="T1">основана.</text:span></text:p>
      <text:p text:style-name="P15"/>
      <text:p text:style-name="P13"><text:span text:style-name="T1"><text:tab/><text:tab/></text:span><text:span text:style-name="T9">Према разлозима датим у образложењу оспореног решења и стању у списима предмета, тужиља је дана 21.03.2014. године, поднела предлог за понављање поступка окончаног решењем број 47-00688/2010-0052-010 од 17.01.2011.године, а као законски разлог за понављање поступка је навела члан 239. став 1. тачка 1), 3), 5), 9) и 10) Закона о општем управном поступку. У образложењу је навела да <text:s/>је дужи низ година на привременом раду у иностранству, да је дана 16.03.2014. године, обавештена <text:s/>од стране В.В. </text:span><text:span text:style-name="T24">и</text:span><text:span text:style-name="T9">з ...и Г.Г. </text:span><text:span text:style-name="T24">и</text:span><text:span text:style-name="T9">з ..., да се против њих води кривични поступак пред Основним судом у Брусу, да исти није окончан, да је у истом поступку била донета првостепена пресуда Основног суда у Крушевцу која је укинута одлуком Апелационог суда у Крагујевцу, након чега је поступак настављен пред Основним судом у Крушевцу у предмету 3К. .../10, <text:s/>о чему као доказ доставља извештај Основног суда у Крушевцу и Основног суда у Брусу. Поред тога, наводи да је у кривичном поступку обављено </text:span><text:soft-page-break/><text:span text:style-name="T9">вештачење у истрази, којим је од стране судског вештака утврђено другачије чињенично стање од стања утврђеног у <text:s/>решењу од 17.01.2011.године, које је у прилогу доставља, као и потврду Републичког фонда за пензијско и инвалидско осигурање од 04.06.2013.године, из које произлази да у периоду од 13.04.2004.године до дана издавања потврде, нема утврђено својство осигураника по основу обављања самосталне делатности и да није у обавези да плаћа доприносе за пензијско и инвалидско осигурање и потврду швајцарског носиоца осигурања од 16.04.2013.године, да је код тог органа у осигурању од 01.01.1986.године. Такође, у предлогу је навела и да до напред наведеног датума није била упозната са решењем, да јој је није било омогућено да учествује у поступку приликом доношења истог, да је решење од 17.01.2011. године, примио В.В. , који није имао специјално пуномоћје да учествује у поступку контроле које је претходило доношењу решења, као и у поступку након доношења решења, те је с обзиром на изнете чињенице и приложене доказе, предложила да орган на основу члана 247. став 1. Закона о општем управном поступку, донесе закључак о дозволи понављања поступка. </text:span></text:p>
      <text:p text:style-name="P19"/>
      <text:p text:style-name="P13"><text:span text:style-name="T9"><text:tab/><text:tab/>Поступајући по налогу туженог органа из решења <text:s/>број 400-47-04-00107/2015 од 10.06.2015.године, првостепени орган је у поновном поступку, испитујући испуњеност услова из члана 246. став 1. Закона о општем управном поступку, за понав</text:span><text:span text:style-name="T6">љање </text:span><text:span text:style-name="T9">поступка окончаног решењем број 47-00688/2010-0052-010 од 17.01.2011.године, утврдио да је тужиљи решењем број 47-00688/2010-0052-010 од 17.01.2011.године, чије понављање тражи, утврђена и наложена уплата пореза на додату вредност, пореза на друге приходе и доприноса за пензијско и инвалидско осигурање запослених који остварује накнаду по основу ауторског права, уговора о делу и других новчаних накнада на терет примаоца накнаде, са припадајућом каматом у износима ближе наведеним у том решењу, да је наведено решење тужиљи уручено дана 20.01.2011.године, достављањем решења овлашћеном пуномоћнику за заступање по пуномоћју Ов.бр.... од 15.04.2004.године, да је решење постало коначно и правноснажно дана 05.02.2011.године (истеком рока за жалбу, јер жалба није изјављена), као и да је тужиља поступила по налогу првостепеног органа за отклањање утврђених неправилности у поступку утврђивања и плаћања пореских обавеза. Даље произлази да је првостепени орган, ценећи рок за подношење предлога за понављање поступка у смислу члана 242. Закона о општем управном поступку </text:span><text:span text:style-name="T5">(''Службени лист СРЈ'', број 33/97 и 31/01 и „Службени гласник РС“, бр. 30/10)</text:span><text:span text:style-name="T9"> утврдио да је поднети предлог за понављање поступка у делу поднетог предлога из члана 239. став 1. тачка 1), 3) и 5) Закона о општем управном поступку, благовремен, </text:span><text:span text:style-name="T15">да га је поднело овлашћено лице и да су околности на којима </text:span><text:span text:style-name="T17">се </text:span><text:span text:style-name="T15">предлог заснива учињене вероватним. </text:span><text:span text:style-name="T17">Међутим, </text:span><text:span text:style-name="T15">разматрајући поднети предлог у смислу члана 246.став 3. Закона о општем управном поступку, односно да ли би околности на којима </text:span><text:span text:style-name="T17">тужиља</text:span><text:span text:style-name="T15"> заснива свој предлог, битно утицале на решење главне ствари, односно могле довести до дру</text:span><text:span text:style-name="T17">кчијег</text:span><text:span text:style-name="T15"> решења да су биле изнете или употребљене у ранијем поступку, </text:span><text:span text:style-name="T17">првостепени орган је </text:span><text:span text:style-name="T15">нашао да околности на којима </text:span><text:span text:style-name="T17">тужиља </text:span><text:span text:style-name="T15">заснива свој предлог за понављење поступка нису такве природе да би могле довести до </text:span><text:span text:style-name="T17">друкчијег</text:span><text:span text:style-name="T15"> решења ове управне ствари. </text:span><text:span text:style-name="T17">Ово са разлога што пореска обавеза по основу доприноса за пензијско и инвалидско осигурање запослених која је тужиљи утврђена решењем број 47-00688/2010-0052-010 од 17.01.2011.године (чије се понављање тражи), није утврђена према стварно оствареном приходу од самосталне делатности, већ је истим тужиљи утврђена обавеза доприноса </text:span><text:soft-page-break/><text:span text:style-name="T17">за пензијско и инвалидско осигурање запослених који остварује накнаду по основу ауторског права, уговора о делу и других новчаних накнада на терет примаоца накнаде (за извршене уплате новчаних средстава са рачуна радње на рачуне разних физичких лица), а чињеница да тужиља у време доношења решења нема својство осигураника код Републичког фонда за пензијско и инвалидско осигурање и да је била осигурана код иностраног носиоца осигурања је била позната органу и узета у обзир у поступку доношења решења од 17.01.2011.године. Поред тога, орган је оценио да су пореске обавезе које су утврђене решењем чије се понављање тражи, утврђене на основу документације стављене на увид у поступку контроле, а накнадно обезбеђена и прокњижена документација, која је цењена налазом вештака, није од утицаја на решење управне ствари. Такође, по налажењу првостепеног органа, решење чије се понављање тражи није засновано на пресуди донесеној у кривичном поступку, а не заснива се ни на неком претходном питању које је надлежни орган доцније решио битно другачије, па је стога, првостепени орган оценио да предлог тужиоца за понављање поступка окончаног решењем број 47-00688/2010-0052-010 од 17.01.2011.године, у делу поднетог предлога за понављање поступка из члана 239. став 1. тачка 1), 3) и 5) Закона о општем управном поступку, треба одбити као неоснован и на основу члана 246. став 3. Закона о општем управном поступку, одлучио као у ставу 1. диспозитива ожалбеног решења.</text:span></text:p>
      <text:p text:style-name="P20"/>
      <text:p text:style-name="P13"><text:span text:style-name="T17"><text:s/><text:tab/><text:tab/>Ценећи поднети предлог за понављање поступка у делу предлога за понављање поступка из члана 239. став 1. тачка 9) и 10) Закона о општем управном поступку, у <text:s/>смислу члана 242. Закона о општем управном поступку </text:span><text:span text:style-name="T15">(''Службени лист СРЈ'', број 33/97 и 31/01 и „Службени гласник РС“, бр. 30/10), </text:span><text:span text:style-name="T17">првостепени орган је нашао да је предлог тужиље неблаговремен, јер је поднет по протеку законом прописаног рока од једног месеца од дана када </text:span><text:span text:style-name="T17">је наведено решење постало коначно у управном поступку, </text:span><text:span text:style-name="T17">па је на основу члана 246. став 2. Закона о општем управном поступку, одлучио као у ставу 2. диспозитива ожалбеног решења.</text:span><text:span text:style-name="T6"> </text:span></text:p>
      <text:p text:style-name="P15"><text:tab/><text:tab/></text:p>
      <text:p text:style-name="P13"><text:span text:style-name="T6"><text:tab/><text:tab/></text:span><text:span text:style-name="T1">Чланом 246. став 1. Закона о општем управном поступку (''Службени лист СРЈ'', број 33/97 и 31/01 и „Службени гласник РС“, бр. 30/10) прописано је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е се предлог заснива учињена вероватном, ставом 2. да ако услови из става 1. овог члана нису испуњени, орган ће својим закључком одбацити предлог за понављање поступка, а ставом 3. истог члана је прописано да ако су услови из став 1. овог члана испуњени, орган ће испитати да ли су околности, односно докази који се износе као разлог за понављање такви да би могли довести до друкчијег решења, па ако утврди да нису, одбиће предлог својим решењем.</text:span></text:p>
      <text:p text:style-name="P10"/>
      <text:p text:style-name="P13"><text:span text:style-name="T1"><text:tab/><text:tab/></text:span><text:span text:style-name="T6">Имајући у виду стање у списима предмета и разлоге дате у образложењу оспореног закључка</text:span><text:span text:style-name="T1">, </text:span><text:span text:style-name="T6">правилно је, по оцени Управног суда</text:span><text:span text:style-name="T1">, </text:span><text:span text:style-name="T6">тужени орган</text:span><text:span text:style-name="T1"> </text:span><text:span text:style-name="T15">одбио жалбу </text:span><text:span text:style-name="T17">тужиље</text:span><text:span text:style-name="T15"> налазећи да је правилно првостепени орган ожалбеним решењем одбио предлог за понављање поступка </text:span><text:span text:style-name="T17">окончаног решењем број 47-00688/2010-0052-010 од 17.01.2011.године <text:s/>у делу предлога за понављање поступка из члана 239. став 1. тачка 1), 3) и 5) Закона о општем управном поступку,</text:span><text:span text:style-name="T15"> </text:span><text:span text:style-name="T17">налазећи да о</text:span><text:span text:style-name="T15">колности које је </text:span><text:span text:style-name="T17">тужиља </text:span><text:span text:style-name="T15"><text:s/></text:span><text:span text:style-name="T17">навела </text:span><text:span text:style-name="T15">као разлог за понављање поступка не могу довести до другачијег решења </text:span><text:span text:style-name="T17">и </text:span><text:span text:style-name="T17">на основу члана 246. став 3. Закона о општем управном поступку одлучио као у ставу 1. </text:span><text:soft-page-break/><text:span text:style-name="T17">диспозитива ожалбеног решења, а одбацио предлог тужиље за понављање поступка у делу предлога за понављање поступка из члана 239. став 1. тачка 9) и 10) Закона о општем управном поступку, као неблаговремен, јер је поднет по протеку законом прописаног рока од једног месеца од дана када је тужиља могла изнети нове чињенице, односно употребити нове доказе и на основу члана 246. став 2. Закона о општем управном поступку, одлучио као у ставу 2. диспозитива ожалбеног решења. З</text:span><text:span text:style-name="T15">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text:span text:style-name="T16"> <text:s/></text:span><text:span text:style-name="T15">и дао разлоге због којих их сматра неоснованим, које прихвата суд.</text:span></text:p>
      <text:p text:style-name="P20"/>
      <text:p text:style-name="P13"><text:span text:style-name="T4"><text:tab/><text:tab/></text:span><text:span text:style-name="T9">Суд је ценио наводе тужбе, а посебно наводе да првостепени орган није поступио по налогу туженог органа из решења од 10.06.2015. године, али је нашао да нису основани. Ово стога што је првостепени орган у поступку испитивања поднетог предлога ценио испуњеност законских претпоставки </text:span><text:span text:style-name="T9">за понављање поступка </text:span><text:span text:style-name="T9">из члана 246. Закона о општем управном поступку и у односу на сваки наведени основ дао разлоге у смислу члана 242.-244. Закона о општем управном поступку. </text:span></text:p>
      <text:p text:style-name="P19"/>
      <text:p text:style-name="P13"><text:span text:style-name="T9"><text:tab/><text:tab/></text:span><text:span text:style-name="T5">Са </text:span><text:span text:style-name="T9">наведених</text:span><text:span text:style-name="T5"> разлога, </text:span><text:span text:style-name="T9">налазећи да закон није повређен на штету тужиоца,</text:span><text:span text:style-name="T5"> Управни суд је, </text:span><text:span text:style-name="T9">на основу</text:span><text:span text:style-name="T5"> члана 40. став 2. Закона о управним споровима, одлучио као <text:s/>у</text:span><text:span text:style-name="T13"> </text:span><text:span text:style-name="T5">ставу </text:span><text:span text:style-name="T13">I </text:span><text:span text:style-name="T5">диспозитива пресуде. </text:span></text:p>
      <text:p text:style-name="P11"/>
      <text:p text:style-name="P13"><text:span text:style-name="T20"><text:tab/><text:tab/></text:span><text:span text:style-name="T22">Тужиља</text:span><text:span text:style-name="T20"> је </text:span><text:span text:style-name="T22">тражила </text:span><text:span text:style-name="T20">трошкове управног спора, али с обзиром да није </text:span><text:span text:style-name="T22">успела </text:span><text:span text:style-name="T20">у спору, суд је применом чл.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text:span><text:span text:style-name="T21">II</text:span><text:span text:style-name="T20"> диспозитива пресуде. </text:span></text:p>
      <text:p text:style-name="P19"><text:s/></text:p>
      <text:p text:style-name="P11"><text:tab/><text:tab/><text:tab/> <text:tab/></text:p>
      <text:p text:style-name="P13"><text:span text:style-name="T1"><text:tab/><text:tab/><text:tab/> <text:s text:c="9"/></text:span><text:span text:style-name="T10"><text:s/></text:span><text:span text:style-name="T12">ПРЕСУЂЕНО У УПРАВНОМ СУДУ </text:span></text:p>
      <text:p text:style-name="P9"><text:span text:style-name="T14"><text:s text:c="8"/>дана </text:span><text:span text:style-name="T8">15.12.2017</text:span><text:span text:style-name="T14">.године, I-</text:span><text:span text:style-name="T8">2</text:span><text:span text:style-name="T14"> <text:s/>У </text:span><text:span text:style-name="T8">9255/16</text:span></text:p>
      <text:p text:style-name="P16"/>
      <text:p text:style-name="P6">Записничар <text:tab/><text:tab/><text:tab/><text:tab/><text:tab/><text:tab/> <text:s text:c="9"/>Председник већа- судија</text:p>
      <text:p text:style-name="P12"><text:span text:style-name="T7">Снежана Томић,</text:span><text:span text:style-name="T7">с.р.</text:span><text:span text:style-name="T11"><text:tab/><text:tab/> <text:s text:c="40"/></text:span><text:span text:style-name="T7">Олга</text:span><text:span text:style-name="T2"> Петровић,</text:span><text:span text:style-name="T7">с.р.</text:span></text:p>
      <text:p text:style-name="P18"/>
      <text:p text:style-name="P18"/>
      <text:p text:style-name="P17">За тачност отправка</text:p>
      <text:p text:style-name="P17">Управитељ писарнице</text:p>
      <text:p text:style-name="P26">Дејан Ђурић</text:p>
      <text:p text:style-name="P26"/>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2</text:span><text:span text:style-name="MT1"> <text:s/>У </text:span><text:span text:style-name="MT2">9255/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19-10-28T14:46:17.01</dc:date>
    <meta:editing-duration>P1DT9H37M53S</meta:editing-duration>
    <meta:editing-cycles>97</meta:editing-cycles>
    <meta:generator>OpenOffice/4.1.1$Win32 OpenOffice.org_project/411m6$Build-9775</meta:generator>
    <meta:print-date>2018-01-12T09:03:54.55</meta:print-date>
    <meta:printed-by>Javorka Zdravković</meta:printed-by>
    <dc:creator>Milka Babić</dc:creator>
    <meta:document-statistic meta:table-count="0" meta:image-count="1" meta:object-count="0" meta:page-count="5" meta:paragraph-count="40" meta:word-count="2137" meta:character-count="14059"/>
  </office:meta>
</office:document-meta>
</file>